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 svg:font-family="DejaVuSerif"/>
    <style:font-face style:name="RotisSerif" svg:font-family="RotisSerif"/>
    <style:font-face style:name="Times-Roman"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fo:font-weight="bold" style:font-size-asian="12pt" style:font-weight-asian="bold" style:font-size-complex="12pt" style:font-weight-complex="bold"/>
    </style:style>
    <style:style style:name="P2"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Text_20_body">
      <style:text-properties fo:color="#7f7f00" style:font-name="DejaVuSerif" fo:font-size="9pt" style:font-size-asian="9pt" style:font-name-complex="DejaVuSeri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RotisSerif" fo:font-size="12pt" fo:background-color="#ffffff" style:font-size-asian="12pt" style:font-name-complex="RotisSerif" style:font-size-complex="12pt"/>
    </style:style>
    <style:style style:name="P6" style:family="paragraph" style:parent-style-name="Standard">
      <style:text-properties fo:font-size="12pt" fo:font-weight="bold" style:font-size-asian="12pt" style:font-weight-asian="bold" style:font-name-complex="Times New Roman" style:font-size-complex="12pt" style:font-weight-complex="bold"/>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snap-to-layout-grid="false"/>
      <style:text-properties fo:font-size="12pt" fo:font-style="italic" style:font-size-asian="12pt" style:font-style-asian="italic" style:font-name-complex="Times New Roman" style:font-size-complex="12pt" style:font-style-complex="italic"/>
    </style:style>
    <style:style style:name="P9" style:family="paragraph" style:parent-style-name="Standard">
      <style:text-properties fo:font-size="12pt" fo:font-style="italic" fo:font-weight="bold" style:font-size-asian="12pt" style:font-style-asian="italic" style:font-weight-asian="bold" style:font-name-complex="Times New Roman"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margin-top="0cm" fo:margin-bottom="0cm" style:line-height-at-least="0.353cm" fo:text-align="justify" style:justify-single-word="false"/>
      <style:text-properties fo:font-variant="normal" fo:text-transform="none" fo:color="#000000" fo:font-size="12pt" fo:font-style="italic" fo:font-weight="normal" style:font-size-asian="12pt" style:font-style-asian="italic" style:font-weight-asian="normal" style:font-name-complex="Times New Roman" style:font-size-complex="12pt" style:font-style-complex="italic" style:font-weight-complex="normal"/>
    </style:style>
    <style:style style:name="P16" style:family="paragraph" style:parent-style-name="Standard">
      <style:paragraph-properties fo:margin-top="0cm" fo:margin-bottom="0cm" style:line-height-at-least="0.353cm" fo:text-align="justify" style:justify-single-word="false" style:snap-to-layout-grid="false"/>
      <style:text-properties fo:color="#000000" fo:font-size="12pt" fo:font-style="normal" style:text-underline-style="none" fo:font-weight="normal" fo:background-color="#ffffff" style:font-name-asian="Times-Roman" style:font-size-asian="12pt" style:language-asian="ar" style:country-asian="SA"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top="0cm" fo:margin-bottom="0cm" style:line-height-at-least="0.353cm" fo:text-align="justify" style:justify-single-word="false"/>
    </style:style>
    <style:style style:name="P18" style:family="paragraph" style:parent-style-name="Standard">
      <style:paragraph-properties fo:margin-top="0cm" fo:margin-bottom="0cm" style:line-height-at-least="0.353cm" fo:text-align="justify" style:justify-single-word="false" style:snap-to-layout-grid="false"/>
    </style:style>
    <style:style style:name="P19" style:family="paragraph" style:parent-style-name="Standard">
      <style:paragraph-properties fo:margin-top="0cm" fo:margin-bottom="0.15cm" style:line-height-at-least="0.353cm" fo:text-align="justify" style:justify-single-word="false" style:snap-to-layout-grid="false"/>
      <style:text-properties fo:color="#000000" fo:font-size="12pt" fo:font-style="italic" style:text-underline-style="none" fo:font-weight="normal" fo:background-color="#ffffff" style:font-name-asian="Times-Roman" style:font-size-asian="12pt" style:language-asian="ar" style:country-asian="SA" style:font-style-asian="italic" style:font-weight-asian="normal" style:font-name-complex="Times New Roman" style:font-size-complex="12pt" style:font-style-complex="italic" style:font-weight-complex="normal"/>
    </style:style>
    <style:style style:name="P20" style:family="paragraph" style:parent-style-name="Standard">
      <style:paragraph-properties fo:margin-left="0cm" fo:margin-right="0cm" fo:text-align="justify" style:justify-single-word="false" fo:text-indent="0.801cm" style:auto-text-indent="false"/>
    </style:style>
    <style:style style:name="P21" style:family="paragraph" style:parent-style-name="Standard">
      <style:paragraph-properties fo:break-before="page"/>
      <style:text-properties style:font-name-complex="Times New Roman"/>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justify" style:justify-single-word="false" style:snap-to-layout-grid="false"/>
    </style:style>
    <style:style style:name="P24" style:family="paragraph" style:parent-style-name="Table_20_Contents">
      <style:paragraph-properties fo:text-align="justify" style:justify-single-word="false" style:snap-to-layout-grid="false"/>
      <style:text-properties fo:font-size="12pt" style:font-size-asian="12pt" style:font-name-complex="Times New Roman" style:font-size-complex="12pt"/>
    </style:style>
    <style:style style:name="P25" style:family="paragraph" style:parent-style-name="Table_20_Contents">
      <style:paragraph-properties fo:text-align="justify" style:justify-single-word="false" style:snap-to-layout-grid="false"/>
      <style:text-properties fo:font-size="12pt" fo:font-style="normal" style:font-size-asian="12pt" style:font-style-asian="normal" style:font-name-complex="Times New Roman" style:font-size-complex="12pt" style:font-style-complex="normal"/>
    </style:style>
    <style:style style:name="P26" style:family="paragraph" style:parent-style-name="Table_20_Contents">
      <style:paragraph-properties fo:text-align="justify" style:justify-single-word="false" style:snap-to-layout-grid="false"/>
      <style:text-properties fo:font-size="12pt" fo:font-style="italic" style:font-size-asian="12pt" style:font-style-asian="italic" style:font-name-complex="Times New Roman" style:font-size-complex="12pt" style:font-style-complex="italic"/>
    </style:style>
    <style:style style:name="P27" style:family="paragraph" style:parent-style-name="Table_20_Contents">
      <style:paragraph-properties fo:text-align="justify" style:justify-single-word="false" style:snap-to-layout-grid="false"/>
      <style:text-properties fo:font-size="12pt" fo:font-weight="normal" style:font-size-asian="12pt" style:font-weight-asian="normal" style:font-name-complex="Times New Roman" style:font-size-complex="12pt" style:font-weight-complex="normal"/>
    </style:style>
    <style:style style:name="P28" style:family="paragraph" style:parent-style-name="Table_20_Contents">
      <style:paragraph-properties fo:text-align="justify" style:justify-single-word="false" style:snap-to-layout-grid="false"/>
      <style:text-properties fo:color="#000000" fo:font-size="12pt" fo:font-weight="bold" style:font-size-asian="12pt" style:font-weight-asian="bold" style:font-name-complex="Times New Roman" style:font-size-complex="12pt" style:font-weight-complex="bold"/>
    </style:style>
    <style:style style:name="P29" style:family="paragraph" style:parent-style-name="Table_20_Contents">
      <style:paragraph-properties fo:text-align="justify" style:justify-single-word="false" style:snap-to-layout-grid="false"/>
      <style:text-properties fo:color="#000000"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30" style:family="paragraph" style:parent-style-name="Table_20_Contents">
      <style:paragraph-properties fo:text-align="justify" style:justify-single-word="false" style:snap-to-layout-grid="false"/>
      <style:text-properties fo:color="#000000" fo:font-size="12pt" fo:font-style="italic" fo:font-weight="bold" style:font-size-asian="12pt" style:font-style-asian="italic" style:font-weight-asian="bold" style:font-name-complex="Times New Roman" style:font-size-complex="12pt" style:font-style-complex="italic" style:font-weight-complex="bold"/>
    </style:style>
    <style:style style:name="P31" style:family="paragraph" style:parent-style-name="Table_20_Contents">
      <style:paragraph-properties fo:text-align="justify" style:justify-single-word="false" style:snap-to-layout-grid="false"/>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2" style:family="paragraph" style:parent-style-name="Table_20_Contents">
      <style:paragraph-properties fo:text-align="justify" style:justify-single-word="false" style:snap-to-layout-grid="false"/>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3" style:family="paragraph" style:parent-style-name="Table_20_Contents">
      <style:paragraph-properties fo:text-align="justify" style:justify-single-word="false" style:snap-to-layout-grid="false"/>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P34" style:family="paragraph" style:parent-style-name="Table_20_Contents">
      <style:paragraph-properties fo:text-align="justify" style:justify-single-word="false" style:snap-to-layout-grid="false"/>
      <style:text-properties fo:color="#000000" fo:font-size="12pt" fo:font-weight="normal" style:font-size-asian="12pt" style:font-weight-asian="normal" style:font-name-complex="Times New Roman" style:font-size-complex="12pt" style:font-weight-complex="normal"/>
    </style:style>
    <style:style style:name="P35" style:family="paragraph" style:parent-style-name="Table_20_Contents">
      <style:paragraph-properties fo:text-align="justify" style:justify-single-word="false" style:snap-to-layout-grid="false"/>
      <style:text-properties fo:color="#0084d1" fo:font-size="12pt" style:text-underline-style="none" fo:font-weight="normal" style:font-size-asian="12pt" style:font-weight-asian="normal" style:font-name-complex="Times New Roman" style:font-size-complex="12pt" style:font-weight-complex="normal"/>
    </style:style>
    <style:style style:name="P36" style:family="paragraph" style:parent-style-name="Table_20_Contents">
      <style:paragraph-properties fo:margin-top="0cm" fo:margin-bottom="0cm" style:line-height-at-least="0.353cm" fo:text-align="justify" style:justify-single-word="false"/>
      <style:text-properties fo:font-variant="normal" fo:text-transform="none" fo:color="#000000" fo:font-size="12pt" fo:font-style="italic" fo:font-weight="normal" style:font-size-asian="12pt" style:font-style-asian="italic" style:font-weight-asian="normal" style:font-name-complex="Times New Roman" style:font-size-complex="12pt" style:font-style-complex="italic" style:font-weight-complex="normal"/>
    </style:style>
    <style:style style:name="P37" style:family="paragraph" style:parent-style-name="Table_20_Contents">
      <style:paragraph-properties fo:margin-top="0cm" fo:margin-bottom="0cm" style:line-height-at-least="0.353cm" fo:text-align="justify" style:justify-single-word="false" style:snap-to-layout-grid="false"/>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P38" style:family="paragraph" style:parent-style-name="Table_20_Contents">
      <style:paragraph-properties fo:margin-top="0cm" fo:margin-bottom="0cm" style:line-height-at-least="0.353cm" fo:text-align="justify" style:justify-single-word="false" style:snap-to-layout-grid="false"/>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9" style:family="paragraph" style:parent-style-name="Table_20_Contents">
      <style:paragraph-properties fo:margin-top="0cm" fo:margin-bottom="0cm" style:line-height-at-least="0.353cm" fo:text-align="justify" style:justify-single-word="false" style:snap-to-layout-grid="false"/>
    </style:style>
    <style:style style:name="P40" style:family="paragraph" style:parent-style-name="Table_20_Contents">
      <style:paragraph-properties fo:margin-top="0cm" fo:margin-bottom="0cm" style:line-height-at-least="0.353cm" fo:text-align="justify" style:justify-single-word="false" style:snap-to-layout-grid="false"/>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1" style:family="paragraph" style:parent-style-name="Table_20_Contents">
      <style:paragraph-properties fo:margin-top="0cm" fo:margin-bottom="0cm" style:line-height-at-least="0.353cm" fo:text-align="justify" style:justify-single-word="false" style:snap-to-layout-grid="false"/>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42" style:family="paragraph" style:parent-style-name="Table_20_Contents">
      <style:paragraph-properties fo:margin-top="0cm" fo:margin-bottom="0cm" style:line-height-at-least="0.353cm" fo:text-align="justify" style:justify-single-word="false" style:snap-to-layout-grid="false"/>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P43" style:family="paragraph" style:parent-style-name="Table_20_Contents">
      <style:paragraph-properties fo:margin-top="0cm" fo:margin-bottom="0cm" style:line-height-at-least="0.353cm" fo:text-align="justify" style:justify-single-word="false" style:snap-to-layout-grid="false"/>
      <style:text-properties fo:color="#000000" fo:font-size="12pt" style:text-underline-style="none" fo:font-weight="normal" style:font-size-asian="12pt" style:font-weight-asian="normal" style:font-name-complex="Times New Roman" style:font-size-complex="12pt" style:font-weight-complex="normal"/>
    </style:style>
    <style:style style:name="P44" style:family="paragraph" style:parent-style-name="Table_20_Contents">
      <style:paragraph-properties fo:margin-top="0cm" fo:margin-bottom="0cm" style:line-height-at-least="0.353cm" fo:text-align="justify" style:justify-single-word="false" style:snap-to-layout-grid="false"/>
      <style:text-properties fo:color="#7e0021"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5" style:family="paragraph" style:parent-style-name="Table_20_Contents">
      <style:paragraph-properties fo:margin-top="0cm" fo:margin-bottom="0.15cm" style:line-height-at-least="0.353cm" fo:text-align="justify" style:justify-single-word="false" style:snap-to-layout-grid="false"/>
      <style:text-properties fo:color="#000000" fo:font-size="12pt" fo:font-weight="bold" style:font-size-asian="12pt" style:font-weight-asian="bold" style:font-name-complex="Times New Roman" style:font-size-complex="12pt" style:font-weight-complex="bold"/>
    </style:style>
    <style:style style:name="P46" style:family="paragraph" style:parent-style-name="Normal_20__28_Web_29_">
      <style:paragraph-properties fo:margin-top="0cm" fo:margin-bottom="0cm" style:line-height-at-least="0.353cm" fo:text-align="justify" style:justify-single-word="false"/>
      <style:text-properties fo:font-weight="normal" style:font-weight-asian="normal" style:font-weight-complex="normal"/>
    </style:style>
    <style:style style:name="P47" style:family="paragraph" style:parent-style-name="Normal_20__28_Web_29_">
      <style:paragraph-properties fo:margin-top="0cm" fo:margin-bottom="0cm" style:line-height-at-least="0.353cm" fo:text-align="justify" style:justify-single-word="false"/>
    </style:style>
    <style:style style:name="P48" style:family="paragraph" style:parent-style-name="Normal_20__28_Web_29_">
      <style:paragraph-properties fo:margin-top="0cm" fo:margin-bottom="0cm" style:line-height-at-least="0.353cm" fo:text-align="justify" style:justify-single-word="false"/>
      <style:text-properties fo:font-size="12pt" style:font-size-asian="12pt" style:font-name-complex="Times New Roman" style:font-size-complex="12pt"/>
    </style:style>
    <style:style style:name="P49" style:family="paragraph" style:parent-style-name="Normal_20__28_Web_29_">
      <style:paragraph-properties fo:margin-top="0cm" fo:margin-bottom="0cm" style:line-height-at-least="0.353cm" fo:text-align="justify" style:justify-single-word="false"/>
      <style:text-properties fo:font-size="12pt" style:font-size-asian="12pt" style:font-size-complex="12pt"/>
    </style:style>
    <style:style style:name="P50" style:family="paragraph" style:parent-style-name="Normal_20__28_Web_29_">
      <style:paragraph-properties fo:margin-top="0cm" fo:margin-bottom="0cm" style:line-height-at-least="0.353cm" fo:text-align="justify" style:justify-single-word="false"/>
      <style:text-properties fo:font-size="12pt" fo:font-weight="bold" style:font-size-asian="12pt" style:font-weight-asian="bold" style:font-name-complex="Times New Roman" style:font-size-complex="12pt" style:font-weight-complex="bold"/>
    </style:style>
    <style:style style:name="P51" style:family="paragraph" style:parent-style-name="Normal_20__28_Web_29_">
      <style:paragraph-properties fo:margin-top="0cm" fo:margin-bottom="0cm" style:line-height-at-least="0.353cm" fo:text-align="justify" style:justify-single-word="false"/>
      <style:text-properties fo:font-size="12pt" fo:font-weight="normal" style:font-size-asian="12pt" style:font-weight-asian="normal" style:font-name-complex="Times New Roman" style:font-size-complex="12pt" style:font-weight-complex="normal"/>
    </style:style>
    <style:style style:name="P52" style:family="paragraph" style:parent-style-name="Normal_20__28_Web_29_">
      <style:paragraph-properties fo:margin-top="0cm" fo:margin-bottom="0cm" style:line-height-at-least="0.353cm" fo:text-align="justify" style:justify-single-word="false"/>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P53" style:family="paragraph" style:parent-style-name="footnote_20_text">
      <style:paragraph-properties fo:margin-left="0cm" fo:margin-right="-2.011cm" fo:text-indent="0cm" style:auto-text-indent="false" fo:break-before="page"/>
      <style:text-properties fo:font-size="11pt" style:font-size-asian="11pt" style:font-name-complex="Times New Roman" style:font-size-complex="11pt"/>
    </style:style>
    <style:style style:name="T1" style:family="text">
      <style:text-properties fo:font-size="12pt" style:font-size-asian="12pt" style:font-name-complex="Times New Roman"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Times New Roman" style:font-size-complex="12pt"/>
    </style:style>
    <style:style style:name="T4" style:family="text">
      <style:text-properties fo:font-size="12pt" fo:font-style="italic" style:font-size-asian="12pt" style:font-style-asian="italic" style:font-name-complex="Times New Roman" style:font-size-complex="12pt" style:font-style-complex="italic"/>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7" style:family="text">
      <style:text-properties fo:font-size="12pt" fo:font-weight="bold" style:font-size-asian="12pt" style:font-weight-asian="bold" style:font-name-complex="Times New Roman" style:font-size-complex="12pt"/>
    </style:style>
    <style:style style:name="T8" style:family="text">
      <style:text-properties fo:font-size="12pt" fo:font-weight="bold" style:font-size-asian="12pt" style:font-weight-asian="bold" style:font-name-complex="Times New Roman" style:font-size-complex="12pt" style:font-weight-complex="bold"/>
    </style:style>
    <style:style style:name="T9" style:family="text">
      <style:text-properties fo:font-size="12pt" fo:font-weight="bold" style:font-size-asian="12pt" style:font-weight-asian="bold" style:font-name-complex="Times New Roman" style:font-size-complex="12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normal" style:font-size-asian="12pt" style:font-weight-asian="normal" style:font-name-complex="Times New Roman" style:font-size-complex="12pt" style:font-weight-complex="normal"/>
    </style:style>
    <style:style style:name="T12" style:family="text">
      <style:text-properties fo:font-size="12pt" fo:font-style="normal" style:font-size-asian="12pt" style:font-style-asian="normal" style:font-name-complex="Times New Roman" style:font-size-complex="12pt" style:font-style-complex="normal"/>
    </style:style>
    <style:style style:name="T13"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14"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6" style:family="text">
      <style:text-properties style:text-position="super 58%" fo:font-size="12pt" style:font-size-asian="12pt" style:font-name-complex="Times New Roman" style:font-size-complex="12pt"/>
    </style:style>
    <style:style style:name="T17" style:family="text">
      <style:text-properties style:text-position="super 58%" fo:font-size="12pt" fo:font-weight="normal" style:font-size-asian="12pt" style:font-weight-asian="normal" style:font-name-complex="Times New Roman" style:font-size-complex="12pt" style:font-weight-complex="normal"/>
    </style:style>
    <style:style style:name="T18" style:family="text">
      <style:text-properties fo:font-variant="normal" fo:text-transform="none"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T19" style:family="text">
      <style:text-properties fo:font-variant="normal" fo:text-transform="none"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fo:font-size="12pt" fo:font-style="italic" style:text-underline-style="none" fo:font-weight="bold" fo:background-color="#ffffff" style:font-name-asian="Times-Roman" style:font-size-asian="12pt" style:language-asian="ar" style:country-asian="SA" style:font-style-asian="italic" style:font-weight-asian="bold" style:font-name-complex="Times New Roman" style:font-size-complex="12pt" style:font-style-complex="italic" style:font-weight-complex="bold"/>
    </style:style>
    <style:style style:name="T21" style:family="text">
      <style:text-properties fo:color="#000000" fo:font-size="12pt" fo:font-style="italic" style:text-underline-style="none" fo:font-weight="normal" fo:background-color="#ffffff" style:font-name-asian="Times-Roman" style:font-size-asian="12pt" style:language-asian="ar" style:country-asian="SA" style:font-style-asian="italic" style:font-weight-asian="normal" style:font-name-complex="Times New Roman" style:font-size-complex="12pt" style:font-style-complex="italic" style:font-weight-complex="normal"/>
    </style:style>
    <style:style style:name="T22" style:family="text">
      <style:text-properties fo:color="#000000" fo:font-size="12pt" fo:font-style="italic" style:text-underline-style="solid" style:text-underline-width="auto" style:text-underline-color="font-color" fo:font-weight="normal" fo:background-color="#ffffff" style:font-name-asian="Times-Roman" style:font-size-asian="12pt" style:language-asian="ar" style:country-asian="SA" style:font-style-asian="italic" style:font-weight-asian="normal" style:font-name-complex="Times New Roman" style:font-size-complex="12pt" style:font-style-complex="italic" style:font-weight-complex="normal"/>
    </style:style>
    <style:style style:name="T23" style:family="text">
      <style:text-properties fo:color="#000000"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4" style:family="text">
      <style:text-properties fo:color="#000000" fo:font-size="12pt" fo:font-style="normal" style:text-underline-style="none" fo:font-weight="bold" fo:background-color="#ffffff" style:font-name-asian="Times-Roman" style:font-size-asian="12pt" style:language-asian="ar" style:country-asian="SA" style:font-style-asian="normal" style:font-weight-asian="bold" style:font-name-complex="Times New Roman" style:font-size-complex="12pt" style:font-style-complex="normal" style:font-weight-complex="bold"/>
    </style:style>
    <style:style style:name="T25" style:family="text">
      <style:text-properties fo:color="#000000"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6" style:family="text">
      <style:text-properties fo:color="#000000" fo:font-size="12pt" fo:font-style="normal" style:text-underline-style="none" fo:font-weight="normal" fo:background-color="#ffffff" style:font-name-asian="Times-Roman" style:font-size-asian="12pt" style:language-asian="ar" style:country-asian="SA" style:font-style-asian="normal" style:font-weight-asian="normal" style:font-name-complex="Times New Roman" style:font-size-complex="12pt" style:font-style-complex="normal" style:font-weight-complex="normal"/>
    </style:style>
    <style:style style:name="T27" style:family="text">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T29"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fo:font-size="12pt"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fo:font-size="12pt" fo:font-weight="bold" style:font-size-asian="12pt" style:font-weight-asian="bold" style:font-name-complex="Times New Roman" style:font-size-complex="12pt" style:font-weight-complex="bold"/>
    </style:style>
    <style:style style:name="T32" style:family="text">
      <style:text-properties fo:color="#000000" fo:font-size="12pt" fo:font-weight="normal" style:font-size-asian="12pt" style:font-weight-asian="normal" style:font-name-complex="Times New Roman" style:font-size-complex="12pt" style:font-weight-complex="normal"/>
    </style:style>
    <style:style style:name="T33" style:family="text">
      <style:text-properties fo:color="#000000" fo:font-size="12pt" style:text-underline-style="none" fo:font-weight="normal" style:font-size-asian="12pt" style:font-weight-asian="normal" style:font-name-complex="Times New Roman" style:font-size-complex="12pt" style:font-weight-complex="normal"/>
    </style:style>
    <style:style style:name="T34" style:family="text">
      <style:text-properties fo:color="#000000" fo:font-size="12pt" style:text-underline-style="none" fo:font-weight="bold" style:font-size-asian="12pt" style:font-weight-asian="bold" style:font-name-complex="Times New Roman" style:font-size-complex="12pt" style:font-weight-complex="bold"/>
    </style:style>
    <style:style style:name="T35" style:family="text">
      <style:text-properties fo:color="#000000" style:text-position="super 58%"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6" style:family="text">
      <style:text-properties fo:color="#212121" style:font-name="DejaVuSerif" fo:font-size="11pt" style:font-size-asian="11pt" style:font-name-complex="DejaVuSerif"/>
    </style:style>
    <style:style style:name="T37" style:family="text">
      <style:text-properties fo:color="#212121" style:font-name="DejaVuSerif" fo:font-size="11pt" fo:font-style="italic" style:font-size-asian="11pt" style:font-style-asian="italic" style:font-name-complex="DejaVuSerif"/>
    </style:style>
    <style:style style:name="T38" style:family="text">
      <style:text-properties style:font-name="RotisSerif" fo:font-size="12pt" fo:font-weight="normal" fo:background-color="#ffffff" style:font-size-asian="12pt" style:font-weight-asian="normal" style:font-name-complex="RotisSerif" style:font-size-complex="12pt" style:font-weight-complex="normal"/>
    </style:style>
    <style:style style:name="T39" style:family="text">
      <style:text-properties style:font-name="RotisSerif" fo:font-size="12pt" fo:font-weight="bold" fo:background-color="#ffffff" style:font-size-asian="12pt" style:font-weight-asian="bold" style:font-name-complex="RotisSerif" style:font-size-complex="12pt" style:font-weight-complex="bold"/>
    </style:style>
    <style:style style:name="T40" style:family="text">
      <style:text-properties style:font-name="RotisSerif" fo:font-size="12pt" fo:background-color="#ffffff" style:font-size-asian="12pt" style:font-name-complex="RotisSerif" style:font-size-complex="12pt"/>
    </style:style>
    <style:style style:name="T41" style:family="text">
      <style:text-properties style:font-name="RotisSerif" fo:font-size="12pt" fo:font-style="italic" fo:background-color="#ffffff" style:font-size-asian="12pt" style:font-style-asian="italic" style:font-name-complex="RotisSerif" style:font-size-complex="12pt"/>
    </style:style>
    <style:style style:name="T42" style:family="text">
      <style:text-properties style:font-name="RotisSerif" fo:font-size="12pt" fo:font-style="italic" fo:font-weight="normal" fo:background-color="#ffffff" style:font-size-asian="12pt" style:font-style-asian="italic" style:font-weight-asian="normal" style:font-name-complex="RotisSerif" style:font-size-complex="12pt" style:font-weight-complex="normal"/>
    </style:style>
    <style:style style:name="T43" style:family="text">
      <style:text-properties fo:font-weight="bold" style:font-weight-asian="bold" style:font-weight-complex="bold"/>
    </style:style>
    <style:style style:name="T44"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I. Proposition de structure : la perte de l'innocence ; récit d'une exclusion</text:p>
      <text:p text:style-name="P6"/>
      <text:p text:style-name="P47"><text:span text:style-name="T1">L’un des éléments essentiels du dispositif romanesque ds le </text:span><text:span text:style-name="T3">CCA</text:span><text:span text:style-name="T1"> <text:s text:c="3"/>= choix d’une narration à la 1</text:span><text:span text:style-name="T16">ère</text:span><text:span text:style-name="T1"> personne. . Donc ce choix permet à Roth de nous faire sentir, comprendre très concrètement ce qui arrive quand une société menace de basculer dans un régime totalitaire.</text:span></text:p>
      <text:p text:style-name="P48">Roman d'apprentissage sur une période très courte.</text:p>
      <text:p text:style-name="P48"/>
      <text:p text:style-name="P50">Structure : la perte de l'innocence : récit d'une exclusion (de 7 ans en 1940 à 9 ans en 1942)</text:p>
      <text:p text:style-name="P47"/>
      <text:p text:style-name="P47"><text:span text:style-name="T8">1)Première étape la fin de l'innocence</text:span><text:span text:style-name="T1"> : </text:span></text:p>
      <text:p text:style-name="P47"><text:span text:style-name="T1"><text:s/>C</text:span><text:span text:style-name="T8">hapitre1 : Lindbergh ou la guerre/ le début de l'insécurité</text:span></text:p>
      <text:p text:style-name="P48">p11 : c'est la peur qui préside à ces Mémoires (le regard du narrateur adulte sur sa vie : anticipation du ch.9 : la peur perpétuelle)</text:p>
      <text:p text:style-name="P48">p13 « nous étions une famille heureuse en 1940 »</text:p>
      <text:p text:style-name="P48">p20 premier coup de boutoir contre l'immense capital de sécurité personnelle que j'avais tenu pour acquis</text:p>
      <text:p text:style-name="P48">seule menace comparable : proposition d'un poste pour Herman à Union </text:p>
      <text:p text:style-name="P48">p69-70 peur incarnée dans le cauchemar concernant la collection de timbres sujette à l'inversion des symboles de la démocratie</text:p>
      <text:p text:style-name="P22"><text:span text:style-name="T18">Cauchemars </text:span><text:span text:style-name="T19">: la nuit qui précède la visite de Lindbergh à Newark et celle qui le suit, le narrateur rêve que le visage de Washington sur ses timbres est remplacé par celui d'Hitler et qu'une croix gammée est imprimée sur sa série des parcs nationaux. Il chute de son lit. </text:span></text:p>
      <text:p text:style-name="P36">=&gt; La chute du lit est symbolique et traduit la plongée dans l'insécurité : le cauchemar est une manifestation de sa peur inconsciente. <text:s/></text:p>
      <text:p text:style-name="P15">// Kafka, intertexte revendiqué de P. Roth. La métamorphose (Gregor Smasa transformé en insecte)</text:p>
      <text:p text:style-name="P48"/>
      <text:p text:style-name="P50">chapitre 2 une grande gueule de juif /chassés du paradis démocratique, une expérience de l'exclusion politique et sociale</text:p>
      <text:p text:style-name="P11"><text:span text:style-name="T20">7</text:span><text:span text:style-name="T24">2-83 : Le cousin Alvin</text:span><text:span text:style-name="T26"> : orphelin à 13 ans, il est recueilli par son oncle Herman Roth et travaille dans l'entreprise du riche industriel en bâtiment Abe Steinheim. Cet homme juif incarne un capitalisme cynique, vulgaire et brutal, maltraite sa famille, n'hésite pas à s'humilier pour pouvoir remporter des marchés mais s'entiche d'Alvin et veut faire sa fortune. </text:span></text:p>
      <text:p text:style-name="P16">Alvin préfère s'enfuir au Canada pour s'engager dans les forces armées. </text:p>
      <text:p text:style-name="P48">L'épisode de Washington -fera l'objet d'un traitement particulier.</text:p>
      <text:p text:style-name="P18"><text:span text:style-name="T21">=&gt; Ce voyage symbolique, qui ressemble à un </text:span><text:span text:style-name="T22">pèlerinage démocratique</text:span><text:span text:style-name="T21">, se veut rassurant : il s'agit pour la famille Roth de se prouver qu'elle est bien à sa place légitime dans une Amérique immuable. Pourtant, elle va faire l'</text:span><text:span text:style-name="T22">expérience de son exclusion</text:span><text:span text:style-name="T21">, de son rejet de la part des autres Américains mais également de la part des représentant de l'Etat (policier). Un fossé se creuse entre les Juifs, qui voit leurs certitudes s'effondrer et les autres Américains, pour lesquels tout reste comme avant, tout paraît normal. <text:s/></text:span></text:p>
      <text:p text:style-name="P19">P101_2 « C’était le plus beau panorama qu’il m’ait été donné de voir, un Éden patriotique, un paradis terrestre américain qui s’étendait à nos pieds, et dont, blottis les uns contre les autres, nous venions d’être chassés en famille. » (101-2) </text:p>
      <text:p text:style-name="P19"/>
      <text:p text:style-name="P50">chapitre 3 Dans les pas des chrétiens / l'exclusion religieuse</text:p>
      <text:p text:style-name="P17"><text:span text:style-name="T1">Les 2 enfants s’amusent à suivre des inconnus au hasard. C’est un jeu relativement innocent, mais qui peut faire penser aux pratiques des Etats policiers (Philip sera lui-même abordé dans la rue par un agent du FBI, qui essaie d’obtenir des renseignements sur Alvin). De +, ces « virées secrètes » (</text:span><text:span text:style-name="T7">p.174</text:span><text:span text:style-name="T1">) sont aussi l’occasion d’une</text:span><text:span text:style-name="T8"> découverte de l’altérité sociale</text:span><text:span text:style-name="T1">, puisque les hommes que les 2 enfants suivent sont des chrétiens, et non des Juifs : ils vivent dans d’autres quartiers, plus propres avec des maisons plus confortables. A l’approche de Noël, Philip découvre que leurs traditions diffèrent de celles des Juifs, ce qui lui ouvre les yeux sur les failles de l’unité nationale et sur les </text:span><text:soft-page-break/><text:span text:style-name="T1">divisions de la société : « Décembre était bien différent pour les chrétiens. (…) c’était le mois de l’année où le cœur de mon pays natal leur appartenait sans partage, merveilleusement » (</text:span><text:span text:style-name="T7">p.175</text:span><text:span text:style-name="T1">).  </text:span><text:span text:style-name="T8">Expérience de l’exclusion, puisque la minorité Juive vit dans un monde sans Noël</text:span><text:span text:style-name="T1">, un monde où les odeurs ne sont pas le « parfum astringent et agreste » des sapins, mais celles des « détritus exhumés d’une poubelle » ou des « vapeurs toxiques de charbon » (</text:span><text:span text:style-name="T7">p.175</text:span><text:span text:style-name="T1">). </text:span></text:p>
      <text:p text:style-name="P47"><text:span text:style-name="T1">La fin du chapitre intitulé « dans les pas des chrétiens » mêle l’innocence du jeu au sérieux du danger : le dernier homme suivi par les enfants est vu comme un bourreau potentiel (</text:span><text:span text:style-name="T7">p.178-179</text:span><text:span text:style-name="T1">). Ce qui apparaissait au départ comme la simple chronique d’un jeu d’enfant apparaît comme un révélateur d’angoisses profondes, irrationnelles, nées du démantèlement des valeurs démocratiques. Tout se mélange dans l’esprit du jeune Philip : en regardant à travers la fenêtre de l’inconnu qu’ils ont suivi, les enfants voient le sapin surmonté d’un ange que Earl confond avec Jésus. Lire </text:span><text:span text:style-name="T7">p.177-178</text:span><text:span text:style-name="T1"> : l’enchaînement des propositions qui reflète la logique interne du raisonnement de l’enfant est symptomatique d’une conscience paranoïaque, qui tend à tout associer au dérèglement traumatique causé par l’élection de Lindbergh. L’opposition entre l’autre (les chrétiens) et le moi de l’enfant coïncide avec l’apparition du malheur. Les points de suspension à la fin de la phrase sont significatifs de l’ampleur de la catastrophe que l’enfant associe à la présidence Lindbergh.</text:span></text:p>
      <text:p text:style-name="P48"/>
      <text:p text:style-name="P50">chapitre 4 le moignon/ l'exclusion familiale et identitaire <text:s/>(partage sa chambre et type juif)</text:p>
      <text:p text:style-name="P47"><text:span text:style-name="T11">Pour Philip, la fin de l’innocence se situe au chap. 4, avec le retour du cousin Alvin. Avant ce retour, Herman est allé lui rendre visite au Canada et en revient bouleversé. Cf p.167 : « C’était la 1</text:span><text:span text:style-name="T17">ère</text:span><text:span text:style-name="T11"> fois que je voyais mon père pleurer. C’est un tournant, dans une enfance, le jour où les larmes de quelqu’un d’autre vous paraissent plus insupportables que les vôtres. » + « Une nouvelle vie commençait pour moi… » (</text:span><text:span text:style-name="T7">p.168</text:span><text:span text:style-name="T1">). Ce tournant inaugure une série de prises de conscience. Par ex., avec l’arrivée d’Alvin va surgir la question de savoir quelle sera la nouvelle occupation des chambres dans la maison (</text:span><text:span text:style-name="T7">p.195</text:span><text:span text:style-name="T1">). Cette question apparemment banale soulève en fait un pb d’ordre politique : « Mais comment concevoir que Sandy, qui travaillait désormais pour Lindbergh, partage la chambre de quelqu’un qui avait perdu une jambe en partant en guerre contre l</text:span><text:span text:style-name="T8">es amis nazis de ce dernier ? » (p.196). </text:span></text:p>
      <text:p text:style-name="P50">Ce questionnement précède de peu la prise de cs par Philip de son « type juif » en observant sa mère dans le bus : révélation dont le caractère stupéfiant est résumé dans une phrase de 3 mots : « Je le découvrais » (p.197).</text:p>
      <text:p text:style-name="P47"><text:span text:style-name="T1">Ces découvertes favorisent la formation de l’identité, mais aussi de la conscience politique de Philip. En 1942, les samedis, son père l’emmène assister avec Sandy aux séances du cinéma Newsreel, où il peut voir la réunion du Bund au Madison Square Garden et le discours de Roosevelt contre l’invitation de von R</text:span><text:span text:style-name="T8">ibbentrop. Pour Herman, « en démocratie, le devoir majeur du citoyen est de se tenir au courant de l’actualité », parce que l’actualité est appelée à devenir l’histoire</text:span><text:span text:style-name="T1"> (</text:span><text:span text:style-name="T7">p.263</text:span><text:span text:style-name="T1">). Philip se souvient de ces séances et des effets du discours de Roosevelt sur le public du cinéma : « une moitié du public se mit à siffler et à huer, tandis que l’autre moitié, dont mon père, applaudissait à tout rompre, et (…) je me demandai si une guerre n’allait pas éclater ici-même sur Broad Street, en plein jour, et si, lorsque nous quitterions cette salle obscure, nous allions trouver le centre-ville réduit à des décombres, des ruines fumantes et des incendies épars » (</text:span><text:span text:style-name="T7">p.264</text:span><text:span text:style-name="T1">). Malgré l’hyperbole, le passage témoigne de l’apprentissage par l’enfant des clivages politiques. Or, cet apprentissage est aussi susceptible de raviver l’idéal démocratique.</text:span></text:p>
      <text:p text:style-name="P47"><text:span text:style-name="T8">Au morcellement de la société se superpose celui du noyau familial</text:span><text:span text:style-name="T1"> : avec le délitement de la démocratie la famille se disloque au même titre que la nation. Lorsque Sandy revient du Kentucky, il a changé et s’oppose violemment à son père, qui ne parvient pas à lui faire comprendre la véritable signification du programme « Des Gens parmi d’Autres ». Quand la tante Evelyn le fait inviter à la Maison Blanche pour la réception de von Ribbentrop, Herman répond de façon significative : « Il n’ira nulle part ! Ils m’ont déjà volé mon pays, ils ne vont pas me voler mon fils ! » (</text:span><text:span text:style-name="T7">p.270</text:span><text:span text:style-name="T1">). Cette fragmentation du noyau familial apparaît précisément comme un instrument du pouvoir, visant à fragiliser la cohésion des familles, mais aussi de la nation. Pour les Juifs en particulier, comme Philip l’entend dire par son père, « les dissensions que nous vivions étaient </text:span><text:soft-page-break/><text:span text:style-name="T1">précisément celles que les antisémites de Lindbergh espéraient déclencher entre les parents juifs et leurs enfants par des programmes comme DGPA » (</text:span><text:span text:style-name="T7">p.285</text:span><text:span text:style-name="T1">). </text:span></text:p>
      <text:p text:style-name="P47"><text:span text:style-name="T8">Ces dissensions culminent dans la scène de la double gifle que Besse inflige à Sandy,</text:span><text:span text:style-name="T1"> lorsque celui-ci vient de traiter son père de « dictateur pire que Hitler » et sa famille de « Juifs du ghetto » (</text:span><text:span text:style-name="T7">p.280-281</text:span><text:span text:style-name="T1">). Philip commente la scène : « Elle ne sait plus ce qu’elle fait, pensais-je, c’est devenu une autre femme, ils sont tous méconnaissables » (</text:span><text:span text:style-name="T7">p.281</text:span><text:span text:style-name="T1">). La dislocation du noyau familial produit pour l’enfant une perte des repères : le renversement des valeurs démocratiques engendre une perte de sens, que l’enfant subit avec un profond désarroi. Lors du dîner avec le rabbin Bengelsdorf, Philip ne comprend pas pourquoi on lui demande de s’habiller pour la circonstance (en mettant une cravate) : « comment ne pas être au comble du désarroi quand notre disgrâce et notre gloire se confondaient ? Quelque chose d’essentiel venait d’être détruit, de disparaître, voilà qu’on nous contraignait à devenir autre chose que ces Américains que nous étions : et pourtant, aux lueurs du lustre en verre taillé, parmi les lourdes pièces du mobilier de la salle à manger, nous étions en train de manger le rôti de ma mère avec le premier visiteur célèbre que nous ayons jamais reçu » (</text:span><text:span text:style-name="T7">p.160</text:span><text:span text:style-name="T1">). L’antithèse entre la disgrâce et la gloire marque ici la perte de sens, qui rend le monde incompréhensible. Le bel ordonnancement de la salle à manger apparaît d’autant plus incongru que l’essentiel est détruit – l’essentiel, c’est l’appartenance à la nation.</text:span></text:p>
      <text:p text:style-name="P48"/>
      <text:p text:style-name="P50">Chapitre 5 :jamais encore-/mars-juin 1942 : un nouveau rapport au temps</text:p>
      <text:p text:style-name="P47"><text:span text:style-name="T11">Le titre fait référence à la mort par suicide du père de Seldon qui entraîne une somatisation de Philip obligé de garder le lit. Cette crise est liée au changement total de sa vie et de ses croyances à une formule de la page 251 «</text:span><text:span text:style-name="T8"> Jamais encore je n’avais été obligé de grandir à ce rythme. </text:span><text:span text:style-name="T11">» (251). lire p250-1 texte souligné</text:span></text:p>
      <text:p text:style-name="P51">20 : je ne savais pas. Je ne savais plus quelle était la loi, ni ce qui pourrait être légal ou illégal.</text:p>
      <text:p text:style-name="P51">Jamais encore je n'avais été obligé de grandir à ce rythme. Jamais encore, le grand refrain de l'année 1942.</text:p>
      <text:p text:style-name="P50">Je gardai le lit six jours, avec une forte fièvre. (…) Cette maladie infantile banale qu'on appelle pourquoi-c'est-plus-comme-avant.</text:p>
      <text:p text:style-name="P23"><text:span text:style-name="T8">Alvin et Sandy</text:span><text:span text:style-name="T1"> : Alvin découvre les nombreux portraits de Lindbergh dessinés par Sandy et se rend compte que de nombreux Juifs se sont ralliés à Lindbergh. </text:span></text:p>
      <text:p text:style-name="P23"><text:span text:style-name="T1">Les notables saluent la clairvoyance du rabbin Bengelsdorf et lui savent gré de son influence positive sur Lindbergh. </text:span><text:span text:style-name="T12">Alvin déserte le foyer et fréquente les petits délinquants qui l'avaient entraîné à 16 ans : il renie « avec cynisme tous les idéaux qui avaient fait de lui un infirme » (238).</text:span></text:p>
      <text:p text:style-name="P24"/>
      <text:p text:style-name="P23"><text:span text:style-name="T8">230-31 : Point sur la Seconde Guerre mondiale</text:span><text:span text:style-name="T1"> à travers la lecture des journaux par Herman : offensives des Allemands en Russie et des Japonais en Asie et en Océanie</text:span></text:p>
      <text:p text:style-name="P24"/>
      <text:p text:style-name="P24">L'enclave catholique dans le quartier juif : église, couvent, orphelinat, collège. </text:p>
      <text:p text:style-name="P37">=&gt; Les enfants juifs ont des préjugés envers les catholiques (méconnaissance + peur de l'autre). Cela montre un rejet instinctif, irréfléchi, de celui qui est différent. </text:p>
      <text:p text:style-name="P23"><text:span text:style-name="T13">Visite d'un agent du FBI</text:span><text:span text:style-name="T12">, qui interroge les 4 membres de la famille à propos d'Alvin et de ses éventuelles idées subversives. Lorsque Philip rentre chez lui, il apprend le suicide de Mr Wishnow et, troublé, se persuade que c'est son père qui est mort =&gt; désarroi qui se traduit par une forte fièvre </text:span><text:span text:style-name="T4">(l'enfant somatise)</text:span><text:span text:style-name="T12">. </text:span></text:p>
      <text:p text:style-name="P37">=&gt; Les Wishnow sont des doubles malheureux des Roth : il leur arrive tout ce que le narrateur craint pour les siens : déplacement, morts de maladie ou lors des pogroms, orphelinage, folie. Philip entretient un lien ambivalent avec Seldon : il le rejette (comme figure du malheur) mais se projette sur lui dans les moments de malheur et de délire</text:p>
      <text:p text:style-name="P8">(tentatives de fugue)</text:p>
      <text:p text:style-name="P25"/>
      <text:p text:style-name="P25">251 : Alvin est vertement tancé par l'oncle Monty et accepte son offre d'emploi, en pleurant de remords. Mais l'agent du FBI revient, persuade ses collègues qu'il conspire contre la vie de <text:soft-page-break/>Lindbergh : sa présence dérange la mafia locale (Longy Zwillman) et il est viré. Il part pour Philadelphie, où il est embauché par l'oncle de son acolyte, « le roi des machines à sous ». <text:s/></text:p>
      <text:p text:style-name="P25"/>
      <text:p text:style-name="P23"><text:span text:style-name="T13">Invitation de von Ribbentrop (ministre des affaires étrangères allemand) à la Maison-Blanche</text:span><text:span text:style-name="T12"> : tollé dans la presse libérale ; 25 mille partisans du Bund germano-américain soutiennent le président mais en occultant ses tendances pronazies et son antisémitisme et en mettant en avant son patriotisme et son pacifisme. Roosevelt sort de sa réserve et adresse un bref discours à la nation dans lequel il oppose les forces démocratiques libres et le complot fasciste visant l'asservissement de l'Amérique. Lindbergh riposte comme à son habitude : il endosse sa combinaison de pilote et vante la paix et la sécurité. </text:span></text:p>
      <text:p text:style-name="P26">=&gt; Les pronazis et Lindbergh mettent en avant les aspects consensuels de leur projet et taisent les aspects plus polémiques : ils parlent <text:s/>de paix et de sécurité ou bien attisent les peurs suscitées par le communisme, mais taisent leur sympathies fascistes et se présentent comme les défenseurs de la démocratie. </text:p>
      <text:p text:style-name="P26"/>
      <text:p text:style-name="P25">Les actualités au cinéma : des « leçons d'instruction civique » pour les enfants Roth.</text:p>
      <text:p text:style-name="P25"/>
      <text:p text:style-name="P39"><text:span text:style-name="T13">Sandy : p</text:span><text:span text:style-name="T14">our Alvin, c'est un « opportuniste » qui trahit les siens pour se valoriser, comme Evelyn et le rabbin Bengelsdorf ; son rôle de recruteur lui donne de l'assurance et de la considération, il y prend plaisir et est envié pour cela par son frère.</text:span></text:p>
      <text:p text:style-name="P23"><text:span text:style-name="T13">Retour au dîner avec Ribbentrop </text:span><text:span text:style-name="T12">: Evelyn et le rabbin sont eux aussi invités par le président et Evelyn réussit à faire inviter Sandy, ce qui cause une dispute très violente entre Herman et elle. Peur d'être abandonné par la mère, qui a raccompagné sa sœur, jetée à la porte. Sandy se dresse contre l'autorité parentale, refusant de comprendre que ses parents agissent pour son bien. Il compare son père à Hitler et traite sa famille de « juifs du ghetto » : sa mère le gifle à deux reprises.</text:span></text:p>
      <text:p text:style-name="P24"/>
      <text:p text:style-name="P23"><text:span text:style-name="T13">Le choix d'émigrer :</text:span><text:span text:style-name="T12"> La famille Tirschwell a décidé d'émigrer au Canada car ils soupçonnent que Lindbergh a prévu d'instaurer une dictature totalitaire puis de laisser Hitler envahir et nazifier les Etats-Unis.</text:span></text:p>
      <text:p text:style-name="P27"/>
      <text:p text:style-name="P38">Philip fait l'école buissonnière pour assister à la projection des actualités et admirer sa tante à la Maison-Blanche : il est effrayé par les ravages de la guerre qui contrastent avec la paix et la prospérité qui se dégagent des festivités. Son père est prévenu et vient le chercher : il reçoit la première gifle de sa vie. </text:p>
      <text:p text:style-name="P38"/>
      <text:p text:style-name="P50">Chapitre 6- mai-juin 1942 chez eux : /et non plus chez nous : l'exclusion géographique</text:p>
      <text:p text:style-name="P39"><text:span text:style-name="T28">Lettre de la Metropolitan Life : </text:span><text:span text:style-name="T29">les Roth, comme 6 autres familles, ont été choisis pour un programme de peuplement (</text:span><text:span text:style-name="T28">loi Homestead 42 et just folks</text:span><text:span text:style-name="T29">)</text:span><text:span text:style-name="T28"> </text:span><text:span text:style-name="T29">et l'emploi du père est transféré dans une agence du Kentucky.</text:span><text:span text:style-name="T30"> Herman commence par se soumettre, </text:span><text:span text:style-name="T29">Beth proteste vigoureusement, Sandy jubile, Philip agit : il rend visite à sa tante Evelyn (dont il perce à jour la vanité et l'ambition) et tente de faire envoyer Seldon Wishnow dans le Kentucky à sa place : les Wishnow reçoivent eux aussi leur lettre de déplacement.</text:span></text:p>
      <text:p text:style-name="P39"><text:span text:style-name="T28">Réunion de crise</text:span><text:span text:style-name="T29"> chez les Roth avec les familles choisies pour le repeuplement, les Tirschwell (qui ont choisi l'émigration au Canada) et un avocat. Réflexion sur leur judéité qui ne vient pas d'une pratique religieuse ou linguistique mais qui fait simplement partie de leur identité, au même titre que leur américanité ; sur leur amitié et leur solidarité. </text:span></text:p>
      <text:p text:style-name="P23"><text:span text:style-name="T28">Fugue de Philip</text:span><text:span text:style-name="T29"> : après l'émission de Winchell dénonçant la loi de peuplement de 1942, Philip, qui a volé des vêtements à Seldon, part pour l'orphelinat. Il se réveille à l'hôpital avec 18 points de suture au crâne, causé par la ruade d'un cheval : Seldon l'a suivi et sauvé. Il a perdu son album de timbres. </text:span></text:p>
      <text:p text:style-name="P40">=&gt; Réaction irrationnelle de l'enfant au contexte hostile dans lequel il est plongé : il tente de se sauver tout seul, en abandonnant les siens mais son choix de rejoindre un orphelinat relève à la fois <text:soft-page-break/>du fantasme (tuer les parents, être libre) et de la culpabilité. Idem pour la deuxième fugue (vers la fabrique de bretzels puis le Village des Garçons).</text:p>
      <text:p text:style-name="P52"/>
      <text:p text:style-name="P50">Ch 7: juin-octobre 1942 :les émeutes Winchell : l'effondrement du monde du petit philip : perte du statut social ; collaboration actée d'evelyn ; mort d'une icône de la liberté d'expression : winchell</text:p>
      <text:p text:style-name="P45">« notre vulnérabilité me sautait aux yeux, et je sentais que la destruction de notre monde était engagée. » (366) </text:p>
      <text:p text:style-name="P39"><text:span text:style-name="T31">Nouveaux bouleversements familiaux :</text:span><text:span text:style-name="T32"> départ des amis juifs de newark (366) sous le coup d'Homestead 42 ; le père quitte son travail plutôt que de déménager et devient manœuvre dans l'entreprise maraîchère de l'oncle Monty ; travail physique difficile et nocturne, il dort le jour et boit de l'alcool (« déclassement »); Sandy est de retour à la maison et ne se montre plus méprisant, Beth est à nouveau une femme au foyer qui peut surveiller et guider ses enfants (« réenracinement »). Les Roth semblent en lutte (« camp retranché ») contre le gouvernement et sa loi de peuplement.</text:span></text:p>
      <text:p text:style-name="P23"><text:span text:style-name="T31">Attaque de la liberté d'expression</text:span><text:span text:style-name="T32"> : Winchell est évincé de son émission radio par son sponsor et désavoué par le New York Times (propriétaire juif) : éditorial + lettre ouverte de Bengelsdorf. Winchell répond dans les colonnes du journal concurrent mais est viré sous la pression de la Maison-Blanche</text:span><text:span text:style-name="T31"> =&gt;Winchell se porte à candidat <text:s/>à l'investiture démocrate pour <text:s/>l'élection présidentielle de 1944 </text:span><text:span text:style-name="T32">: les Républicains y voient un canular, les Juifs choisissent de s'illusionner.</text:span></text:p>
      <text:p text:style-name="P28"/>
      <text:p text:style-name="P23"><text:span text:style-name="T31">Mariage de Tante Evelyn et du rabbin Bengelsdorf </text:span><text:span text:style-name="T33">: liste des invités prestigieux qui représentent toute la ville, l'administration, les cultes, les hauts fonctionnaires, les affaires, … ; lecture du télégramme envoyé par Mme Lindbergh.</text:span></text:p>
      <text:p text:style-name="P23"><text:span text:style-name="T34">Retour de l'agent du FBI (McCorkle) </text:span><text:span text:style-name="T33">qui fait pression pour qu'Herman soit à son tour licencié : l'oncle Monty verse un pot de vin, qu'Herman devra rembourser sur son maigre salaire. <text:s/></text:span></text:p>
      <text:p text:style-name="P29">=&gt; La famille Roth, parce qu'elle a défié le pouvoir en place par l'intermédiaire du rabbin Bengelsdorf et de la tante Evelyn fait l'objet de pressions ciblées et répétées (mise au chômage d'Alvin puis du père, inscription dans le programme de déplacement) qui peuvent être assimilées à des représailles iniques. Le pouvoir politique ne sert plus le bien commun mais est utilisé pour abattre les opposants politiques.</text:p>
      <text:p text:style-name="P28"/>
      <text:p text:style-name="P43">Eté : Sandy s'est trouvé une nouvelle tocade : les filles. Tous les collègues de la Metropolitan désignés par la loi de peuplement déménagent ; seul Herman refuse de plier devant cette loi injuste.</text:p>
      <text:p text:style-name="P35">Analepse : souvenir de s'être enfermé dans la salle de bain des Wishnow à l'âge de 6 ans et d'avoir paniqué ; sollicitude maternelle de Mme Wishnow.</text:p>
      <text:p text:style-name="P29">L'enfant regrette le temps où ses peurs étaient irrationnelles et calmées par quelques paroles réconfortantes.</text:p>
      <text:p text:style-name="P30"/>
      <text:p text:style-name="P39"><text:span text:style-name="T25">Winchell se lance dans la campagne des législatives</text:span><text:span text:style-name="T27"> en haranguant la foule dans New York puis dans les états du nord où il est blessé par des émeutiers armés : il démontre ainsi que l'antisémitisme de la Maison-Blanche a corrompu les citoyens et que le droit d'expression est en danger. A Boston, un pogrom a lieu dans les quartiers juifs, calqué sur la Nuit de Cristal : passants agressés, bombes lancées sur des écoles, synagogues profanées. Comme en Allemagne, ces exactions sont justifiées comme une réaction contre le communisme des Juifs et les autorités ne tentent pas de les juguler.</text:span></text:p>
      <text:p text:style-name="P23"><text:span text:style-name="T25">Fondation du « Comité des citoyens juifs inquiets »</text:span><text:span text:style-name="T27"> qui demandent aux représentants de l'Etat (maire, chef de la police, gouverneur, procureur général) de punir toute agression antisémite « avec la pleine rigueur de la loi ».</text:span></text:p>
      <text:p text:style-name="P31"/>
      <text:p text:style-name="P23"><text:span text:style-name="T25">Assassinat du candidat démocrate à la présidence Walter Winchell</text:span><text:span text:style-name="T27"> à Louisville (Kentucky). Mrs Roth tente de joindre Mrs Wishnow par le téléphone. </text:span></text:p>
      <text:p text:style-name="P31"/>
      <text:p text:style-name="P23"><text:span text:style-name="T28">Installation par décret de familles italiennes dans les appartements libérés par les colons </text:span><text:soft-page-break/><text:span text:style-name="T28">contraints</text:span><text:span text:style-name="T29"> sous prétexte « d'enrichir l'américanité » des quartiers juifs afin « d'affaiblir la solidarité de la structure sociale juive » et de « réduire toute force électorale ». Présentation de la </text:span><text:span text:style-name="T28">famille Cucuzza</text:span><text:span text:style-name="T29"> (qui a remplacé les Wishnow), dont le père a fui l'Italie fasciste de Mussolini.</text:span></text:p>
      <text:p text:style-name="P41">Annonce radiophonique des cérémonies d'hommage à WW et d'un discours de Roosevelt. </text:p>
      <text:p text:style-name="P41"/>
      <text:p text:style-name="P50">Chapitre 8 : octobre 1942 : les mauvais jours</text:p>
      <text:p text:style-name="P50"/>
      <text:p text:style-name="P51">Il est intéressant de noter que les chapitres 8 et 9 fonctionnent en parallèle.</text:p>
      <text:p text:style-name="P51">Le ch8 propose la fin de la présidence Lindbergh vue du point de vue de l'Histoire collective alors que le chapitre 9 proposera la même période (octobre 1942) du point de vue de l'histoire personnelle de la famille Roth.</text:p>
      <text:p text:style-name="P51">L'idée est de proposer une conclusion dramatique du roman qui rassemble les deux dimensions de l'Histoire (personnelle et collective). C'est l'acmé (l'apogée dramatique).</text:p>
      <text:p text:style-name="P51">Pour mettre en place une vision non subjective le narrateur a recours aux archives de Newsreel qui illustrent les différents événements du mois d'octobre sous la forme d'un calendrier.Mais avant cette prise en charge de l'Histoire collective par les archives le chapitre commence par certains événements propres à la famille Roth :</text:p>
      <text:p text:style-name="P51"/>
      <text:p text:style-name="P23"><text:span text:style-name="T31">-Retour d'Alvin </text:span><text:span text:style-name="T32">(désormais surnommé « la Frime ») avec sa timide fiancée Minna Schapp, la fille d'un mafieux. Il fréquente des escrocs en tout genre et parle argot.</text:span></text:p>
      <text:p text:style-name="P34">Prolepse : Alvin et Minna dans les années 60</text:p>
      <text:p text:style-name="P34">Renforcement policier dans les rues et à l'école pour protéger les enfants durant les funérailles de WW.</text:p>
      <text:p text:style-name="P28"/>
      <text:p text:style-name="P23"><text:span text:style-name="T31">-Violente bagarre entre Herman et Alvin, séparés par M. Cucuzza.</text:span><text:span text:style-name="T32"> Dans la même nuit, éclate une fusillade, qu'on prend pour un pogrom mais qui oppose en fait la police à la milice juive : les Roth se réfugient chez leurs voisins</text:span><text:span text:style-name="T29">.</text:span></text:p>
      <text:p text:style-name="P32">La violence, jusque-là maintenue à l'extérieur du foyer, entre dans l'univers familial et dégrade le père, qui avait jusqu'alors refusé de céder aux instincts violents, leur préférant l'argumentation et le raisonnement. <text:s/>Le niveau familial (bagarre de l'oncle et du neveu) et le niveau collectif et politique <text:s/>(pogrom, affrontement police/milice) se font écho.</text:p>
      <text:p text:style-name="P32">Elucidation du caractère d'Alvin. C'est un homme révolté et haineux contre la terre entière. Orphelin, il a été recueilli par Herman dont il a pris les idéaux et c'est pour lui qu'il est parti au Canada s'engager au côté des alliés. Mais il le regrette « les juifs, j'ai foutu <text:s/>ma vie en l'air pour eux » (426). Finalement on comprend que sa blessure est liée à une manifestation de haine toute aussi violente : il a craché à la figure du soldat allemand qu'il a tué et une bombe lui est tombée dessus de même qu'il a craché à la figure d'Herman (427)</text:p>
      <text:p text:style-name="P32">-Herman tire les conséquences de cette nuit de violence et de peur : il téléphone aux Tirschwell et projette d'émigrer au Canada pour ne plus vivre dans la crainte. </text:p>
      <text:p text:style-name="P33"/>
      <text:p text:style-name="P42"/>
      <text:p text:style-name="P42">P432 : Coup de théâtre : annonce mystérieuse de la disparition de Lindbergh... ! </text:p>
      <text:p text:style-name="P32">Lire le premier § de la page 432.</text:p>
      <text:p text:style-name="P32">formulation très elliptique « Et puis tout fut fini ». Le pronom « tout » est très flou (l'existence de Lindbergh, le régime totalitaire, la peur, l'antisémitisme?). Idem pour « le cauchemar prit fin ».</text:p>
      <text:p text:style-name="P32">Après 432 pages de suspens on attendait davantage d'explications ! Mais il faut imaginer que c'est un enfant qui parle et qui ne comprend pas tous les tenants et les aboutissants de ce qu'il vit. Néanmoins il montre que si la disparition de Lindbergh termine le cauchemar «  jamais je ne recouvrerais ce sentiment de sécurité inébranlé qu'un enfant éprouve dans une grande république protectrice, entre des parents farouchement responsables ». Il s'agit donc d'une perte de l'innocence.</text:p>
      <text:p text:style-name="P23"><text:span text:style-name="T29"><text:s/>Ensuite </text:span></text:p>
      <text:p text:style-name="P32">p432 EXTRAITS DES ARCHIVES DU NEWSREEL  (changement de typographie qui met en <text:soft-page-break/>évidence le passage à l'Histoire collective)</text:p>
      <text:p text:style-name="P32"/>
      <text:p text:style-name="P32">Les funérailles de WW réunissent trente mille personnes et un grand nombre de représentants des milieux politique, judiciaire et syndical. Le maire républicain de New York, qui a fait revenir le corps de WW, prononce un discours dans lequel il oppose Winchell l'imparfait et Lindbergh l'infaillible mais rend hommage à la liberté d'expression du premier et critique le silence coupable du second. Roosevelt, chef du parti démocrate, déclare son soutien au maire républicain, « candidat de l'unité nationale, pour contrer Lindbergh qui va briguer un second mandat en 1944 ». La foule scande : « Où est Lindbergh ? ». </text:p>
      <text:p text:style-name="P32"/>
      <text:p text:style-name="P32">437Sans prévenir personne, Lindbergh rejoint Louisville à bord de son Spirit of Saint Louis et rassure la foule avec un discours bref et stéréotypé. Il s'envole : « on ne le reverra jamais ».</text:p>
      <text:p text:style-name="P32">8/10/42</text:p>
      <text:p text:style-name="P32">440Les recherches de la carcasse sont vaines et Wheeler devient Président par intérim.</text:p>
      <text:p text:style-name="P32"/>
      <text:p text:style-name="P32">9/10 </text:p>
      <text:p text:style-name="P32">441La loi martiale est déclarée et les frontières sont fermées : on suppose que Lindbergh a été enlevé (rappel du tragique fait divers du bébé Lindbergh)</text:p>
      <text:p text:style-name="P32">10/10</text:p>
      <text:p text:style-name="P40">442La radio allemande annonce que l'enlèvement de Lindbergh a été perpétué par un « complot</text:p>
      <text:p text:style-name="P12">d'intérêts juifs » mené par Roosevelt, à l'aide d'avions de combat britanniques. </text:p>
      <text:p text:style-name="P32">11/10 </text:p>
      <text:p text:style-name="P32">445Prières pour la famille Lindbergh ; le rabbin Bengelsdorf s'exprime au nom de Mme Lindbergh pour apaiser les tensions et calmer les inquiétudes mais le retrait de celle-ci donne lieu aux plus folles rumeurs.</text:p>
      <text:p text:style-name="P32">12/10</text:p>
      <text:p text:style-name="P32">447Les journaux britanniques annoncent que le Président Lindbergh aurait fui et serait réfugié en Allemagne, information confirmée par une source serbe. Emeutes antisémites et incendies dans plusieurs états du Sud et du Midwest, maîtrisés par les forces fédérales et nationales.</text:p>
      <text:p text:style-name="P32">13/10</text:p>
      <text:p text:style-name="P32">449Par l'intermédiaire du rabbin Bengelsdorf, la première dame demande l'arrêt des recherches et conclut à un accident mortel (comparaison avec Amelia Earhart)</text:p>
      <text:p text:style-name="P32">14/10</text:p>
      <text:p text:style-name="P32">450Conférence de presse de La Guardia pour démonter une théorie du complot juif contre Lindbergh.</text:p>
      <text:p text:style-name="P32">15/10</text:p>
      <text:p text:style-name="P32">452Le FBI arrête le Rabbin ainsi que de nombreuses personnalités proches de Roosevelt ; La Guardia, qui exige la libération des prétendus conjurés est arrêté à son tour. Roosevelt, qui veut le défendre, est placé sous protection policière. Le couvre-feu est appliqué 24h/24 : New York est bouclé, aux mains du FBI. Churchill annonce que l'Allemagne va envahir le Mexique et se déclare solidaire des Américains contre les nazis.</text:p>
      <text:p text:style-name="P32">16/10</text:p>
      <text:p text:style-name="P32">454-5Anne Morrow Lindbergh s'exprime à la radio après avoir été libérée de l'hôpital psychiatrique où elle était retenue prisonnière par Wheeler : elle appelle au calme et au respect des lois démocratiques : libération des personnes accusées sans preuve, liberté d'expression et de déplacement, arrêt du couvre-feu, organisation d'élections présidentielles extraordinaires, jugement des coupables.</text:p>
      <text:p text:style-name="P32"/>
      <text:p text:style-name="P32">457Elections législatives : raz-de-marée démocrate aux deux chambres et victoire écrasante de FDR </text:p>
      <text:p text:style-name="P32"/>
      <text:p text:style-name="P40">Entrée des Etats-Unis dans la Seconde Guerre mondiale suite à l'attaque de Pearl Harbor, approuvée à l'unanimité par les deux chambres ; Roosevelt gracie Wheeler.</text:p>
      <text:p text:style-name="P32"><text:soft-page-break/></text:p>
      <text:p text:style-name="P23"><text:span text:style-name="T29"><text:s/>459Des rumeurs circulent sur Lindbergh et les autres personnalités disparues dans cette période troublée. Tante Evelyn rapporte la version donnée par Mme Lindbergh : son mari et elle ont été manipulés comme des marionnettes depuis le début par les nazis qui détenaient en otage leur fils Charles, prétendument assassiné en 1932. Tous les événements racontés depuis 1932 sont réinterprétés dans ce sens : Lindbergh est une victime qui tente de préserver tant bien que mal son pays et Wheeler est son successeur désigné pour mettre en place la solution finale aux Etats-Unis. Cette version de l'histoire fera l'objet d'un récit par le rabbin Bengelsdorf (</text:span><text:span text:style-name="T23">Ma vie sous Lindbergh</text:span><text:span text:style-name="T29">) mais sera considéré par le porte-parole des Lindbergh comme « une abominable calomnie sans fondement aucun, dictée par la rancune et la cupidité, alimentée par la folie des grandeurs et inventées à des fins bassement mercantiles ».</text:span></text:p>
      <text:p text:style-name="P33"/>
      <text:p text:style-name="P23"><text:span text:style-name="T29">467Prolepse : à la fin du XX</text:span><text:span text:style-name="T35">e</text:span><text:span text:style-name="T29"> s. (soit à peu près au moment de la rédaction du récit), le narrateur constate que les controverses sur cette affaire durent toujours et que les questions que l'on se pose n'ont toujours pas trouvé de réponses. On apprend que FDR est mort en 1945, au cours de son 3</text:span><text:span text:style-name="T35">ème</text:span><text:span text:style-name="T29"> mandat, juste avant la fin de la guerre.</text:span></text:p>
      <text:p text:style-name="P33"/>
      <text:p text:style-name="P44"/>
      <text:p text:style-name="P47"><text:span text:style-name="T8">Dernier chapitre, chapitre 9 :octobre 1942 : la peur perpétuelle </text:span><text:span text:style-name="T1">:</text:span></text:p>
      <text:p text:style-name="P50">La fin de la présidence Lindbergh vue du point de vue de <text:s/>l'histoire personnelle</text:p>
      <text:p text:style-name="P47"/>
      <text:p text:style-name="P48"/>
      <text:p text:style-name="P48">Reprise de la chronologie au 12/10</text:p>
      <text:p text:style-name="P48">Episode de l'appel de Seldon, mentionné 2 fois (au début de la page 468 et dans le dernier § de la page 469).</text:p>
      <text:p text:style-name="P48">Emeutes antisémites</text:p>
      <text:p text:style-name="P48">Disparition de Mme Wishnow.</text:p>
      <text:p text:style-name="P48">Apogée de la tension <text:s/>dramatique du roman. Ceci est visible dans la mise en scène du temps qui reproduit le dialogue en temps réel (p473-476). Il s'agit de souligner la détresse d'un enfant qui prend conscience qu'il est orphelin malgré ce que lui disent les adultes  « Mais elle est morte, madame Roth!comme mon père » (471). La parole des adultes perd sa valeur de vérité. Les adultes peuvent donc mentir, ne sont plus fiables</text:p>
      <text:p text:style-name="P48">-Appel aux Mawhinney pour qu'ils s'occupent de Seldon et viennent le chercher. Les Mawhinney sont une image du refus de manichéisme du roman. Ce sont des exemples d'Américains non antisémites. On les appelle des « Justes » au sens où ils ont aidé des Juifs pendant la guerre au péril de leur vie et sans contrepartie.</text:p>
      <text:p text:style-name="P48">-Prolepse (anticipation) : 18/10 arrivée de Seldon</text:p>
      <text:p text:style-name="P48">Puis analepse (retour en arrière) qui revient au 15/10 p 480</text:p>
      <text:p text:style-name="P48">Cette chronologie bouleversée marque bien la grande tension dramatique qui règne et que reproduisent les anticipations et les retours en arrière.</text:p>
      <text:p text:style-name="P48">-15/10 arrestation de Bengelsdorf et arrivée d'Evelyne chez Herman et Bess. Cette dernière la chasse de façon violente p482 : « T'as qu'à aller te cacher chez Von Ribbentrop » ; p483 : « on n'en a plus rien à faire »</text:p>
      <text:p text:style-name="P48">-Emeutes</text:p>
      <text:p text:style-name="P48">-Rumeurs (p493 : « les Juifs, ils boivent du sang ») C'est le fils sourd des Cuccuza qui colporte des rumeurs absurdes. C'est le même processus à hauteur d'enfant de la rumeur absurde que celui que l'on constate avec l'histoire du fils Lindbergh kidnappé par les Nazis. Roth veut nous montrer qu'aucun individu n'est épargné. Les conséquences sont dramatiques car Philip décide de faire une seconde fugue (492-494) Il souhaite </text:p>
      <text:p text:style-name="P48">Dernière image : nouveau moignon = seldon (marque de la déchéance, du malheur, de la malédiction) et philip comme prothèse (culpabilité constante)</text:p>
      <text:p text:style-name="P48">Pourquoi finir le roman ainsi ? Montrer les rouages de la fiction. Tout ceci n'est que fiction et on le <text:soft-page-break/>montre avec l'intervention d'un deux ex machina ? Jouer sur la notion de complot présente dans le titre. C'est un complot contre la démocratie ? Laisser le lecteur dans l'ambiguité ?</text:p>
      <text:p text:style-name="P49"/>
      <text:p text:style-name="P49"/>
      <text:p text:style-name="P49"/>
      <text:p text:style-name="P7">III.Entre Histoire collective, individuelle et contre-histoire </text:p>
      <text:p text:style-name="P1">1° Interprétation historique</text:p>
      <text:p text:style-name="Text_20_body"><text:span text:style-name="T10">extrait de l'article :</text:span><text:span text:style-name="T36">CONTRE-HISTOIRE ET CONTRE-MÉMOIRES DANS </text:span><text:span text:style-name="T37">LE COMPLOT CONTRE L’AMÉRIQUE </text:span><text:span text:style-name="T36">DE PHILIP ROTH </text:span></text:p>
      <text:p text:style-name="P3">Ada Savin, 2009</text:p>
      <text:p text:style-name="P2"/>
      <text:p text:style-name="P4"><text:span text:style-name="T38">« Philip Roth nous a habitués depuis longtemps aux dédoublements et aux déguisements de soi, il nous a proposé des « contre- vies », des « contre-livres » ou des « contre-histoires », qui reposaient tous sur une réalité historique vérifiable. Deux exemples avant CCA</text:span><text:span text:style-name="T39"> :</text:span><text:span text:style-name="T40">À deux exceptions près : la nouvelle « “I Always Wanted You to Admire My Fasting” ; or, Looking at Kafka », dont le point de départ est : « Et si Kafka n’était pas mort en 1924 ? » Roth imagine l’écrivain méconnu réfugié aux États-Unis et enseignant l’hébreu à New York. Dans </text:span><text:span text:style-name="T41">L’Écrivain des ombres</text:span><text:span text:style-name="T40">, Roth soumet la figure historique d’Anne Frank aux fantasmes de Nathan Zuckerman qui pense la reconnaître sous les traits d’une jeune femme, Amy Belette. </text:span></text:p>
      <text:p text:style-name="P4"><text:span text:style-name="T38"><text:s/>Dans </text:span><text:span text:style-name="T42">Le Complot contre l’Amérique, </text:span><text:span text:style-name="T38">il franchit le pas. Fasciné par les contingences et par le caractère aléatoire de l’Histoire, il prend des libertés par rapport aux faits, en dénaturant le déroulement de deux années-charnière dans l’histoire du pays : 1940-1942. Selon ses propres aveux, le point de départ du </text:span><text:span text:style-name="T42">Complot </text:span><text:span text:style-name="T38">lui a été fourni par un passage de l’autobiographie d’Arthur </text:span><text:span text:style-name="T40">Schlesinger Jr.20 qui mentionne le fait que Lindbergh, l’aviateur pro- nazi, avait failli être nommé candidat contre Franklin D. Roosevelt aux élections présidentielles de 1940. « Et s’il l’avait été » ? se demande Roth et </text:span><text:span text:style-name="T41">Le Complot contre l’Amérique </text:span><text:span text:style-name="T40">est sa réponse. Dans la version rothienne de l’histoire, la victoire de Charles Lindbergh aux élections présidentielles s’explique par le fort courant isolationniste des Américains et par l’antisémitisme affiché du candidat. À partir de là, l’écrivain tisse sa propre version de l’histoire américaine pendant la guerre. Roth décrit des événements qui n’ont jamais eu lieu mais qui auraient pu avoir lieu ; et qui pourraient avoir lieu. « Moi je ne fais que dé-fataliser le passé, si j’ose dire, pour montrer qu’il aurait pu être tout autre, et que ces choses auraient pu arriver chez nous. » </text:span></text:p>
      <text:p text:style-name="P4"><text:span text:style-name="T40">C’est bien pour la première fois que l’auteur pratique un genre qui jouit d’une riche tradition aux États-Unis : l’histoire-fiction ou l’histoire alternative. </text:span><text:span text:style-name="T41">The Iron Heel </text:span><text:span text:style-name="T40">(1908) de Jack London est une sombre préfiguration de la chute de l’Amérique. En 1935, Sinclair Lewis publie </text:span><text:span text:style-name="T41">It Can’t Happen Here </text:span><text:span text:style-name="T40">dont la trame anticipe celle du </text:span><text:span text:style-name="T41">Complot </text:span><text:span text:style-name="T40">de Roth : Franklin D. Roosevelt perd son second mandat et l’Amérique vire au fascisme. Plus récemment, dans </text:span><text:span text:style-name="T41">The Man in the High Castle</text:span><text:span text:style-name="T40">23 (1962), Philip Dick campe une Amérique cauche- mardesque, gouvernée par les pays victorieux de l’Axe. Philip Roth préfère se comparer à un autre prédécesseur, George Orwell, dont le célèbre livre </text:span><text:span text:style-name="T41">1984 </text:span><text:span text:style-name="T40">lui sert de contre-exemple au </text:span><text:span text:style-name="T41">Complot contre l’Amérique </text:span><text:span text:style-name="T40">: « Orwell avait imaginé un bouleversement majeur de l’avenir, lourd de conséquences funestes pour tout le monde. Moi, j’ai essayé d’imaginer un changement mineur dans le passé, lourd de conséquences funestes pour une poignée de gens seulement. Orwell a conçu une dystopie, moi une uchronie. » </text:span></text:p>
      <text:p text:style-name="P4"><text:span text:style-name="T38">L’écrivain, qui a toujours cherché à mettre ses personnages dans des situations extrêmes, les soumet ici à une épreuve qui rappelle celle vécue par les Juifs d’Europe dans les années qui précédèrent la Seconde Guerre mondiale. </text:span><text:span text:style-name="T42">Le Complot contre l’Amérique </text:span><text:span text:style-name="T38">apparaît comme la tentative la plus radicale de Roth d’aborder la Shoah, même s’il le fait, encore une fois, sur le mode oblique, allusif. Le livre dépeint, sur un mode hyperréaliste, la vie d’une famille de Juifs américains (celle du romancier) dans une Amérique fasciste – fantomatique et irréelle. </text:span></text:p>
      <text:p text:style-name="P4"><text:span text:style-name="T38">L’Amérique du </text:span><text:span text:style-name="T42">Complot </text:span><text:span text:style-name="T38">est une contre-pastorale où le rêve tourne au cauchemar, représenté sur la couverture du livre par le timbre figurant le parc national de Yosemite, couvert d’un svastika noir. </text:span></text:p>
      <text:p text:style-name="P4"><text:span text:style-name="T40">Le décor quasi concentrationnaire est planté d’emblée – et il s’étendra du Newark natal à Washington D. C., du Kentucky aux parcs nationaux de l’Ouest. Roth « importe » la calamité historique que fut le régime fasciste, avec ses « méthodes » bien connues, et la fait agir dans un </text:span><text:soft-page-break/><text:span text:style-name="T40">univers fictionnel : celui d’une Amérique qui limite les droits civiques, prend la communauté juive comme cible, ouvre des camps pour jeunes adhérents </text:span><text:span text:style-name="T41">(Just Folks) </text:span><text:span text:style-name="T40">et des institutions à caractère nationaliste </text:span><text:span text:style-name="T41">(Office of American Absorption)</text:span><text:span text:style-name="T40">. On retrouve la diversité de comportements (peur, paranoïa, couardise, actes de « collaboration », mais aussi actes de courage) décrits dans les témoignages des survivants du nazisme et de la Shoah. Si les faits historiques sont entièrement dénaturés, le lecteur se laisse emporter par la contre-histoire puisqu’elle</text:span><text:span text:style-name="T38"> repose sur des personnages réels et des événements sinon véridiques, tout au moins vraisemblables</text:span><text:span text:style-name="T39"> </text:span></text:p>
      <text:p text:style-name="P5">Le récit est placé sous le signe de la peur, une peur ancestrale, viscérale, qui s’exprime dès les premières lignes : « C’est la peur qui préside à ces Mémoires, une peur perpétuelle. Certes, il n’y a pas d’enfance sans terreurs, mais tout de même : aurais-je été aussi craintif si nous n’avions pas eu Lindbergh pour président, ou si je n’étais pas né dans une famille juive. » Les Juifs de Newark apprennent la nouvelle de l’investiture de Lindbergh comme candidat à la présidence des États-Unis en écoutant la radio. </text:p>
      <text:p text:style-name="P5">La première réaction de ces Juifs américanisés est le refus de croire leurs oreilles, mais les vieux réflexes de repli, de désarroi, ainsi que l’instinct de survie d’une communauté qui se sait pourchassée depuis des siècles, prennent vite le dessus. Leur sortie précipitée, en pleine nuit, vêtus de pyjamas, en peignoirs et pantoufles, évoque immanquablement les scènes de peur et de terreur que le lecteur associe avec les images de rafles ou de déplacements forcés ;</text:p>
      <text:p text:style-name="P4"><text:span text:style-name="T40">Les années 1930 aux États-Unis ont vu une montée de l’antisémitisme accompagnée de manifestations virulentes. Henry Ford écrivait des éditoriaux ouvertement antisémites dans </text:span><text:span text:style-name="T41">The Dearborn Independent </text:span><text:span text:style-name="T40">et finit par publier </text:span><text:span text:style-name="T41">Les Protocoles des Sages de Sion. </text:span><text:span text:style-name="T40">Originaire de Detroit, le père Coughlin, grand admirateur de l’Allemagne nazie, ne cachait pas son idéologie antisémite. Vers la fin des années 1930, ses émissions radio hebdomadaires étaient écoutées par quelque 30 millions d’auditeurs. Les opposants de Roosevelt répandaient l’idée d’une « conspiration juive internationale » et reprochaient au président son entourage « trop juif ». Le programme du New Deal était pour eux un « Jew Deal ». (Voir Hasia DINER, </text:span><text:span text:style-name="T41">The Jews of the United States. 1654-2000</text:span><text:span text:style-name="T40">, Berkeley, University of California Press, 2004, pp. 205-213) »</text:span></text:p>
      <text:p text:style-name="P5"/>
      <text:p text:style-name="P7">2°Histoire collective, individuelle et familiale</text:p>
      <text:p text:style-name="P7">La question de la présence de dates, documents historiques dans CCA : discours de Lindbergh.</text:p>
      <text:p text:style-name="P7"/>
      <text:p text:style-name="Standard"><text:span text:style-name="T10">DOCUMENT </text:span><text:span text:style-name="T8">Extrait de </text:span><text:span text:style-name="T6">Pourquoi écrire ?</text:span><text:span text:style-name="T8"> de P. Roth, 2019 </text:span></text:p>
      <text:p text:style-name="Standard"><text:span text:style-name="T8">Article paru dans la </text:span><text:span text:style-name="T6">New York Times Book Review</text:span><text:span text:style-name="T8"> le 19 septembre 2004, sous le titre « The Story Behind “The Plot Against America” »</text:span><text:span text:style-name="T10"> </text:span><text:span text:style-name="T2">: </text:span></text:p>
      <text:p text:style-name="Standard"/>
      <text:p text:style-name="P10"><text:span text:style-name="T2">« </text:span><text:span text:style-name="T5">Le complot contre l’Amérique</text:span><text:span text:style-name="T2"> contient un appendice de vingt-sept pages imprimées en petits caractères de faits historiques et de renseignements biographiques — ce que j’appelle la « vraie chronologie » de ces années-là. Aucun autre de mes livres n’est suivi de pareille annexe, mais pour celui-là, je me suis senti obligé d’exposer très précisément quand et comment j’ai donné un autre cours à certains événements ou à la vie de certaines personnes pour les besoins du résultat que je désirais obtenir. Dans  la mesure où je préfère qu’il ne se crée aucune confusion dans l’esprit du lecteur sur où finit le fait historique et où commence l’histoire imaginaire, j’ai choisi de présenter, en fin de volume, ce bref résumé de l’époque tel qu’il nous est effectivement parvenu. Je veux ainsi clairement établir que ce n’est pas de manière gratuite et sans prendre certaines précautions que j’ai introduit dans mon roman des personnages historiques pourvus de leur véritable identité afin de leur prêter certains points de vue ou les obliger à se conduire de manière invraisemblable — imprévisible, surprenante et choquante, oui, mais pas invraisemblable. Charles Lindbergh, Anne Morrow Lindbergh, Henry Ford, Fiorello LaGuardia, Walter Winchell, Franklin Roosevelt, le sénateur du Montana Burton Wheeler, le ministre de l’Intérieur Harold Ickes, le gangster de Newark Longy Zwillman, le rabbin de Newark Joachim Prinz — il a fallu que j’arrive moi-même à me convaincre que chacun d’eux aurait très bien pu dire ou faire quelque chose de très similaire à ce qu’il dit ou fait dans les circonstances que j’imagine pour mon livre. Je donne vingt-sept pages d’éléments attestés pour étayer une irréalité historique de trois cent soixante-deux pages dans </text:span><text:soft-page-break/><text:span text:style-name="T2">l’espoir de montrer que le livre est bien autre chose qu’une affabulation irréfléchie ou inconsidérée.</text:span></text:p>
      <text:p text:style-name="P20">L’histoire s’impose à tous, qu’on le sache ou non et que cela plaise ou pas. Dans mes derniers livres, y compris celui-ci, je me saisis d’un fait important de l’existence et le grossis à la loupe des événements difficiles que j’ai vécus comme citoyen américain du XXe siècle. Je suis né en 1933, l’année où Hitler est arrivé au pouvoir, où Franklin Roosevelt a pris pour la première de quatre fois ses fonctions de président, où Fiorello LaGuardia a été élu maire de New York et Meyer Ellenstein, premier Juif à occuper cette fonction dans ma ville, a été choisi comme maire de Newark. Au cours de ma petite enfance, j’ai entendu à la radio, dans notre salon, la voix du Führer de l’Allemagne nazie et celle du père Coughlin cracher leurs litanies antisémites.  Se battre et gagner la Seconde Guerre mondiale était alors la grande cause nationale, une mission dont la finalité était de vaincre ou mourir, et de décembre 1941 à août 1945, cette guerre a été au cœur de mes années d’école primaire. Quant à mes années de lycéen et d’étudiant, elles furent assombries par la guerre froide, la croisade anticommuniste, la découverte de l’horrible vérité de l’Holocauste, et la terreur du début de l’ère atomique. La guerre de Corée a pris fin peu de temps avant mon appel sous les drapeaux, tandis que la guerre du Vietnam et les mouvements qu’elle devait déclencher dans le pays — en même temps que l’assassinat de certains leaders politiques de premier plan — monopolisaient chaque jour toute notre attention durant la période qui va de mes trente à mes quarante ans. </text:p>
      <text:p text:style-name="P20"> <text:span text:style-name="T43">Et voilà que, ce clown qui, à n’en pas douter, doit être Dieu, nous a donné George W. Bush, un homme incapable d’assurer la bonne marche d’une quincaillerie et encore moins celle d’un pays comme le nôtre, un homme qui a, en ce qui me concerne, redonné tout son sens à cette maxime qui préside à l’écriture de tous ces livres, et a rendu notre vie d’Américains tout aussi précaire que celle de n’importe qui : toutes les assurances que l’on vous donne sont soumises à conditions, même ici, dans notre démocratie vieille de deux cents ans. Nous sommes tombés, nous, les Américains, citoyens libres d’un pays puissant et armé jusqu’aux dents, dans l’embuscade que nous tendait l’imprévisibilité de l’histoire. « Nous avons pris le mauvais tournant », comme je l’écris dans mon uchronie, l’« implacable imprévu était ce que nous apprenions à l’école sous le nom d’“histoire”, inoffensive histoire dans laquelle tout ce qui, à une époque quelconque, est donné comme imprévu, est présenté dans les livres comme inévitable. La terreur de l’imprévu, voilà ce que cache cette science qu’on appelle histoire, qui transforme les désastres en épopées. »</text:span></text:p>
      <text:p text:style-name="P10"> En écrivant ces livres qui reposent sur des prémisses historiques, j’ai essayé de redonner à l’épopée son caractère de désastre tel qu’ont pu avoir à en souffrir, sans connaissance préalable et sans préparation, ceux qui espéraient, non de manière forcément innocente ou insensée, trouver en Amérique quelque chose de très différent de ce qu’ils y vécurent ».</text:p>
      <text:p text:style-name="P10"/>
      <text:p text:style-name="Standard"/>
      <text:p text:style-name="P13">3.Etude linéaire d'un épisode :L'exemple du voyage à Washington où la famille incarne l'Histoire américaine</text:p>
      <text:p text:style-name="P14">p262-3: « Qu'est-ce que l'Histoire ? L'histoire c'est tout ce qui arrive partout. Ici même à Newark ; dans Summit avenue ; dans cette maison, à un homme ordinaire-ça aussi ce sera de l'histoire un jour »</text:p>
      <text:p text:style-name="P9">Le voyage à Washington : mise à l’épreuve des croyances démocratiques-petite histoire et grande Histoire</text:p>
      <text:p text:style-name="P48"/>
      <text:p text:style-name="P47"><text:span text:style-name="T1">Le voyage à Washington est prévu de longue date : Bess économise 1 $ par semaine depuis près de 2 ans en prévision de ce qui est d’abord présenté comme une « randonnée » (</text:span><text:span text:style-name="T7">p.71</text:span><text:span text:style-name="T1">). Ce voyage a lieu après l’élection de Lindbergh et les accords d’Islande avec Hitler et d’Hawaï avec le Japon. Pendant un moment il est alors question de changer de destination et d’aller au Canada, lieu d’un possible futur exil. Mais le choix est fait de maintenir le voyage à Washington, pour des raisons indistinctement politiques et affectives : « Si mes parents décidèrent de réaliser leur vieux projet de visiter Washington, ce fut entre autres raisons pour nous convaincre, Sandy et moi, quoi qu’ils en aient pensé eux-mêmes, que seul le président avait changé. L’Amérique n’était pas un pays fasciste </text:span><text:soft-page-break/><text:span text:style-name="T1">et ne le serait jamais… » (</text:span><text:span text:style-name="T7">p.87</text:span><text:span text:style-name="T1">). Le but est de se réassurer dans la foi en des valeurs démocratiques jugée immuables. La « randonnée » d’abord prévue se transforme donc en un pèlerinage, durant lequel il va s’agir de se recueillir devant des lieux saints, des monuments sacrés, des « sanctuaires ».</text:span></text:p>
      <text:p text:style-name="P47"><text:span text:style-name="T1">D’après ce qui a été dit dans le premier chapitre, on devine que la famille Roth n’a pratiquement jamais quitté son quartier juif de Weequahic. Lorsque Herman se voit proposer une promotion, la famille sillonne en voiture la banlieue d’Union, qui leur apparaît assez vite, malgré son aspect confortable et opulent, comme un exil potentiellement menaçant (</text:span><text:span text:style-name="T7">p.21-23</text:span><text:span text:style-name="T1">). Si bien que, pour éviter à sa famille de se retrouver isolée au milieu d’une population éventuellement hostile aux Juifs, Herman renonce à cette promotion. Cet épisode préfigure la menace de l’expatriation forcée et la démission d’Herman au moment de l’application de la loi de peuplement Homestead 42. Le narrateur a insisté sur le fait que, bien que sa famille soit juive et vive dans un quartier juif, où ils ne fréquentent que des Juifs, eux et leurs voisins se sentent avant tout Américains : cf notamment </text:span><text:span text:style-name="T7">p.15-16</text:span><text:span text:style-name="T1"> (déjà cité). Pour lui, être Juif </text:span><text:span text:style-name="T3">et</text:span><text:span text:style-name="T1"> Américain n’a rien de problématique. Parlant des habitants de son quartier, il note que « leur judéité était tissée dans leur fibre comme leur américanité » (</text:span><text:span text:style-name="T7">p.317</text:span><text:span text:style-name="T1">). Ce qui s’oppose au discours sectaire du rabbin Bengelsdorf, pour qui « tout homme qui se dit Américain, mais aussi autre chose, n’a rien d’Américain » (</text:span><text:span text:style-name="T7">p.58</text:span><text:span text:style-name="T1">).</text:span></text:p>
      <text:p text:style-name="P47"><text:span text:style-name="T1">Le voyage à Washington s’annonce donc comme une aventure dans un lieu inconnu et comme un pèlerinage qui atteste l’attachement des Roth à leur nation et à la démocratie. Leurs réactions devant les monuments s’apparentent à une forme d’enthousiasme religieux. Le premier monument aperçu est le Capitole (siège du Sénat et de la chambre des représentants), décrit de façon superlative avant d’être nommé : « le plus énorme objet blanc que j’aie jamais vu ». Les sentiments provoqués par la vue du monument s’apparentent à une forme de religiosité « ça fait battre le cœur », « Sandy semblait plongé dans une stupeur patriotique », « ma terreur sacrée », « ma mère, envoûtée (…) par la majesté écrasante du Capitole » (</text:span><text:span text:style-name="T7">p.90-91</text:span><text:span text:style-name="T1">). Et ces sentiments révèlent la motivation inconsciente du voyage : il s’agit de se réfugier dans le sanctuaire que constitue l’histoire américaine et ses monuments, pour se rassurer contre la menace représentée par la nouvelle administration au pouvoir : « sans l’avoir cherché, nous venions de plonger au cœur de l’histoire de notre pays ; et sans nous l’être formulé clairement, nous comptions bien sur cette histoire de l’Amérique, ici représentée sous sa forme la plus exaltante, pour nous protéger de Linbergh » (</text:span><text:span text:style-name="T7">p.90</text:span><text:span text:style-name="T1">) <text:s/>Croyance religieuse : on croit en Dieu pour se sentir protégé. Mais cette croyance va s’avérer illusoire. </text:span></text:p>
      <text:p text:style-name="P47"><text:span text:style-name="T1">L’arrivée dans la capitale se fait sous le signe de l’égarement, de la perte des repères, qui annonce symboliquement les mésaventures qui vont suivre : « sitôt rentré dans Washington où la circulation était dense, nous tournâmes dans la mauvaise direction » (</text:span><text:span text:style-name="T7">p.90</text:span><text:span text:style-name="T1">). Les épisodes malheureux qui vont marquer ce voyage semblent attester le fait que c’est la démocratie américaine elle-même qui a pris une « mauvaise direction ». Mais on peut remarquer que c’est justement parce qu’ils se sont trompés de direction que les Roth peuvent découvrir et admirer la vue sur le Capitole. La crise de la démocratie peut être l’occasion d’une redécouverte de ses valeurs fondamentales.</text:span></text:p>
      <text:p text:style-name="P47"><text:span text:style-name="T1">Il y a un décalage immense entre la solennité et la grandeur des idéaux incarnés dans la matérialité solide des Monuments, et la violence sournoise qui va s’exercer contre les voyageurs. Mais le romancier joue précisément sur ce décalage pour provoquer d’abord le doute et l’incrédulité dans l’esprit du lecteur, afin de mieux révéler plus tard la réalité de la violence antisémite. Ainsi, les craintes éprouvées d’emblée par Bess à l’égard du policier (</text:span><text:span text:style-name="T7">p.91</text:span><text:span text:style-name="T1">) puis de Mr Taylor (le guide, </text:span><text:span text:style-name="T7">p.93-94</text:span><text:span text:style-name="T1">) paraissent inappropriées et excessives. On est donc amenés à se demander si la colère d’Herman à l’hôtel Douglas n’est pas elle aussi excessive (</text:span><text:span text:style-name="T7">p.105</text:span><text:span text:style-name="T1">), et aggravée par l’indignation ressentie un peu plus tôt au Lincoln Memorial (</text:span><text:span text:style-name="T7">p.100-101</text:span><text:span text:style-name="T1">). Pourtant, l’incident au Lincoln Memorial est révélateur d’un antisémitisme désormais « décomplexé », de sorte que l’expulsion de l’hôtel Douglas peut être interprétée comme une forme de ségrégation, même si aucun discours explicite ne permet d’en avoir la certitude. </text:span></text:p>
      <text:p text:style-name="P47"><text:span text:style-name="T1">Herman est traité de « grande gueule de Juif » par un autre touriste après avoir critiqué à mi-voix une femme qui venait de comparer Lindbergh à Lincoln (</text:span><text:span text:style-name="T7">p.99-100</text:span><text:span text:style-name="T1">). Cette insulte antisémite et vulgaire entre directement en contradiction avec le caractère solennel du monument (cf la description de la statue </text:span><text:span text:style-name="T7">p.98</text:span><text:span text:style-name="T1">) et avec le discours de Gettysburg gravé dans le marbre derrière la </text:span><text:soft-page-break/><text:span text:style-name="T1">statue de Lincoln, dont Herman cite à plusieurs reprises la 1</text:span><text:span text:style-name="T16">ère</text:span><text:span text:style-name="T1"> phrase : « Tous les hommes naissent égaux »</text:span><text:span text:style-name="Footnote_20_anchor"><text:span text:style-name="T1"><text:note text:id="ftn2" text:note-class="footnote"><text:note-citation>1</text:note-citation><text:note-body><text:p text:style-name="Standard"><text:span text:style-name="Footnote_20_Symbol"><text:span text:style-name="T44"/></text:span></text:p><text:p text:style-name="P21"/><text:p text:style-name="P53"><text:tab/>Le discours de Gettysburg a été prononcé par Abraham Lincoln le 19 novembre 1863 en hommage aux soldats de l’Union, pour célébrer la victoire des Nordistes lors de la guerre de Sécession, présentée comme une guerre contre l’esclavage, donc pour la liberté et l’égalité. C’est à la fin de ce discours que Lincoln propose la fameuse définition de la démocratie comme « gouvernement du peuple, par le peuple et pour le peuple. »</text:p></text:note-body></text:note></text:span></text:span><text:span text:style-name="T1">. Herman semble s’accrocher désespérément à ce discours pour se défendre contre l’hostilité dont il fait l’objet, mais tout le monde semble s’en désintéresser : le discours reste lettre morte (</text:span><text:span text:style-name="T7">p.101</text:span><text:span text:style-name="T1">). Philip se dit incapable « de ressentir l’extase patriotique » qui l’avait transporté quelques instants plus tôt (</text:span><text:span text:style-name="T7">p.102</text:span><text:span text:style-name="T1">). Le sanctuaire a été profané. La solidité et la blancheur du marbre n’apparaissent plus comme des gages de pureté, de solidité et de permanence, mais au contraire comme des signes de pétrification : il s’agit d’une matière inerte, statique, dévitalisée. Les grands symboles restent muets, comme s’ils renvoyaient à des mythes trop anciens, désormais dépassés par l’Histoire en marche, remplacés par d’autres mythes et d’autres symboles (comme celui de la traversée de l’Atlantique en avion, qui est ravivé quotidiennement par Lindbergh et sa femme survolant Washington à bord de leur avion de chasse, suscitant l’enthousiasme de la foule : cf </text:span><text:span text:style-name="T7">p.110</text:span><text:span text:style-name="T1"> et </text:span><text:span text:style-name="T7">p.115-116</text:span><text:span text:style-name="T1">). </text:span></text:p>
      <text:p text:style-name="P47"><text:span text:style-name="T11">Pour les Roth, la sortie du Memorial est donc une humiliation qui préfigure la relégation en germe des Juifs dans l’Amérique de Lindbergh. Le narrateur compare la sortie du monument à l’expulsion hors du paradis : « c’était le plus beau panorama qu’il m’ait été donné de voir, un </text:span><text:span text:style-name="T15">Éden patriotique</text:span><text:span text:style-name="T11">, un </text:span><text:span text:style-name="T15">paradis terrestre américain</text:span><text:span text:style-name="T11"> qui s’étendait à nos pieds, et dont, blottis les uns contre les autres, nous venions d’être chassés en famille » (</text:span><text:span text:style-name="T9">p.101-102</text:span><text:span text:style-name="T11">). Tout au long de la visite Philip mélange le vocabulaire de la foi avec le langage patriotique, confusion du religieux et du politique. Cf déjà la description de la statue de Lincoln p.98 : « le visage sculpté du président me parut réunir, essence même de la sainteté, la face de Dieu et les traits de l’Amérique. » </text:span></text:p>
      <text:p text:style-name="P48"/>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 svg:font-family="DejaVuSerif"/>
    <style:font-face style:name="RotisSerif" svg:font-family="RotisSerif"/>
    <style:font-face style:name="Times-Roman" svg:font-family="Times-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21cm" fo:text-indent="0cm" style:auto-text-indent="false"/>
      <style:text-properties style:font-name="Times New Roman"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 blanc-halévy</meta:initial-creator>
    <meta:creation-date>2020-05-06T09:53:01</meta:creation-date>
    <meta:document-statistic meta:table-count="0" meta:image-count="0" meta:object-count="0" meta:page-count="13" meta:paragraph-count="161" meta:word-count="8503" meta:character-count="51503"/>
    <dc:date>2020-05-06T09:53:40</dc:date>
    <dc:creator>laure blanc-halévy</dc:creator>
    <meta:editing-duration>PT40S</meta:editing-duration>
    <meta:editing-cycles>1</meta:editing-cycles>
    <meta:generator>OpenOffice/4.1.6$Unix OpenOffice.org_project/416m1$Build-9790</meta:generator>
  </office:meta>
</office:document-meta>
</file>