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loext:padding="0cm" loext:border="none"/>
    </style:style>
    <style:style style:name="P3" style:family="paragraph" style:parent-style-name="Text_20_body">
      <style:paragraph-properties fo:margin-top="0cm" fo:margin-bottom="0.101cm" loext:contextual-spacing="false" fo:line-height="100%"/>
      <style:text-properties fo:font-size="11pt" style:font-size-asian="11pt" style:font-size-complex="11pt"/>
    </style:style>
    <style:style style:name="P4" style:family="paragraph" style:parent-style-name="Text_20_body">
      <style:paragraph-properties fo:margin-top="0cm" fo:margin-bottom="0.101cm" loext:contextual-spacing="false" fo:line-height="100%"/>
    </style:style>
    <style:style style:name="P5" style:family="paragraph" style:parent-style-name="Text_20_body">
      <style:paragraph-properties fo:margin-top="0cm" fo:margin-bottom="0.101cm" loext:contextual-spacing="false" fo:line-height="100%"/>
      <style:text-properties officeooo:paragraph-rsid="00009d2a"/>
    </style:style>
    <style:style style:name="P6" style:family="paragraph" style:parent-style-name="Text_20_body">
      <style:paragraph-properties fo:margin-top="0cm" fo:margin-bottom="0.199cm" loext:contextual-spacing="false" fo:line-height="100%"/>
      <style:text-properties officeooo:paragraph-rsid="00009d2a"/>
    </style:style>
    <style:style style:name="P7" style:family="paragraph" style:parent-style-name="Heading_20_1">
      <style:paragraph-properties fo:margin-top="0cm" fo:margin-bottom="0.101cm" loext:contextual-spacing="false" fo:line-height="100%"/>
      <style:text-properties fo:font-size="11pt" style:font-size-asian="11pt" style:font-size-complex="11pt"/>
    </style:style>
    <style:style style:name="T1" style:family="text">
      <style:text-properties fo:font-weight="bold"/>
    </style:style>
    <style:style style:name="T2" style:family="text">
      <style:text-properties officeooo:rsid="00009d2a"/>
    </style:style>
    <style:style style:name="T3" style:family="text">
      <style:text-properties fo:font-size="11pt" style:font-size-asian="11pt" style:font-size-complex="11pt"/>
    </style:style>
    <style:style style:name="T4" style:family="text">
      <style:text-properties fo:font-size="11pt" fo:language="fr" fo:country="FR" style:font-size-asian="11pt" style:font-size-complex="11pt"/>
    </style:style>
    <style:style style:name="T5" style:family="text">
      <style:text-properties fo:font-size="11pt" fo:language="fr" fo:country="FR" officeooo:rsid="00009d2a" style:font-size-asian="11pt" style:font-size-complex="11pt"/>
    </style:style>
    <style:style style:name="T6" style:family="text">
      <style:text-properties fo:language="fr" fo:country="FR"/>
    </style:style>
    <style:style style:name="T7" style:family="text">
      <style:text-properties fo:language="fr" fo:country="FR" officeooo:rsid="00009d2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text:span text:style-name="T2">NPR ( national public radio, USA)</text:span></text:h>
      <text:h text:style-name="P7" text:outline-level="1">Medical supplies are stuck in Dubai, as clinics around the world face shortages</text:h>
      <text:section text:style-name="Sect1" text:name="story-meta">
        <text:p text:style-name="P5"><text:span text:style-name="T3">April 6, 2026 </text:span><text:span text:style-name="T5">496 </text:span></text:p>
        <text:p text:style-name="P6"><text:a xlink:type="simple" xlink:href="https://www.npr.org/people/607433023/fatma-tanis" text:style-name="Internet_20_link" text:visited-style-name="Visited_20_Internet_20_Link"><text:span text:style-name="T3">Fatma Tanis </text:span></text:a></text:p>
      </text:section>
      <text:section text:style-name="Sect1" text:name="storytext">
        <text:p text:style-name="P3">It's a critical time for hospitals and clinics in Yemen.</text:p>
        <text:p text:style-name="P3">The country has a chronic malnutrition problem and ongoing outbreaks of cholera, measles and polio, says Marc Schakal, the program manager for Doctors without Borders.</text:p>
        <text:p text:style-name="P4"><text:span text:style-name="T3">The group has procured over 100 tons of </text:span><text:a xlink:type="simple" xlink:href="https://www.npr.org/sections/goats-and-soda/2025/08/08/g-s1-81553/malnourished-children-hunger-plumpynut-foreign-aid" office:target-frame-name="_blank" xlink:show="new" text:style-name="Internet_20_link" text:visited-style-name="Visited_20_Internet_20_Link"><text:span text:style-name="T3">therapeutic foods</text:span></text:a><text:span text:style-name="T3"> to treat severe malnutrition in children under 5. But that, along with other key medications, is stuck in Dubai's Jebel Ali Port, a </text:span><text:a xlink:type="simple" xlink:href="https://unrefugees.org.uk/learn-more/news/fieldworker-stories/inside-dubai-humanitarian-hub/" office:target-frame-name="_blank" xlink:show="new" text:style-name="Internet_20_link" text:visited-style-name="Visited_20_Internet_20_Link"><text:span text:style-name="T3">critical hub</text:span></text:a><text:span text:style-name="T3"> for medical and humanitarian supplies.</text:span></text:p>
        <text:p text:style-name="P3">"Our main priority is to have this therapeutic food arriving in Yemen on time," he says.</text:p>
        <text:p text:style-name="P4"><text:span text:style-name="T3">But the war in Iran has stalled global supplies of fuel, </text:span><text:a xlink:type="simple" xlink:href="https://www.npr.org/2026/03/20/nx-s1-5750812/how-the-iran-war-threatens-global-food-supply" office:target-frame-name="_blank" xlink:show="new" text:style-name="Internet_20_link" text:visited-style-name="Visited_20_Internet_20_Link"><text:span text:style-name="T3">fertilizers</text:span></text:a><text:span text:style-name="T3"> and also medical supplies, due to the restriction of shipments in the Strait of Hormuz.</text:span></text:p>
        <text:p text:style-name="P4"><text:span text:style-name="T3">Aid groups </text:span><text:a xlink:type="simple" xlink:href="https://www.devex.com/news/health-orgs-warn-of-dangerous-supply-shortages-amid-middle-east-crisis-112192" office:target-frame-name="_blank" xlink:show="new" text:style-name="Internet_20_link" text:visited-style-name="Visited_20_Internet_20_Link"><text:span text:style-name="T3">are worried</text:span></text:a><text:span text:style-name="T3">. The International Rescue Committee and Save the Children told NPR that clinics and humanitarian centers across the Middle East, Asia and Africa are facing the risk of running out of basic medication and food.</text:span></text:p>
        <text:p text:style-name="P4"><text:span text:style-name="T3">"We've got one shipment that was supposed to be delivered into East Africa, which is now blocked," says </text:span><text:a xlink:type="simple" xlink:href="https://www.bobkitchen.org/" office:target-frame-name="_blank" xlink:show="new" text:style-name="Internet_20_link" text:visited-style-name="Visited_20_Internet_20_Link"><text:span text:style-name="T3">Bob Kitchen</text:span></text:a><text:span text:style-name="T3">, vice president of emergencies and humanitarian action with the International Rescue Committee. He is based in Nairobi, Kenya. "The humanitarian depot there that's managed by the U.N. has massive stocks that are now stuck. We can't get them to acute crisis situations like Sudan, Ethiopia and across the northeastern part of Africa."</text:span></text:p>
        <text:p text:style-name="P3">Some of the items in the warehouses, like tents and latrines, can be stored for a long time, and the dry and canned foods have a long shelf life. But the medicines or treatments for malnutrition will expire, Kitchen says.</text:p>
        <text:p text:style-name="P3">The situation has left aid organizations scrambling for alternatives, but options are slim, particularly in countries with limited resources.</text:p>
        <text:p text:style-name="P5"><text:span text:style-name="T3">The blockage in the Strait of Hormuz is affecting more than direct shipments of supplies, said </text:span><text:a xlink:type="simple" xlink:href="https://africacdc.org/people/dr-jean-kaseya/" office:target-frame-name="_blank" xlink:show="new" text:style-name="Internet_20_link" text:visited-style-name="Visited_20_Internet_20_Link"><text:span text:style-name="T3">Jean Kaseya</text:span></text:a><text:span text:style-name="T3">, the director-general of Africa Centres for Disease Control and Prevention, at a press conference on Thursday. Fuel shortages have increased the cost of transportation and the production of key health commodities like mosquito nets, which are made of polyester, which is made of petrochemicals.</text:span></text:p>
        <text:p text:style-name="P5"><text:span text:style-name="T3">Save the Children CEO </text:span><text:a xlink:type="simple" xlink:href="https://www.savethechildren.org/us/about-us/leadership-and-trustees/janti-soeripto" office:target-frame-name="_blank" xlink:show="new" text:style-name="Internet_20_link" text:visited-style-name="Visited_20_Internet_20_Link"><text:span text:style-name="T3">Janti Soeripto</text:span></text:a><text:span text:style-name="T3"> told NPR that the group has medicines stuck at a supplier's warehouse in India that need to get to Afghanistan urgently.</text:span></text:p>
        <text:p text:style-name="P3">"We can't take the road because there's also been conflict, which means that is impossible," Soeripto says. "We would then normally airship it. Those costs have doubled over the last month, because of the price of oil. So now the transport for the drugs is more expensive than the drugs themselves."</text:p>
        <text:p text:style-name="P3">Insurance costs for shipments from other places have also spiked exponentially, says Soeripto.</text:p>
        <text:p text:style-name="P3">"Ironically, we and quite a few other humanitarian organizations actually had started to put more stocks in Dubai, because we felt it diversified our inventory and it allowed us a better spread geographically."</text:p>
        <text:p text:style-name="P3">Despite recent disruptions to global supply chains, like the COVID-19 pandemic and the war in Ukraine, Kitchen says this crisis is acutely challenging.</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6-04-07T14:22:33.503000000</meta:print-date>
    <dc:date>2026-04-07T14:25:55.290000000</dc:date>
    <meta:editing-duration>PT1M36S</meta:editing-duration>
    <meta:editing-cycles>1</meta:editing-cycles>
    <meta:document-statistic meta:table-count="0" meta:image-count="0" meta:object-count="0" meta:page-count="1" meta:paragraph-count="19" meta:word-count="521" meta:character-count="3206" meta:non-whitespace-character-count="2701"/>
  </office:meta>
</office:document-meta>
</file>