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line-height="100%"/>
      <style:text-properties fo:font-size="11pt" style:font-size-asian="11pt" style:font-size-complex="11pt"/>
    </style:style>
    <style:style style:name="P2" style:family="paragraph" style:parent-style-name="Text_20_body">
      <style:text-properties officeooo:paragraph-rsid="0003b740"/>
    </style:style>
    <style:style style:name="P3" style:family="paragraph" style:parent-style-name="Text_20_body">
      <style:paragraph-properties fo:line-height="100%"/>
      <style:text-properties fo:font-size="11pt" style:font-size-asian="11pt" style:font-size-complex="11pt"/>
    </style:style>
    <style:style style:name="P4" style:family="paragraph" style:parent-style-name="Text_20_body">
      <style:paragraph-properties fo:line-height="100%"/>
    </style:style>
    <style:style style:name="P5" style:family="paragraph" style:parent-style-name="Text_20_body">
      <style:paragraph-properties fo:line-height="100%"/>
      <style:text-properties officeooo:paragraph-rsid="00050bce"/>
    </style:style>
    <style:style style:name="P6" style:family="paragraph" style:parent-style-name="Text_20_body">
      <style:paragraph-properties fo:margin-top="0cm" fo:margin-bottom="0cm" loext:contextual-spacing="false"/>
    </style:style>
    <style:style style:name="P7" style:family="paragraph" style:parent-style-name="Text_20_body">
      <style:paragraph-properties fo:margin-top="0cm" fo:margin-bottom="0cm" loext:contextual-spacing="false" fo:line-height="100%"/>
      <style:text-properties fo:font-size="11pt" style:font-size-asian="11pt" style:font-size-complex="11pt"/>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officeooo:rsid="0003b740"/>
    </style:style>
    <style:style style:name="T4" style:family="text">
      <style:text-properties fo:font-size="11pt" style:font-size-asian="11pt" style:font-size-complex="11pt"/>
    </style:style>
    <style:style style:name="T5" style:family="text">
      <style:text-properties fo:font-size="11pt" style:text-underline-style="solid" style:text-underline-width="auto" style:text-underline-color="font-color" style:font-size-asian="11pt" style:font-size-complex="11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wrapper">
        <text:h text:style-name="P1" text:outline-level="1">In a town close to the farmworker movement, some struggle to process Chavez allegations</text:h>
        <text:section text:style-name="Sect1" text:name="story-meta">
          <text:p text:style-name="P7">March 31, 2026</text:p>
          <text:section text:style-name="Sect1" text:name="storybyline">
            <text:p text:style-name="P3">By Kerry Klein <text:s/><text:span text:style-name="T3">NPR</text:span></text:p>
          </text:section>
        </text:section>
        <text:section text:style-name="Sect1" text:name="storytext">
          <text:section text:style-name="Sect1" text:name="resg-s1-115868">
            <text:p text:style-name="P7"/>
          </text:section>
          <text:p text:style-name="P3">DELANO, Calif. – A few hours north of Los Angeles, the small city of Delano is surrounded by miles and miles of grapevines, orange groves and almond orchards. According to Monike Reynozo, everyone here either works in those fields, or knows someone who does.</text:p>
          <text:p text:style-name="P3">On a recent spring morning, she's walking down an alley to a brightly colored mural that covers the side of a building in the center of town. It shows people in sun hats harvesting fruit, and a little girl proudly holding a bunch of plump, purple grapes.</text:p>
          <text:p text:style-name="P3">"It really showcases some of our local farm labor movement leaders as well as the diverse faces of Delano," she said.</text:p>
          <text:p text:style-name="P3">One of the most prominent faces on the mural is Cesar Chavez, who lived in Delano for nine years. The city was also home to the first headquarters of the United Farm Workers (UFW) labor union, which he cofounded in the 1960s and has been lobbying for reforms to farm labor ever since. He's long been considered a local hero. </text:p>
          <text:p text:style-name="P4"><text:span text:style-name="T4">But earlier this month the</text:span><text:span text:style-name="Emphasis"><text:span text:style-name="T4"> New York Times</text:span></text:span><text:span text:style-name="T4"> published a</text:span><text:a xlink:type="simple" xlink:href="https://www.nytimes.com/2026/03/18/us/cesar-chavez-sexual-abuse-allegations-ufw.html" office:target-frame-name="_blank" xlink:show="new" text:style-name="Internet_20_link" text:visited-style-name="Visited_20_Internet_20_Link"><text:span text:style-name="T4"> </text:span></text:a><text:a xlink:type="simple" xlink:href="https://www.nytimes.com/2026/03/18/us/cesar-chavez-sexual-abuse-allegations-ufw.html" office:target-frame-name="_blank" xlink:show="new" text:style-name="Internet_20_link" text:visited-style-name="Visited_20_Internet_20_Link"><text:span text:style-name="T5">bombshell investigation</text:span></text:a><text:span text:style-name="T4"> alleging the late civil rights leader sexually abused young girls in the 1970s, and raped his longtime ally and co-leader in the farmworkers labor movement, Dolores Huerta in the 1960s. The investigation came out nearly two weeks before Chavez's birthday – March 31 – which has long been a holiday in many places. And in the aftermath of the allegations, </text:span><text:a xlink:type="simple" xlink:href="https://www.nytimes.com/2026/03/26/us/california-cesar-chavez-day-rename.html" office:target-frame-name="_blank" xlink:show="new" text:style-name="Internet_20_link" text:visited-style-name="Visited_20_Internet_20_Link"><text:span text:style-name="T5">some states</text:span></text:a><text:span text:style-name="T4">, including </text:span><text:a xlink:type="simple" xlink:href="https://apnews.com/article/california-rename-cesar-chavez-holiday-farmworkers-day-1b21b9680d8a7a91d279e45ae65947a4" office:target-frame-name="_blank" xlink:show="new" text:style-name="Internet_20_link" text:visited-style-name="Visited_20_Internet_20_Link"><text:span text:style-name="T5">California</text:span></text:a><text:span text:style-name="T4">, have scrambled to rename the day. Meanwhile, farmworker communities are reeling – especially in Central California, which became the cradle of the farm labor movement.</text:span></text:p>
          <text:p text:style-name="P3">As Reynozo looks up at his portrait, she says the allegations against him are heartbreaking. He was one of her role models. But she thinks this mural – and the farmworker narrative – don't need him anymore.</text:p>
          <text:p text:style-name="P3">"He's just one individual amongst, you know, thousands of people who have been fighting for this and continue to fight for it," she said.</text:p>
          <text:p text:style-name="P4"><text:span text:style-name="T4">Across California, statues of Chavez are</text:span><text:a xlink:type="simple" xlink:href="https://www.npr.org/2026/03/20/nx-s1-5753817/how-one-city-moved-quickly-to-remove-a-cesar-chavez-statue" office:target-frame-name="_blank" xlink:show="new" text:style-name="Internet_20_link" text:visited-style-name="Visited_20_Internet_20_Link"><text:span text:style-name="T4"> </text:span></text:a><text:a xlink:type="simple" xlink:href="https://www.npr.org/2026/03/20/nx-s1-5753817/how-one-city-moved-quickly-to-remove-a-cesar-chavez-statue" office:target-frame-name="_blank" xlink:show="new" text:style-name="Internet_20_link" text:visited-style-name="Visited_20_Internet_20_Link"><text:span text:style-name="T5">being torn down</text:span></text:a><text:span text:style-name="T4"> and elected officials are</text:span><text:a xlink:type="simple" xlink:href="https://www.kqed.org/news/12077059/san-francisco-fought-to-name-a-major-street-after-cesar-chavez-will-it-be-renamed-again" office:target-frame-name="_blank" xlink:show="new" text:style-name="Internet_20_link" text:visited-style-name="Visited_20_Internet_20_Link"><text:span text:style-name="T4"> </text:span></text:a><text:a xlink:type="simple" xlink:href="https://www.kqed.org/news/12077059/san-francisco-fought-to-name-a-major-street-after-cesar-chavez-will-it-be-renamed-again" office:target-frame-name="_blank" xlink:show="new" text:style-name="Internet_20_link" text:visited-style-name="Visited_20_Internet_20_Link"><text:span text:style-name="T5">moving to erase his name</text:span></text:a><text:span text:style-name="T4"> from public spaces.</text:span></text:p>
          <text:p text:style-name="P3">Some in Delano are pushing for similar changes. The Delano Joint Union High School District voted last week to rename Cesar E. Chavez High School. And city leaders are likely to discuss renaming the city's Cesar Chavez Park in a city council meeting in early April.</text:p>
          <text:p text:style-name="P3">Chavez's union helped transform conditions for farmworkers – including higher pay, work breaks, and even bathrooms, which weren't guaranteed in the fields. That changed people's lives. And that's why many are struggling with the allegations against Chavez. Some even feel angry at his accusers.</text:p>
          <text:p text:style-name="P5"><text:span text:style-name="T4">"This man was a huge part of Delano's history, is still part of Delano's history," <text:s/></text:span>city council member Bryan Osorio<text:span text:style-name="T4"> said. "There's always going to be folks who are skeptical."</text:span></text:p>
          <text:p text:style-name="P3">That includes Armando Pulido. He picks grapes in the nearby town of Earlimart. And like a lot of farmworkers in the area, he says he doesn't believe Chavez's accusers.</text:p>
          <text:p text:style-name="P3">"I think everything is a lie, that they made up, because they came out with it now after Chavez died," he said in Spanish. "Why didn't they bring it up while he was alive?"</text:p>
          <text:p text:style-name="P4"><text:span text:style-name="T4">Dolores Huerta explained why she waited to come forward in an</text:span><text:a xlink:type="simple" xlink:href="https://www.latinousa.org/2026/03/19/doloreshuertafirstinterview/" office:target-frame-name="_blank" xlink:show="new" text:style-name="Internet_20_link" text:visited-style-name="Visited_20_Internet_20_Link"><text:span text:style-name="T5"> interview with Latino USA</text:span></text:a><text:span text:style-name="T4"> on March 19.</text:span></text:p>
          <text:p text:style-name="P3">"When people say, why didn't you leave? Why didn't you tell people? Well, this is why, because I felt that my coming out and saying what occurred would have hurt the movement," she said.</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dc:date>2026-03-31T13:39:12.237000000</dc:date>
    <meta:editing-duration>PT8M59S</meta:editing-duration>
    <meta:editing-cycles>2</meta:editing-cycles>
    <meta:print-date>2026-03-31T13:37:01.346000000</meta:print-date>
    <meta:document-statistic meta:table-count="0" meta:image-count="0" meta:object-count="0" meta:page-count="1" meta:paragraph-count="18" meta:word-count="604" meta:character-count="3539" meta:non-whitespace-character-count="2943"/>
  </office:meta>
</office:document-meta>
</file>