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fo:font-size="11pt" style:font-size-asian="11pt" style:font-size-complex="11pt"/>
    </style:style>
    <style:style style:name="P2" style:family="paragraph" style:parent-style-name="Text_20_body">
      <style:paragraph-properties fo:line-height="100%"/>
    </style:style>
    <style:style style:name="P3" style:family="paragraph" style:parent-style-name="Text_20_body">
      <style:paragraph-properties fo:margin-top="0cm" fo:margin-bottom="0cm" loext:contextual-spacing="false" fo:line-height="100%"/>
      <style:text-properties fo:font-size="11pt" style:font-size-asian="11pt" style:font-size-complex="11pt"/>
    </style:style>
    <style:style style:name="P4" style:family="paragraph" style:parent-style-name="Text_20_body">
      <style:paragraph-properties fo:margin-top="0cm" fo:margin-bottom="0cm" loext:contextual-spacing="false" fo:line-height="100%"/>
    </style:style>
    <style:style style:name="P5" style:family="paragraph" style:parent-style-name="Text_20_body">
      <style:paragraph-properties fo:margin-top="0cm" fo:margin-bottom="0.101cm" loext:contextual-spacing="false" fo:line-height="100%"/>
      <style:text-properties fo:font-size="11pt" style:font-size-asian="11pt" style:font-size-complex="11pt"/>
    </style:style>
    <style:style style:name="P6" style:family="paragraph" style:parent-style-name="Heading_20_1">
      <style:paragraph-properties fo:line-height="100%"/>
      <style:text-properties fo:font-size="11pt" style:font-size-asian="11pt" style:font-size-complex="11pt"/>
    </style:style>
    <style:style style:name="P7" style:family="paragraph" style:parent-style-name="Text_20_body">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size-complex="11pt"/>
    </style:style>
    <style:style style:name="T3" style:family="text">
      <style:text-properties officeooo:rsid="0002c39a"/>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wrapper">
        <text:h text:style-name="P6" text:outline-level="1"><text:span text:style-name="T3">T</text:span>rump administration places Christopher Columbus statue on White House grounds</text:h>
        <text:section text:style-name="Sect1" text:name="story-meta">
          <text:p text:style-name="P3">March 23, 20265:05 PM ET </text:p>
          <text:p text:style-name="P4"><text:span text:style-name="T1">Heard on </text:span><text:a xlink:type="simple" xlink:href="https://www.npr.org/programs/all-things-considered/nx-s1-5719556/all-things-considered-for-march-23-2026" text:style-name="Internet_20_link" text:visited-style-name="Visited_20_Internet_20_Link"><text:span text:style-name="T1">All Things Considered</text:span></text:a><text:span text:style-name="T1"> By  Hosts </text:span><text:a xlink:type="simple" xlink:href="https://www.npr.org/people/nx-s1-63706/ava-berger" text:style-name="Internet_20_link" text:visited-style-name="Visited_20_Internet_20_Link"><text:span text:style-name="T1">Ava Berger </text:span></text:a></text:p>
        </text:section>
        <text:section text:style-name="Sect1" text:name="headlineaudio">
          <text:p text:style-name="P2"><text:a xlink:type="simple" xlink:href="https://www.npr.org/transcripts/nx-s1-5757281" text:style-name="Internet_20_link" text:visited-style-name="Visited_20_Internet_20_Link"><text:span text:style-name="T2">Transcript</text:span></text:a><text:a xlink:type="simple" xlink:href="https://www.npr.org/transcripts/nx-s1-5757281" text:style-name="Internet_20_link" text:visited-style-name="Visited_20_Internet_20_Link"><text:span text:style-name="T1"> </text:span></text:a></text:p>
        </text:section>
        <text:section text:style-name="Sect1" text:name="storytext">
          <text:p text:style-name="P1">The Trump administration placed a statue of Christopher Columbus on White House grounds over the weekend, doubling down on its efforts to commemorate the 15th-century explorer.</text:p>
          <text:p text:style-name="P1">"As we celebrate our Nation's 250th anniversary of independence, the White House is proud to honor Christopher Columbus's legendary life and legacy with a well-deserved statue on the White House grounds," Davis Ingle, a White House spokesperson, said in a statement. "In this White House, Christopher Columbus is a hero, and President Trump will ensure he's honored as such for generations to come."</text:p>
          <text:p text:style-name="P2"><text:span text:style-name="T1">The statue is a replica of the one that used to sit in Baltimore's Little Italy, according to John Pica, a Maryland lobbyist and president of the Italian American Organizations United. In 2020, after the killing of George Floyd by a white police officer and a reckoning on racial justice issues in the U.S., </text:span><text:a xlink:type="simple" xlink:href="https://www.npr.org/sections/live-updates-protests-for-racial-justice/2020/07/05/887423624/baltimore-protesters-topple-columbus-statue" office:target-frame-name="_blank" xlink:show="new" text:style-name="Internet_20_link" text:visited-style-name="Visited_20_Internet_20_Link"><text:span text:style-name="T1">protesters pulled the statue</text:span></text:a><text:span text:style-name="T1"> down and hurled it into the city's Inner Harbor.</text:span></text:p>
          <text:p text:style-name="P1">The replica had been finished for a few years and sat in storage until Pica got a call last week that the White House wanted the statue. The statue was installed around 2 a.m. Sunday morning, he said, and it is on loan to the White House until the end of Trump's term.</text:p>
          <text:p text:style-name="P5">Pica said he understands the hesitancy around Columbus' legacy. In a way, he said, Italian Americans are "stuck" with Columbus.</text:p>
          <text:p text:style-name="P1">"We don't raise a glass of wine to Christopher Columbus on Columbus Day," Pica said. "We celebrate our heritage. We don't have Columbus celebrations. We have Italian American celebrations and Italian heritage celebrations. It's just Columbus happens to be the symbol."</text:p>
          <text:section text:style-name="Sect1" text:name="resnx-s1-5757281-101">
            <text:p text:style-name="P2"><text:bookmark text:name="featuredStackSquareImagenx-s1-5570093"/><text:span text:style-name="T1">Last year, </text:span><text:a xlink:type="simple" xlink:href="https://www.whitehouse.gov/presidential-actions/2025/10/columbus-day-2025/" office:target-frame-name="_blank" xlink:show="new" text:style-name="Internet_20_link" text:visited-style-name="Visited_20_Internet_20_Link"><text:span text:style-name="T1">the Trump administration issued a proclamation commemorating</text:span></text:a><text:span text:style-name="T1"> Columbus Day, and took a jab at people who have criticized the explorer.</text:span></text:p>
          </text:section>
          <text:p text:style-name="P1">"Outrageously, in recent years, Christopher Columbus has been a prime target of a vicious and merciless campaign to erase our history, slander our heroes, and attack our heritage," the proclamation read. "Before our very eyes, left-wing radicals toppled his statues, vandalized his monuments, tarnished his character, and sought to exile him from our public spaces."</text:p>
          <text:p text:style-name="P1">Indigenous Peoples' Day, which is not an official federal holiday but is celebrated by cities and states across the country, previously had been recognized by the Biden administration.</text:p>
          <text:p text:style-name="P1">On Monday morning, groups of schoolchildren, tourists and locals passed by the White House and offered differing opinions of the statue.</text:p>
          <text:p text:style-name="P1">The statue wasn't visible to the public because of construction and fences walling off the area. But when Ivone Sagastume, a first-generation Guatemalan American, heard about the new statue, she was brought to tears. To her, she said, the statue is another way the Trump administration is dividing the country.</text:p>
          <text:p text:style-name="P1">Gerald Horne, a professor of history and African American studies at the University of Houston, said that reaction to the statue makes sense.</text:p>
          <text:p text:style-name="P1">"Statues are political statements and those who have objected to the statue of Christopher Columbus are objecting to his role in helping to ignite genocide against the Indigenous population, of being an enslaver himself," Horne said.</text:p>
          <text:p text:style-name="P1">But others, like Martha Castillo, a tourist from San Diego, Calif., said it's important to remember American history.</text:p>
          <text:p text:style-name="P7">"I think it's a good idea to have it here," Castillo, 55, said. "This is a historic place and I think it should be here in the White House."</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106cm" fo:margin-bottom="0.106cm" loext:contextual-spacing="false"/>
      <style:text-properties style:font-name="Liberation Serif" fo:font-family="'Liberation Serif'" style:font-family-generic="roman" style:font-pitch="variable" fo:font-size="7pt" fo:font-weight="bold" style:font-name-asian="NSimSun" style:font-family-asian="NSimSun" style:font-family-generic-asian="system" style:font-pitch-asian="variable" style:font-size-asian="7pt" style:font-weight-asian="bold" style:font-name-complex="Lucida Sans" style:font-family-complex="'Lucida Sans'" style:font-family-generic-complex="system" style:font-pitch-complex="variable" style:font-size-complex="7pt"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meta:print-date>2026-03-25T14:10:50.828000000</meta:print-date>
    <dc:date>2026-03-25T15:54:19.184000000</dc:date>
    <meta:editing-duration>PT1H53M5S</meta:editing-duration>
    <meta:editing-cycles>2</meta:editing-cycles>
    <meta:document-statistic meta:table-count="0" meta:image-count="0" meta:object-count="0" meta:page-count="1" meta:paragraph-count="19" meta:word-count="577" meta:character-count="3560" meta:non-whitespace-character-count="2998"/>
  </office:meta>
</office:document-meta>
</file>