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text-properties fo:font-size="12pt" officeooo:rsid="0000de6b" officeooo:paragraph-rsid="0000de6b" style:font-size-asian="12pt" style:font-size-complex="12pt"/>
    </style:style>
    <style:style style:name="P2" style:family="paragraph" style:parent-style-name="Text_20_body">
      <style:paragraph-properties fo:margin-top="0cm" fo:margin-bottom="0cm" loext:contextual-spacing="false" fo:line-height="100%"/>
      <style:text-properties fo:font-size="12pt" style:font-size-asian="12pt" style:font-size-complex="12pt"/>
    </style:style>
    <style:style style:name="P3" style:family="paragraph" style:parent-style-name="Text_20_body">
      <style:paragraph-properties fo:margin-top="0cm" fo:margin-bottom="0cm" loext:contextual-spacing="false" fo:line-height="100%"/>
      <style:text-properties fo:font-size="12pt" officeooo:paragraph-rsid="0000de6b" style:font-size-asian="12pt" style:font-size-complex="12pt"/>
    </style:style>
    <style:style style:name="P4" style:family="paragraph" style:parent-style-name="Text_20_body">
      <style:paragraph-properties fo:line-height="100%"/>
    </style:style>
    <style:style style:name="P5" style:family="paragraph" style:parent-style-name="Text_20_body">
      <style:paragraph-properties fo:line-height="100%"/>
      <style:text-properties fo:font-size="12pt" style:font-size-asian="12pt" style:font-size-complex="12pt"/>
    </style:style>
    <style:style style:name="P6" style:family="paragraph" style:parent-style-name="Text_20_body">
      <style:paragraph-properties fo:line-height="100%"/>
      <style:text-properties fo:font-size="12pt" officeooo:paragraph-rsid="0000de6b" style:font-size-asian="12pt" style:font-size-complex="12pt"/>
    </style:style>
    <style:style style:name="P7" style:family="paragraph" style:parent-style-name="Text_20_body">
      <style:paragraph-properties fo:line-height="100%"/>
      <style:text-properties fo:font-size="12pt" officeooo:paragraph-rsid="00020379" style:font-size-asian="12pt" style:font-size-complex="12pt"/>
    </style:style>
    <style:style style:name="P8" style:family="paragraph" style:parent-style-name="Text_20_body">
      <style:paragraph-properties fo:line-height="100%"/>
      <style:text-properties fo:font-size="12pt" fo:font-weight="bold" style:font-size-asian="12pt" style:font-size-complex="12pt"/>
    </style:style>
    <style:style style:name="P9" style:family="paragraph" style:parent-style-name="Text_20_body">
      <style:paragraph-properties fo:line-height="100%"/>
      <style:text-properties fo:font-size="12pt" fo:font-weight="bold" officeooo:paragraph-rsid="0000de6b" style:font-size-asian="12pt" style:font-weight-asian="bold" style:font-size-complex="12pt" style:font-weight-complex="bold"/>
    </style:style>
    <style:style style:name="P10" style:family="paragraph" style:parent-style-name="Heading_20_1">
      <style:paragraph-properties fo:line-height="100%"/>
      <style:text-properties fo:font-size="12pt" style:font-size-asian="12pt" style:font-size-complex="12pt"/>
    </style:style>
    <style:style style:name="P11" style:family="paragraph" style:parent-style-name="Heading_20_2">
      <style:paragraph-properties fo:line-height="100%"/>
      <style:text-properties fo:font-size="12pt" style:font-size-asian="12pt" style:font-size-complex="12pt"/>
    </style:style>
    <style:style style:name="P12" style:family="paragraph" style:parent-style-name="Heading_20_2">
      <style:paragraph-properties fo:line-height="100%"/>
      <style:text-properties fo:font-size="12pt" officeooo:paragraph-rsid="0000de6b" style:font-size-asian="12pt" style:font-size-complex="12pt"/>
    </style:style>
    <style:style style:name="T1" style:family="text">
      <style:text-properties fo:font-weight="bold"/>
    </style:style>
    <style:style style:name="T2" style:family="text">
      <style:text-properties fo:font-size="12pt" fo:font-weight="bold"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10" text:outline-level="1">What Trump has done since taking power</text:h>
      <text:p text:style-name="P1">January 27, 2025</text:p>
      <text:p text:style-name="P3">Christal Hayes &amp; Phil McCausland</text:p>
      <text:p text:style-name="P2">BBC News</text:p>
      <text:p text:style-name="P2"/>
      <text:p text:style-name="P5">Donald Trump completed his first week back in the White House in a standoff with the Colombian president over deportations of migrants. </text:p>
      <text:p text:style-name="P5">Gustavo Petro, Colombia's president, initially refused to except two military flights, but has since said he will accept them after Trump threatened blanket tariffs.</text:p>
      <text:p text:style-name="P5">After a flurry of executive orders in his first few days, outlined in more detail below, Trump refrained over the weekend from implementing more.</text:p>
      <text:p text:style-name="P6">His use of executive orders - both swift and broad - carry the weight of law but can be more easily overturned. Some face legal challenges.</text:p>
      <text:h text:style-name="P12" text:outline-level="2">Immigration </text:h>
      <text:p text:style-name="P8"><text:bookmark text:name="'repel,-repatriate-and-remove'"/>'Repel, repatriate and remove'</text:p>
      <text:p text:style-name="P5">After his initial flurry of executive orders, Trump issued another demanding that the government "suspends the physical entry of aliens engaged in an invasion of the United States through the southern border". It calls for officials to "immediately repel, repatriate and remove" those individuals. </text:p>
      <text:p text:style-name="P8"><text:bookmark text:name="'national-emergency'"/>'National emergency'</text:p>
      <text:p text:style-name="P5">Trump has proclaimed that "America's sovereignty is under attack", declaring this to be a national emergency that allows him to free up more funding to reinforce the border with Mexico.</text:p>
      <text:p text:style-name="P5">The same directive tells officials to relaunch efforts to build a border wall with Mexico that was started under his first presidency. This is not an executive order and it is unclear how such an effort might be funded. </text:p>
      <text:p text:style-name="P8"><text:bookmark text:name="closing-the-border"/>Closing the border</text:p>
      <text:p text:style-name="P5">The president has told the military to "seal the borders" - citing the flow of illicit drugs, human smuggling and crime relating to crossings.</text:p>
      <text:p text:style-name="P8"><text:bookmark text:name="birthright-citizenship"/>Birthright citizenship</text:p>
      <text:p text:style-name="P5">Trump has ordered that officials deny the right to citizenship to the children of migrants either in the US illegally or on temporary visas.</text:p>
      <text:p text:style-name="P5">But the 14th Amendment to the US Constitution has long been interpreted to enshrine that right, and Trump's order was immediately challenged in federal court.</text:p>
      <text:p text:style-name="P4"><text:bookmark text:name="terrorism-designation-for-gangs-and-cartels"/><text:a xlink:type="simple" xlink:href="https://www.bbc.com/news/articles/c3605g34jx5o" office:target-frame-name="_self" xlink:show="replace" text:style-name="Internet_20_link" text:visited-style-name="Visited_20_Internet_20_Link"><text:span text:style-name="T2">Terrorism designation for gangs and cartels</text:span></text:a></text:p>
      <text:p text:style-name="P5">Trump has designated drug cartels and international gangs as foreign terrorist organisations - adding the likes of Salvadoran gang MS-13 to a list that includes the so-called Islamic State.</text:p>
      <text:p text:style-name="P8"><text:bookmark text:name="'remain-in-mexico'-and-no-more-'catch-and-release'"/>'Remain in Mexico' and no more 'catch and release'</text:p>
      <text:p text:style-name="P5"><text:soft-page-break/>Trump has re-implemented his "Remain in Mexico" policy from his first term. This returned about 70,000 non-Mexican asylum seekers across the border to await hearings, before being cancelled by President Joe Biden.</text:p>
      <text:p text:style-name="P5">The same order demands the end of "catch and release", a policy that allows migrants to live in US communities while they await their hearings. Trump has previously promised "the largest deportation program in American history", but this could face legal and logistical challenges.</text:p>
      <text:p text:style-name="P5">The order also shut down a major Biden-era immigration pipeline: a sponsorship initiative that allowed up to 30,000 migrants from Cuba, Haiti, Nicaragua and Venezuela to fly to the US. It had been designed to cut illegal crossings.</text:p>
      <text:p text:style-name="P8"><text:bookmark text:name="death-penalty-for-some-immigrant-criminals"/>Death penalty for some immigrant criminals</text:p>
      <text:p text:style-name="P5">Trump has ordered that the federal death penalty be reinstated. Executions have not happened in recent years. It would apply to any "capital crime committed by an alien illegally present in this country" and anyone convicted of murdering a law-enforcement officer.</text:p>
      <text:p text:style-name="P8"><text:bookmark text:name="refugee-resettlement"/>Refugee resettlement</text:p>
      <text:p text:style-name="P5">Trump has suspended the US refugee resettlement programme, although details remain unclear.</text:p>
      <text:h text:style-name="P11" text:outline-level="2">Tariffs</text:h>
      <text:p text:style-name="P5">Over the weekend, world leaders saw their first glimpse at how Trump may approach tariff negotiations this time around. </text:p>
      <text:p text:style-name="P5">During the spat between Trump and Petro, the Colombian president, Trump ordered 25% tariffs and Petro relented. </text:p>
      <text:p text:style-name="P5">That would have included more than 20% of the US coffee supply and a large supply of America's fresh cut flower supply. </text:p>
      <text:p text:style-name="P5">Last week, Trump said the tariffs on Canada and Mexico could come on 1 February, and ordered federal officials to review US trade relationships for unfair practices, including those with Canada, Mexico and China.</text:p>
      <text:h text:style-name="P11" text:outline-level="2">Climate and energy </text:h>
      <text:p text:style-name="P8"><text:bookmark text:name="pull-out-of-the-paris-agreement-(again)"/>Pull out of the Paris agreement (again)</text:p>
      <text:p text:style-name="P5">Trump has signed off on withdrawing from the Paris climate agreement - the landmark international deal to limit rising global temperatures. He will have to wait a year before it happens. He previously withdrew in 2017, before Biden re-entered.</text:p>
      <text:p text:style-name="P8"><text:bookmark text:name="'energy-emergency'"/>'Energy emergency'</text:p>
      <text:p text:style-name="P5">Trump has declared a "national energy emergency", promising to fill up oil reserves. In his inaugural address, he vowed to "drill, baby, drill" for more fossil fuels.</text:p>
      <text:p text:style-name="P8"><text:bookmark text:name="alaskan-fuel"/>Alaskan fuel</text:p>
      <text:p text:style-name="P5">He signed an executive order titled "unleashing Alaska's extraordinary resource potential", pledging to "unlock" oil, gas and other natural resources from the state.</text:p>
      <text:p text:style-name="P8"><text:bookmark text:name="end-green-new-deal"/>End Green New Deal</text:p>
      <text:p text:style-name="P5"><text:soft-page-break/>Trump has halted the Green New Deal, a series of Biden measures that were aimed at boosting green jobs, regulating the fossil fuel industry and limiting pollution. </text:p>
      <text:p text:style-name="P5">He has ordered agencies to halt funds appropriated through two laws, the Inflation Reduction Act and another law on infrastructure and jobs. He said the US would end leasing to wind farms and revoke what he calls an electric vehicle "mandate".</text:p>
      <text:h text:style-name="P11" text:outline-level="2">World Health Organization</text:h>
      <text:p text:style-name="P5">Trump signed an executive order to begin the process of withdrawing the US from the UN's health body, the World Health Organization (WHO).</text:p>
      <text:p text:style-name="P6">This marks the second time Trump has ordered the US be pulled out of the WHO, after Biden re-entered it. He was critical of how the Geneva-based institution handled Covid-19.</text:p>
      <text:p text:style-name="P9">Diversity and gender</text:p>
      <text:p text:style-name="P8"><text:bookmark text:name="transgender-people"/>Transgender people</text:p>
      <text:p text:style-name="P5">Trump has declared that the US will only recognise "two sexes, male and female. These sexes are not changeable and are grounded in fundamental and incontrovertible reality". It is expected to affect transgender policies relating to government communications, civil rights protections and federal funding, as well as prisons. It will affect official documents like passports and visas.</text:p>
      <text:p text:style-name="P5">In the same executive order, Trump ended all government programmes, policies, statements and communications that promote or support "gender ideology". </text:p>
      <text:p text:style-name="P8"><text:bookmark text:name="dei"/>DEI</text:p>
      <text:p text:style-name="P5">On Tuesday evening a memo, followed by another executive order, shut down all the offices of diversity, equity and inclusion (DEI) programmes within the federal government "with immediate effect" but giving them until 1700 ET on Wednesday to comply.</text:p>
      <text:p text:style-name="P6">The day before, after being inaugurated, Trump had halted all such programmes labelling them "radical and wasteful". The administration has also promised further actions that may affect the private sector.</text:p>
      <text:h text:style-name="P12" text:outline-level="2">TikTok </text:h>
      <text:p text:style-name="P5">Trump has signed a directive postponing by 75 days the implementation of a law that would ban Chinese-owned app TikTok in the US. The platform had briefly been shut the day before the inauguration, to comply with the law - which demands that a new American owner be found.</text:p>
      <text:p text:style-name="P5">Trump formerly backed a TikTok ban, but indicated he reversed course after his campaign videos attracted billions of views. Asked what the action does after he signed it, he said it gives him the right to "sell it or close it".</text:p>
      <text:h text:style-name="P11" text:outline-level="2">2021 Capitol riot</text:h>
      <text:p text:style-name="P8"><text:bookmark text:name="pardoning-hundreds-who-stormed-us-capitol"/>Pardoning hundreds who stormed US Capitol</text:p>
      <text:p text:style-name="P5">Trump announced he was issuing pardons for nearly 1,600 of his supporters who were arrested in the riot at the US Capitol in 2021.</text:p>
      <text:p text:style-name="P5">Trump has repeatedly referred to those arrested in the riot as "hostages". At least 600 were charged with assaulting or impeding federal officers.</text:p>
      <text:p text:style-name="P8"><text:bookmark text:name="commuting-sentences-of-oath-keepers,-proud-boys"/><text:soft-page-break/>Commuting sentences of Oath Keepers, Proud Boys</text:p>
      <text:p text:style-name="P5">Trump also commuted sentences for members of the Oath Keepers and Proud Boys, far-right groups who were convicted of seditious conspiracy in relation to the riot.</text:p>
      <text:p text:style-name="P5">A lawyer for former Proud Boys leader Henry "Enrique" Tarrio, who was jailed for 22 years for seditious conspiracy, said his client also expected to be released.</text:p>
      <text:h text:style-name="P11" text:outline-level="2">Other pardons</text:h>
      <text:p text:style-name="P8"><text:bookmark text:name="anti-abortion-activists"/>Anti-abortion activists</text:p>
      <text:p text:style-name="P5">Twenty-three people described by the White House as "peaceful pro-life protesters" were pardoned by Trump. Ten of them were prosecuted under the Biden administration for blocking an abortion clinic in Washington DC in 2020.</text:p>
      <text:p text:style-name="P8"><text:bookmark text:name="silk-road"/>Silk Road</text:p>
      <text:p text:style-name="P5">Trump said he signed a full and unconditional pardon for Ross Ulbricht, the creator of Silk Road, a dark web marketplace where illegal drugs were sold. Ulbricht was convicted in 2015 in New York in a narcotics and money-laundering conspiracy and sentenced to life in prison, but Trump joined libertarians in claiming the conviction was an example of government overreach. </text:p>
      <text:h text:style-name="P11" text:outline-level="2">Government reform </text:h>
      <text:p text:style-name="P8"><text:bookmark text:name="doge-and-elon-musk"/>Doge and Elon Musk</text:p>
      <text:p text:style-name="P5">Trump has signed a directive creating the Department of Government Efficiency (Doge) - a new advisory body on cutting government costs. It is expected to be led by Elon Musk - who Trump separately said would get an office for about 20 employees.</text:p>
      <text:p text:style-name="P8"><text:bookmark text:name="freeze-on-federal-hiring"/>Freeze on federal hiring</text:p>
      <text:p text:style-name="P5">Another order halts any new federal hiring - except within the US military and several other categories - until the Trump administration has full control over the government. </text:p>
      <text:p text:style-name="P8"><text:bookmark text:name="federal-employees-returning-to-the-office"/>Federal employees returning to the office </text:p>
      <text:p text:style-name="P5">Trump has also signed a memorandum mandating that federal workers must work in the office and are not allowed to work from home. </text:p>
      <text:p text:style-name="P8"><text:bookmark text:name="censorship"/>Censorship</text:p>
      <text:p text:style-name="P5">Another directive orders the "restoration of freedom of speech and preventing government censorship". It directs the attorney general to investigate the activities of officials at certain agencies - such as the Department of Justice, Securities and Exchange Commission, and Federal Trade Commission - during the Biden era.</text:p>
      <text:p text:style-name="P5"><text:bookmark text:name="political-prosecutions"/><text:span text:style-name="T1">Political prosecutions</text:span> </text:p>
      <text:p text:style-name="P5">Another executive order seeks to end the "weaponisation of government against political adversaries". It mandates a review of the work of various law enforcement and intelligence agencies under Biden to "identify any instances" of alleged weaponisation, and then recommend "appropriate remedial actions".</text:p>
      <text:h text:style-name="P11" text:outline-level="2">Reversing Biden policies </text:h>
      <text:p text:style-name="P8"><text:bookmark text:name="'american-first'"/>'American-First'</text:p>
      <text:p text:style-name="P5"><text:soft-page-break/>Trump has announced he is pausing foreign aid, outlining that he wants a review of foreign assistance programs. Karoline Leavitt, the White House press secretary, said this was part of a new "American-First" foreign policy. </text:p>
      <text:p text:style-name="P8"><text:bookmark text:name="israeli-settler-sanctions"/>Israeli settler sanctions</text:p>
      <text:p text:style-name="P5">Trump rescinded sanctions that Biden began imposing on extremist Israeli settlers and settler groups in the occupied West Bank nearly one year ago. The last administration's executive order had targeted Israelis who were "Undermining Peace, Security, and Stability in the West Bank", in response to a surge in attacks on Palestinians and their property in the territory.</text:p>
      <text:p text:style-name="P8"><text:bookmark text:name="cuba"/>Cuba </text:p>
      <text:p text:style-name="P5">Trump wants to undo Biden's recent decision to remove Cuba from the US list of state sponsors of terrorism. He could also reinstate sanctions against Venezuela. Both countries were frequent targets of his ire during his first administration.</text:p>
      <text:p text:style-name="P8"><text:bookmark text:name="regulatory-freeze"/>Regulatory freeze </text:p>
      <text:p text:style-name="P5">Another order directs federal agencies to refrain from issuing any new regulations until the Trump administration has full control of the government.</text:p>
      <text:p text:style-name="P8"><text:bookmark text:name="unvaccinated-federal-workers"/>Unvaccinated federal workers</text:p>
      <text:p text:style-name="P5">As part of a directive reversing Biden-era policies, Trump revoked a mandate that federal workers must be vaccinated with the Covid vaccine. He has promised to reinstate the 8,000 military service members who were discharged due to the Pentagon's Covid vaccine mandate - with full backpay.</text:p>
      <text:h text:style-name="P11" text:outline-level="2">Economy</text:h>
      <text:p text:style-name="P8"><text:bookmark text:name="tackling-inflation"/>Tackling inflation </text:p>
      <text:p text:style-name="P5">Trump has signed a directive asking every US federal department and agency to address the cost of living. The directive, which is not an executive order, asks agencies to look at lowering the costs of housing, healthcare and key household items, groceries and fuel. </text:p>
      <text:p text:style-name="P5">It asks for a report in 30 days. It not clear how the Trump administration intends to lower these costs - and this is not detailed in the directive. </text:p>
      <text:p text:style-name="P8"><text:bookmark text:name="artificial-intelligence"/>Artificial Intelligence</text:p>
      <text:p text:style-name="P5">Trump has signed a directive called the Removing Barriers to American Leadership in Artificial Intelligence, looking to make the US "the global leader in AI".</text:p>
      <text:p text:style-name="P5">The order revokes certain existing AI policies and directives that Trump said have acted as barriers for innovation. </text:p>
      <text:p text:style-name="P5">The executive order aligns with Trump's recent announcement of Stargate, a proposed $500bn (£404bn) project aimed at creating massive AI data centres in the US. </text:p>
      <text:p text:style-name="P8"><text:bookmark text:name="science-and-technology"/>Science and technology</text:p>
      <text:p text:style-name="P5">This directive establishes what the White House calls the President's Council of Advisors on Science and Technology.</text:p>
      <text:p text:style-name="P5">The group will consist of no more than 24 members, including an assistant to the president for science and technology and a special adviser for AI and crypto. </text:p>
      <text:p text:style-name="P5"><text:soft-page-break/>The group will be tasked with advising Trump on science and tech matters to inform policy decisions and "harness the full power of American innovation". </text:p>
      <text:p text:style-name="P8"><text:bookmark text:name="digital-financial-technology"/>Digital financial technology</text:p>
      <text:p text:style-name="P5">Trump has signed an executive order to regulate and promote the crypto industry, and to explore the creation of digital-assets.</text:p>
      <text:p text:style-name="P5">The directive "protects" and "promotes" the ability of individuals and private-sector groups to access and use public blockchain networks, to develop and deploy software, to participate in mining, and validating transactions. Basically, it puts the federal government behind the expansion of crypto in the US.</text:p>
      <text:h text:style-name="P11" text:outline-level="2">Secret Documents</text:h>
      <text:p text:style-name="P8"><text:bookmark text:name="declassification-of-records-on-the-assassination-of-president-john-f-kennedy"/>Declassification of records on the assassination of President John F Kennedy</text:p>
      <text:p text:style-name="P5">Trump has signed a directive ordering the release of classified documents related to the assassination of President John F Kennedy in 1963, as well as the 1968 killings of Senator Robert Kennedy and civil rights leader Martin Luther King Jr. </text:p>
      <text:p text:style-name="P5">"A lot of people have been waiting for this for years, for decades," he said after signing the executive order. </text:p>
      <text:h text:style-name="P11" text:outline-level="2">Renaming the Gulf of Mexico </text:h>
      <text:p text:style-name="P8"><text:bookmark text:name="'gulf-of-america'-and-alaska's-mount-denali"/>'Gulf of America' and Alaska's Mount Denali</text:p>
      <text:p text:style-name="P5">Trump has directed the secretary of the interior to change the name of the Gulf of Mexico to the "Gulf of America".</text:p>
      <text:p text:style-name="P5">The same order also directs the secretary to rename Alaska's Mount Denali to Mount McKinley - in honour of America's 25th president whose tariff policies Trump admires. President Barack Obama changed the name from McKinley to Denali to reflect what North America's highest peak was called by native tribes. </text:p>
      <text:h text:style-name="P11" text:outline-level="2">Recognition of the Lumbee Tribe</text:h>
      <text:p text:style-name="P8"><text:bookmark text:name="federal-recognition-of-the-lumbee-tribe-of-north-carolina"/>Federal Recognition of the Lumbee Tribe of North Carolina</text:p>
      <text:p text:style-name="P5">Trump has signed a directive supporting full federal recognition of the Lumbee tribe, a group of about 55,000 Native Americans who mostly live in one North Carolina county.</text:p>
      <text:p text:style-name="P7">Federal recognition of a Native tribe brings with it legal rights and government benefits such as health care and housing gr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01-30T11:49:07.006000000</dc:date>
    <meta:editing-duration>PT28M4S</meta:editing-duration>
    <meta:editing-cycles>6</meta:editing-cycles>
    <meta:print-date>2025-01-30T11:36:05.341000000</meta:print-date>
    <meta:document-statistic meta:table-count="0" meta:image-count="0" meta:object-count="0" meta:page-count="6" meta:paragraph-count="118" meta:word-count="2232" meta:character-count="14065" meta:non-whitespace-character-count="11919"/>
  </office:meta>
</office:document-meta>
</file>