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0f6a0" officeooo:paragraph-rsid="0000f6a0"/>
    </style:style>
    <style:style style:name="P2" style:family="paragraph" style:parent-style-name="Standard">
      <style:paragraph-properties fo:line-height="150%"/>
      <style:text-properties fo:font-weight="bold" officeooo:rsid="0000f6a0" officeooo:paragraph-rsid="0000f6a0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018a53" officeooo:paragraph-rsid="00018a53" style:font-weight-asian="bold" style:font-weight-complex="bold"/>
    </style:style>
    <style:style style:name="P4" style:family="paragraph" style:parent-style-name="Standard">
      <style:paragraph-properties fo:line-height="150%"/>
      <style:text-properties officeooo:rsid="00018a53" officeooo:paragraph-rsid="00018a53"/>
    </style:style>
    <style:style style:name="P5" style:family="paragraph" style:parent-style-name="Standard">
      <style:paragraph-properties fo:line-height="150%"/>
      <style:text-properties officeooo:paragraph-rsid="0001a4dc"/>
    </style:style>
    <style:style style:name="P6" style:family="paragraph" style:parent-style-name="Standard">
      <style:paragraph-properties fo:line-height="150%" style:writing-mode="lr-tb">
        <style:tab-stops>
          <style:tab-stop style:position="1.265cm"/>
        </style:tab-stops>
      </style:paragraph-properties>
      <style:text-properties officeooo:paragraph-rsid="00018a53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list-style-name="WWNum1">
      <style:paragraph-properties fo:line-height="100%"/>
    </style:style>
    <style:style style:name="P9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0" style:family="paragraph" style:parent-style-name="Standard" style:list-style-name="WWNum1">
      <style:paragraph-properties fo:line-height="150%" style:writing-mode="lr-tb">
        <style:tab-stops>
          <style:tab-stop style:position="1.265cm"/>
        </style:tab-stops>
      </style:paragraph-properties>
      <style:text-properties officeooo:paragraph-rsid="00018a53"/>
    </style:style>
    <style:style style:name="P11" style:family="paragraph" style:parent-style-name="Standard" style:list-style-name="WWNum1">
      <style:paragraph-properties fo:line-height="150%" style:writing-mode="lr-tb">
        <style:tab-stops>
          <style:tab-stop style:position="1.265cm"/>
        </style:tab-stops>
      </style:paragraph-properties>
      <style:text-properties officeooo:rsid="000cc199" officeooo:paragraph-rsid="000cc199"/>
    </style:style>
    <style:style style:name="P12" style:family="paragraph" style:parent-style-name="Standard" style:list-style-name="WWNum1">
      <style:paragraph-properties fo:line-height="100%" style:writing-mode="lr-tb">
        <style:tab-stops>
          <style:tab-stop style:position="1.265cm"/>
        </style:tab-stops>
      </style:paragraph-properties>
      <style:text-properties officeooo:paragraph-rsid="0002dde8"/>
    </style:style>
    <style:style style:name="P13" style:family="paragraph" style:parent-style-name="Standard">
      <style:paragraph-properties fo:line-height="100%" style:writing-mode="lr-tb">
        <style:tab-stops>
          <style:tab-stop style:position="1.265cm"/>
        </style:tab-stops>
      </style:paragraph-properties>
      <style:text-properties officeooo:paragraph-rsid="0002dde8"/>
    </style:style>
    <style:style style:name="P14" style:family="paragraph" style:parent-style-name="Standard">
      <style:paragraph-properties fo:line-height="100%" style:writing-mode="lr-tb">
        <style:tab-stops>
          <style:tab-stop style:position="1.265cm"/>
        </style:tab-stops>
      </style:paragraph-properties>
      <style:text-properties officeooo:rsid="000e7aba" officeooo:paragraph-rsid="000e7aba"/>
    </style:style>
    <style:style style:name="P15" style:family="paragraph" style:parent-style-name="Standard">
      <style:paragraph-properties fo:line-height="150%" style:writing-mode="lr-tb">
        <style:tab-stops>
          <style:tab-stop style:position="1.265cm"/>
        </style:tab-stops>
      </style:paragraph-properties>
      <style:text-properties officeooo:rsid="0010f752" officeooo:paragraph-rsid="0010f7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a4dc"/>
    </style:style>
    <style:style style:name="T3" style:family="text">
      <style:text-properties officeooo:rsid="000cc199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4985*" fo:start-indent="0cm" fo:end-indent="0.249cm"/>
          <style:column style:rel-width="498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2">Step 44</text:p>
        <text:p text:style-name="P1"/>
        <text:p text:style-name="P2">Synonyms</text:p>
        <text:p text:style-name="P1">false:</text:p>
        <text:p text:style-name="P1">to rise sharply:</text:p>
        <text:p text:style-name="P1">energy:</text:p>
        <text:p text:style-name="P1">to exchange:</text:p>
        <text:p text:style-name="P1">fragile:</text:p>
        <text:p text:style-name="P1">to walk around:</text:p>
        <text:p text:style-name="P1">to bring down:</text:p>
        <text:p text:style-name="P1">rigid:</text:p>
        <text:p text:style-name="P1">to ridicule</text:p>
        <text:p text:style-name="P1"/>
        <text:p text:style-name="P1">to stumble:</text:p>
        <text:p text:style-name="P1">to be full of :</text:p>
        <text:p text:style-name="P1"/>
        <text:p text:style-name="P1"><text:s/><text:span text:style-name="T1"><text:s/>Antonyms</text:span></text:p>
        <text:p text:style-name="P1"/>
        <text:p text:style-name="P1">to be broke:</text:p>
        <text:p text:style-name="P1">interesting:</text:p>
        <text:p text:style-name="P1">bitter:</text:p>
        <text:p text:style-name="P1">unreliable:</text:p>
        <text:p text:style-name="P1">to swallow:</text:p>
        <text:p text:style-name="P1">to shorten:</text:p>
        <text:p text:style-name="P1">large:</text:p>
        <text:p text:style-name="P1"/>
      </text:section>
      <text:p text:style-name="P3">Find the right word</text:p>
      <text:p text:style-name="P4"><text:s/>The old house was almost in ruins, it was quite ____________________ </text:p>
      <text:p text:style-name="P4">It is difficult to _______________________ pollutants safely.</text:p>
      <text:p text:style-name="P4">After the lorry was ____________________, the goods were left in the warehouse.</text:p>
      <text:p text:style-name="P4"/>
      <text:p text:style-name="P2"><text:s/><text:span text:style-name="T3">M</text:span>iscellany</text:p>
      <text:list xml:id="list2910236814" text:style-name="WWNum1">
        <text:list-item>
          <text:p text:style-name="P10">Environ deux millions de gens furent concernés. ___</text:p>
        </text:list-item>
        <text:list-item>
          <text:p text:style-name="P10">Je regrette que tu ne puisses pas rester plus longtemps. ______</text:p>
        </text:list-item>
        <text:list-item>
          <text:p text:style-name="P10">J’ai proposé que nous partions sans retard. _______________________</text:p>
        </text:list-item>
        <text:list-item>
          <text:p text:style-name="P10">Ils se connaissaient depuis quelques années quand ils décidèrent de se marier. ___<text:span text:style-name="T2"> </text:span></text:p>
        </text:list-item>
        <text:list-item>
          <text:p text:style-name="P10">Il ne se souvenait pas de l’avoir déjà vu . ___________</text:p>
        </text:list-item>
        <text:list-item>
          <text:p text:style-name="P11">Rien ne pouvait le dérider.</text:p>
        </text:list-item>
        <text:list-item>
          <text:p text:style-name="P11">Ils ont été démobilisé à la fin de la guerre.</text:p>
        </text:list-item>
        <text:list-item>
          <text:p text:style-name="P11">J’aurais préféré que tu n’en reparles pas.</text:p>
        </text:list-item>
        <text:list-item>
          <text:p text:style-name="P11">Le premier ministre ferait mieux de présenter une loi <text:s/>budgetaire acceptable.</text:p>
        </text:list-item>
        <text:list-item>
          <text:p text:style-name="P11">Nous devions nous voir hier, mais la vague de froid a changé les plans.</text:p>
        </text:list-item>
      </text:list>
      <text:p text:style-name="P6"/>
      <text:p text:style-name="P6"/>
      <text:p text:style-name="P6"/>
      <text:p text:style-name="P6"/>
      <text:p text:style-name="P15"><text:soft-page-break/>Step 44</text:p>
      <text:section text:style-name="Sect2" text:name="Section2">
        <text:p text:style-name="P5"/>
        <text:section text:style-name="Sect2" text:name="Section3">
          <text:section text:style-name="Sect3" text:name="Section4">
            <text:p text:style-name="P9">Synonyms</text:p>
            <text:p text:style-name="P7"/>
            <text:p text:style-name="P7">false: spurious</text:p>
            <text:p text:style-name="P7">to rise sharply: to soar</text:p>
            <text:p text:style-name="P7">energy: <text:s/>stamina</text:p>
            <text:p text:style-name="P7">to exchange: to swap</text:p>
            <text:p text:style-name="P7">fragile: tenuous</text:p>
            <text:p text:style-name="P7">to walk around: to stroll</text:p>
            <text:p text:style-name="P7">to bring down:</text:p>
            <text:p text:style-name="P7">rigid: stiff</text:p>
            <text:p text:style-name="P7">to ridicule: to deride</text:p>
            <text:p text:style-name="P7"/>
            <text:p text:style-name="P7"/>
            <text:p text:style-name="P7">to stumble: to stagger</text:p>
            <text:p text:style-name="P7">to be full of : teeming with</text:p>
            <text:p text:style-name="P7"/>
            <text:p text:style-name="P7"><text:s/><text:span text:style-name="T1"><text:s/>Antonyms</text:span></text:p>
            <text:p text:style-name="P7"/>
            <text:p text:style-name="P7">to be broke: solvent</text:p>
            <text:p text:style-name="P7">interesting: tedious</text:p>
            <text:p text:style-name="P7">bitter: sweet</text:p>
            <text:p text:style-name="P7">unreliable: staunch</text:p>
            <text:p text:style-name="P7">to swallow: to spew</text:p>
            <text:p text:style-name="P7">to shorten: to spin out</text:p>
            <text:p text:style-name="P7">large: diminutive</text:p>
          </text:section>
          <text:p text:style-name="P7"/>
          <text:p text:style-name="P7"/>
          <text:p text:style-name="P7"/>
          <text:p text:style-name="P7">Find the right word</text:p>
          <text:p text:style-name="P7"><text:s/>The old house was almost in ruins, it was quite _____dilapidated_______________ </text:p>
          <text:p text:style-name="P7">It is difficult to _____dispose of__________________ pollutants safely.</text:p>
          <text:p text:style-name="P7">After the lorry was _________unloaded___________, the goods were left in the warehouse.</text:p>
          <text:p text:style-name="P7"/>
          <text:p text:style-name="P7">Grammar miscellany</text:p>
          <text:list xml:id="list164417341588637" text:continue-numbering="true" text:style-name="WWNum1">
            <text:list-item>
              <text:p text:style-name="P8">Environ deux millions de gens furent concernés. ____about 2 million people were concerned___________________________________________________________</text:p>
            </text:list-item>
            <text:list-item>
              <text:p text:style-name="P8">Je regrette que tu ne puisses pas rester plus longtemps. _______i wish you could stay longer________________________________________________________________</text:p>
            </text:list-item>
            <text:list-item>
              <text:p text:style-name="P8">J’ai proposé que nous partions sans retard. __________i suugested we leave immediately_______________________________________________________________</text:p>
            </text:list-item>
            <text:list-item>
              <text:p text:style-name="P8">Ils se connaissaient depuis quelques années quand ils décidèrent de se marier. ________they had known for a few years when they decided to get married _______________________________________________________________</text:p>
            </text:list-item>
            <text:list-item>
              <text:p text:style-name="P12">Il ne se souvenait pas de l’avoir déjà vu . ______________he couldn’t remember seeing him before.__________________________________________________________</text:p>
            </text:list-item>
          </text:list>
          <text:p text:style-name="P13"/>
          <text:p text:style-name="P14">Nothing could cheer him up.</text:p>
          <text:p text:style-name="P14">They were honorably discharged at the end of the war;</text:p>
          <text:p text:style-name="P14">I’d rather you hadn’t mentioned this again;</text:p>
          <text:p text:style-name="P14">The PM had better get a decent budget ready;</text:p>
          <text:p text:style-name="P14">We were to meet yesterday, but the cold snap changed our plans;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meta:print-date>2025-01-29T16:18:51.353000000</meta:print-date>
    <dc:date>2025-01-29T16:44:15.498000000</dc:date>
    <meta:editing-duration>PT2H50M13S</meta:editing-duration>
    <meta:editing-cycles>9</meta:editing-cycles>
    <meta:document-statistic meta:table-count="0" meta:image-count="0" meta:object-count="0" meta:page-count="2" meta:paragraph-count="72" meta:word-count="415" meta:character-count="2765" meta:non-whitespace-character-count="2425"/>
  </office:meta>
</office:document-meta>
</file>