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1ba19" officeooo:paragraph-rsid="00012273"/>
    </style:style>
    <style:style style:name="P2" style:family="paragraph" style:parent-style-name="Standard">
      <style:paragraph-properties fo:line-height="150%"/>
      <style:text-properties fo:font-weight="bold" officeooo:rsid="0001ba19" officeooo:paragraph-rsid="00012273" style:font-weight-asian="bold" style:font-weight-complex="bold"/>
    </style:style>
    <style:style style:name="P3" style:family="paragraph" style:parent-style-name="Standard">
      <style:paragraph-properties fo:line-height="150%"/>
      <style:text-properties officeooo:rsid="00034208" officeooo:paragraph-rsid="00012273"/>
    </style:style>
    <style:style style:name="P4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012273" style:font-size-asian="12pt" style:font-size-complex="12pt"/>
    </style:style>
    <style:style style:name="P5" style:family="paragraph" style:parent-style-name="Heading_20_1">
      <style:paragraph-properties fo:line-height="150%"/>
      <style:text-properties style:font-name="Times New Roman" officeooo:rsid="00034208" officeooo:paragraph-rsid="00012273"/>
    </style:style>
    <style:style style:name="T1" style:family="text">
      <style:text-properties officeooo:rsid="0003420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p 45</text:p>
      <text:p text:style-name="P1"/>
      <text:p text:style-name="P2">Find suitable words</text:p>
      <text:p text:style-name="P1"/>
      <text:p text:style-name="P1">After landing at JFK, you’ll take a _________________ flight to Buffalo.</text:p>
      <text:p text:style-name="P1">I think these mushrooms should not be eaten.: they are ____________________________ </text:p>
      <text:p text:style-name="P1">Her foot hurt something and she nearly fell: she <text:s/>_______________________________ </text:p>
      <text:p text:style-name="P1">The story ends with a great ____________________, so I don’t want to spoil it!</text:p>
      <text:p text:style-name="P1">The bombing _______________________ a cascade of reactions, which eventually made a war ____________________________.</text:p>
      <text:p text:style-name="P1">It’s neither new nor interesting: it’s ____________________</text:p>
      <text:p text:style-name="P3">The ______________________________ are excellent : look at this stadium!</text:p>
      <text:p text:style-name="P1"/>
      <text:p text:style-name="P2">Antonyms</text:p>
      <text:section text:style-name="Sect1" text:name="Section1">
        <text:p text:style-name="P1">permanent:</text:p>
        <text:p text:style-name="P1">a peak:</text:p>
        <text:p text:style-name="P1">the privileged elite:</text:p>
        <text:p text:style-name="P1">able-bodied:</text:p>
        <text:p text:style-name="P1">under control:</text:p>
        <text:p text:style-name="P1">fascinating:</text:p>
        <text:p text:style-name="P1">sloppy:</text:p>
      </text:section>
      <text:p text:style-name="P1"/>
      <text:p text:style-name="P2"><text:s/><text:span text:style-name="T1">Grammar miscellany</text:span></text:p>
      <text:p text:style-name="P5">Translate</text:p>
      <text:list xml:id="list3732152710" text:style-name="WWNum1">
        <text:list-item>
          <text:p text:style-name="P4">Quelles sont nouvelles ?</text:p>
        </text:list-item>
        <text:list-item>
          <text:p text:style-name="P4">Nous devons offrir un choix aussi large qu’il nous est possible de le faire.</text:p>
        </text:list-item>
        <text:list-item>
          <text:p text:style-name="P4">Il a consacré sa vie à aider les pauvres.</text:p>
        </text:list-item>
        <text:list-item>
          <text:p text:style-name="P4">Que lui reprochez-vous ?</text:p>
        </text:list-item>
        <text:list-item>
          <text:p text:style-name="P4">Permettez-moi de vous féliciter de votre succès.</text:p>
        </text:list-item>
        <text:list-item>
          <text:p text:style-name="P4">Je vous ai confondu avec votre cousin.</text:p>
        </text:list-item>
        <text:list-item>
          <text:p text:style-name="P4">Combien avez-vous payé ce livre ?</text:p>
        </text:list-item>
        <text:list-item>
          <text:p text:style-name="P4">Ils ont pris l’habitude de faire de longues promenades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25-01-30T17:04:57.034000000</dc:date>
    <meta:editing-duration>PT7S</meta:editing-duration>
    <meta:editing-cycles>1</meta:editing-cycles>
    <meta:document-statistic meta:table-count="0" meta:image-count="0" meta:object-count="0" meta:page-count="1" meta:paragraph-count="27" meta:word-count="163" meta:character-count="1064" meta:non-whitespace-character-count="932"/>
  </office:meta>
</office:document-meta>
</file>