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18447" officeooo:paragraph-rsid="00006aad"/>
    </style:style>
    <style:style style:name="P2" style:family="paragraph" style:parent-style-name="Standard">
      <style:text-properties officeooo:rsid="00018447" officeooo:paragraph-rsid="00006aad"/>
    </style:style>
    <style:style style:name="P3" style:family="paragraph" style:parent-style-name="Standard">
      <style:paragraph-properties fo:line-height="150%"/>
      <style:text-properties fo:font-weight="bold" officeooo:rsid="00018447" officeooo:paragraph-rsid="00006aad" style:font-weight-asian="bold" style:font-weight-complex="bold"/>
    </style:style>
    <style:style style:name="P4" style:family="paragraph" style:parent-style-name="Standard">
      <style:text-properties fo:font-weight="bold" officeooo:rsid="00025b2f" officeooo:paragraph-rsid="00006aad" style:font-weight-asian="bold" style:font-weight-complex="bold"/>
    </style:style>
    <style:style style:name="P5" style:family="paragraph" style:parent-style-name="Standard">
      <style:text-properties officeooo:rsid="00025b2f" officeooo:paragraph-rsid="00006aa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025b2f" officeooo:paragraph-rsid="00006aa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rsid="00025b2f" officeooo:paragraph-rsid="00006aad" style:font-size-asian="12pt" style:font-size-complex="12pt"/>
    </style:style>
    <style:style style:name="P8" style:family="paragraph" style:parent-style-name="Standard" style:list-style-name="WWNum1">
      <style:paragraph-properties fo:margin-left="0cm" fo:margin-right="0cm" fo:line-height="150%" fo:text-align="start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2pt" officeooo:paragraph-rsid="00006aad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2pt" officeooo:paragraph-rsid="00006aad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Times New Roman" fo:font-size="12pt" officeooo:paragraph-rsid="00006aad" style:font-size-asian="12pt" style:font-size-complex="12pt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tep 47</text:p>
      <text:p text:style-name="P2"/>
      <text:p text:style-name="P3">synonyms</text:p>
      <text:p text:style-name="P1"/>
      <text:section text:style-name="Sect1" text:name="Section1">
        <text:p text:style-name="P1">rival with:</text:p>
        <text:p text:style-name="P1">ironical:</text:p>
        <text:p text:style-name="P1">cautious:</text:p>
        <text:p text:style-name="P1">marriage:</text:p>
        <text:p text:style-name="P1">to certify :</text:p>
        <text:p text:style-name="P1">location:</text:p>
        <text:p text:style-name="P1">to work:</text:p>
        <text:p text:style-name="P1">crazy:</text:p>
        <text:p text:style-name="P1">a job:</text:p>
        <text:p text:style-name="P1">sad:</text:p>
        <text:p text:style-name="P1">very poor:</text:p>
        <text:p text:style-name="P1">a scandal:</text:p>
      </text:section>
      <text:p text:style-name="P2"/>
      <text:p text:style-name="P2"/>
      <text:p text:style-name="P4"/>
      <text:p text:style-name="P4"/>
      <text:p text:style-name="P4"/>
      <text:p text:style-name="P4">Translate</text:p>
      <text:p text:style-name="P4"/>
      <text:p text:style-name="P2">ils sont partis tôt afin de ne pas rater leur train.</text:p>
      <text:p text:style-name="P2"/>
      <text:p text:style-name="P2">Ne les laissez pas faire tout le travail.</text:p>
      <text:p text:style-name="P2"/>
      <text:p text:style-name="P2">Ne partons pas tout de suite.</text:p>
      <text:p text:style-name="P2"/>
      <text:p text:style-name="P2">Vous feriez mieux de ne rien dire.</text:p>
      <text:p text:style-name="P2"/>
      <text:p text:style-name="P2">Je préfèrerais que tu ne dises rien.</text:p>
      <text:p text:style-name="P2"/>
      <text:p text:style-name="P2"/>
      <text:p text:style-name="P4">Phrasal verbs</text:p>
      <text:p text:style-name="P5"/>
      <text:p text:style-name="P7"><text:s/>Je suis sorti en courant, <text:s/>mais je ne suis pas arrivé à les rattraper. ___________________________________________________________________ </text:p>
      <text:p text:style-name="P9">Il s’est éloigné sur la pointe des pieds. <text:s/>___________________________________________________________________ </text:p>
      <text:list xml:id="list4185911738" text:style-name="WWNum1">
        <text:list-header>
          <text:p text:style-name="P8">Finalement, l’exercice s’est révélé être plus facile que prévu. <text:s/>_____________________________________________________________________ </text:p>
          <text:p text:style-name="P8">Un problème compliqué doit être divisé en éléments plus simples. _____________________________________________________________________</text:p>
          <text:p text:style-name="P8">Il est parfois difficile de reprendre une entreprise. <text:s/>_____________________________________________________________________ </text:p>
        </text:list-header>
      </text:list>
      <text:p text:style-name="P7"><text:soft-page-break/>Il a avoué avoir trop bu.. _____________________________________________________________________ </text:p>
      <text:p text:style-name="P9">Elle ne pouvait s’habituer à se lever tôt. _____________________________________________________________________ </text:p>
      <text:p text:style-name="P9">Le bateau se dirigeait vers le port. _____________________________________________________________________ </text:p>
      <text:p text:style-name="P9">Puis-je vous féliciter de votre succès ? ____________________________________________________________________ </text:p>
      <text:p text:style-name="P9">Ils sont entrés par effraction et nous ont volé beaucoup d’argent . ___________________________________________________________________ </text:p>
      <text:p text:style-name="P9">Ils s’obstinaient à leur faire des cadeaux inutiles . ___________________________________________________________________ </text:p>
      <text:p text:style-name="P9">Je n’arrive pas à m’expliquer son attitude . ___________________________________________________________________ </text:p>
      <text:p text:style-name="P9">Ils ont un comportement très amical avec nous. _____________________________________________________________________ </text:p>
      <text:p text:style-name="P9">Qui pourrait nous loger à Paris ? _____________________________________________________________________</text:p>
      <text:p text:style-name="P9">As-tu <text:s/>de ses nouvelles ? _____________________________________________________________________ </text:p>
      <text:p text:style-name="P10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5-02-12T19:08:00.330000000</dc:date>
    <meta:editing-duration>PT5S</meta:editing-duration>
    <meta:editing-cycles>1</meta:editing-cycles>
    <meta:document-statistic meta:table-count="0" meta:image-count="0" meta:object-count="0" meta:page-count="2" meta:paragraph-count="36" meta:word-count="205" meta:character-count="2091" meta:non-whitespace-character-count="1903"/>
  </office:meta>
</office:document-meta>
</file>