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officeooo:rsid="0001a1e6" officeooo:paragraph-rsid="0001a1e6"/>
    </style:style>
    <style:style style:name="P2" style:family="paragraph" style:parent-style-name="Standard">
      <style:paragraph-properties fo:line-height="150%"/>
      <style:text-properties officeooo:rsid="0001a1e6" officeooo:paragraph-rsid="00034554"/>
    </style:style>
    <style:style style:name="P3" style:family="paragraph" style:parent-style-name="Standard">
      <style:text-properties officeooo:rsid="0001a1e6" officeooo:paragraph-rsid="0001a1e6"/>
    </style:style>
    <style:style style:name="P4" style:family="paragraph" style:parent-style-name="Standard">
      <style:paragraph-properties fo:line-height="150%"/>
      <style:text-properties officeooo:rsid="0001d6e1" officeooo:paragraph-rsid="0001d6e1"/>
    </style:style>
    <style:style style:name="P5" style:family="paragraph" style:parent-style-name="Standard">
      <style:paragraph-properties fo:line-height="150%"/>
      <style:text-properties officeooo:rsid="0001d6e1" officeooo:paragraph-rsid="00034554"/>
    </style:style>
    <style:style style:name="P6" style:family="paragraph" style:parent-style-name="Standard">
      <style:text-properties officeooo:rsid="0001d6e1" officeooo:paragraph-rsid="0001d6e1"/>
    </style:style>
    <style:style style:name="P7" style:family="paragraph" style:parent-style-name="Standard">
      <style:paragraph-properties fo:line-height="150%"/>
      <style:text-properties officeooo:rsid="0001a1e6" officeooo:paragraph-rsid="00034554"/>
    </style:style>
    <style:style style:name="T1" style:family="text">
      <style:text-properties officeooo:rsid="0001d6e1"/>
    </style:style>
    <style:style style:name="T2" style:family="text">
      <style:text-properties officeooo:rsid="0003455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Step 36</text:p>
      <text:p text:style-name="P1"><text:span text:style-name="T1">A </text:span>Synonyms:</text:p>
      <text:p text:style-name="P1">the highest point</text:p>
      <text:p text:style-name="P1">a mistake</text:p>
      <text:p text:style-name="P1">a conflictual issue:</text:p>
      <text:p text:style-name="P1">to break an agreement</text:p>
      <text:p text:style-name="P1">a badly done job:</text:p>
      <text:p text:style-name="P1">a quandary</text:p>
      <text:p text:style-name="P1">to lash out against:</text:p>
      <text:p text:style-name="P1">to provide what is necessary</text:p>
      <text:p text:style-name="P1">to be inconspicuous</text:p>
      <text:p text:style-name="P1">very successful, commercially speaking</text:p>
      <text:p text:style-name="P1">If you manage to achieve two goals at the same time, you…</text:p>
      <text:p text:style-name="P1">When you have several ongoing businesses, you …</text:p>
      <text:p text:style-name="P1">To destroy a source of wealth: </text:p>
      <text:p text:style-name="P1">To hope for the best: </text:p>
      <text:p text:style-name="P1"/>
      <text:p text:style-name="P6">B grammar: Wish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5">Step 36</text:p>
      <text:p text:style-name="P2"><text:span text:style-name="T1">A </text:span>Synonyms:</text:p>
      <text:p text:style-name="P2">the highest point <text:span text:style-name="T2">acme climax</text:span></text:p>
      <text:p text:style-name="P2">a mistake <text:span text:style-name="T2">a blunder</text:span></text:p>
      <text:p text:style-name="P2">a conflictual issue: <text:span text:style-name="T2">a bone of contention</text:span></text:p>
      <text:p text:style-name="P2">to break an agreement <text:span text:style-name="T2">a breach of contract</text:span></text:p>
      <text:p text:style-name="P2">a badly done job: <text:span text:style-name="T2">a botched job</text:span></text:p>
      <text:p text:style-name="P2">a quandary :<text:span text:style-name="T2">a catch-22 situation</text:span></text:p>
      <text:p text:style-name="P2">to lash out against: <text:span text:style-name="T2">to chastise</text:span></text:p>
      <text:p text:style-name="P2">to provide what is necessary :<text:span text:style-name="T2">to cater for</text:span></text:p>
      <text:p text:style-name="P2">to be inconspicuous: <text:span text:style-name="T2">keep a low profile</text:span></text:p>
      <text:p text:style-name="P2">very successful, commercially speaking : <text:s text:c="2"/><text:span text:style-name="T2">selling like hot cakes</text:span></text:p>
      <text:p text:style-name="P2">If you manage to achieve two goals at the same time, you…<text:span text:style-name="T2">kill two birds with the same stone</text:span></text:p>
      <text:p text:style-name="P2">When you have several ongoing businesses, you …<text:span text:style-name="T2">several irons in the fire</text:span></text:p>
      <text:p text:style-name="P2">To destroy a source of wealth: <text:s/><text:span text:style-name="T2">to kill the goose that lays the golden eggs</text:span></text:p>
      <text:p text:style-name="P2">To hope for the best: <text:s/><text:span text:style-name="T2">keep one’s fingers crossed</text:span></text:p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5.2$Windows_X86_64 LibreOffice_project/90f8dcf33c87b3705e78202e3df5142b201bd805</meta:generator>
    <meta:print-date>2024-11-13T11:17:43.644000000</meta:print-date>
    <dc:date>2024-11-15T14:08:28.456000000</dc:date>
    <meta:editing-duration>PT1H15M57S</meta:editing-duration>
    <meta:editing-cycles>6</meta:editing-cycles>
    <meta:document-statistic meta:table-count="0" meta:image-count="0" meta:object-count="0" meta:page-count="2" meta:paragraph-count="33" meta:word-count="196" meta:character-count="1066" meta:non-whitespace-character-count="897"/>
  </office:meta>
</office:document-meta>
</file>