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8e6" officeooo:paragraph-rsid="0000d8e6"/>
    </style:style>
    <style:style style:name="P2" style:family="paragraph" style:parent-style-name="Standard">
      <style:text-properties officeooo:rsid="00017bad" officeooo:paragraph-rsid="00017bad"/>
    </style:style>
    <style:style style:name="P3" style:family="paragraph" style:parent-style-name="Standard">
      <style:text-properties officeooo:rsid="00024bf2" officeooo:paragraph-rsid="00024bf2"/>
    </style:style>
    <style:style style:name="T1" style:family="text">
      <style:text-properties style:text-position="super 58%"/>
    </style:style>
    <style:style style:name="T2" style:family="text">
      <style:text-properties officeooo:rsid="00024b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rce: WSJ ( Wall Street Journal <text:s/>March 19 2024</text:p>
      <text:p text:style-name="P1"/>
      <text:p text:style-name="P1">Topic: defense, preparedness</text:p>
      <text:p text:style-name="P1"><text:s/>Focus Singapore city-state</text:p>
      <text:p text:style-name="P1"/>
      <text:p text:style-name="P1">1 intro</text:p>
      <text:p text:style-name="P1"><text:s/>Tv programme <text:s/>in singapore: code words alerting reserve </text:p>
      <text:p text:style-name="P1"/>
      <text:p text:style-name="P1"/>
      <text:p text:style-name="P1"/>
      <text:p text:style-name="P1"><text:s/>Unusual for such a small country? Yes</text:p>
      <text:p text:style-name="P1"/>
      <text:p text:style-name="P1">2 Singapore’s military </text:p>
      <text:p text:style-name="P1">Spends $ 11,7bn on defense budget: highest per capita</text:p>
      <text:p text:style-name="P1">( turkey 10 times larger: 10,6 bn )</text:p>
      <text:p text:style-name="P1">-most advanced military</text:p>
      <text:p text:style-name="P1">most militarized place on earth</text:p>
      <text:p text:style-name="P1">8 subs ( Malaysia +Indonesia: 6)</text:p>
      <text:p text:style-name="P1"/>
      <text:p text:style-name="P1">F 35 jets <text:s/>( only SE Asian country allowed them) ( Jim Emont, WSJ)</text:p>
      <text:p text:style-name="P1"/>
      <text:p text:style-name="P1">170 tanks ( UK 157) 6<text:span text:style-name="T1">th</text:span> largest spender</text:p>
      <text:p text:style-name="P1"/>
      <text:p text:style-name="P2">Use of civilian infrastructures ( roads doubling as runways)) and preparedness ( bomb shelters)</text:p>
      <text:p text:style-name="P1"/>
      <text:p text:style-name="P1">David Boey ( Straits Times): most defended country on the planet.</text:p>
      <text:p text:style-name="P1"/>
      <text:p text:style-name="P2">military strategy: “Strike hard, fast and far”</text:p>
      <text:p text:style-name="P2">Image of a poisonous shrimp: small, deadly, deterring predators</text:p>
      <text:p text:style-name="P1"/>
      <text:p text:style-name="P1">Why?</text:p>
      <text:p text:style-name="P1"><text:s/>Geography:</text:p>
      <text:p text:style-name="P1">large neighbours</text:p>
      <text:p text:style-name="P1">strategic location ( Strait of Malacca/ south China Sea)</text:p>
      <text:p text:style-name="P1">small territory</text:p>
      <text:p text:style-name="P1"><text:s/>no strategic depth ( 28km North/ South)</text:p>
      <text:p text:style-name="P1"/>
      <text:p text:style-name="P2">economic ties with China ( among others) <text:s/>and strong military ties with US</text:p>
      <text:p text:style-name="P2">key harbour for US aircraft carriers</text:p>
      <text:p text:style-name="P2"/>
      <text:p text:style-name="P2">NG EN Chen defence minister: ‘ non-zero probability of global conflict soon) </text:p>
      <text:p text:style-name="P2">Regional context: Tension over Taiwan</text:p>
      <text:p text:style-name="P2"/>
      <text:p text:style-name="P2">Singapore’s strategic and economic importance justifies high military defence budget.</text:p>
      <text:p text:style-name="P2"/>
      <text:p text:style-name="P2">Transition</text:p>
      <text:p text:style-name="P2"/>
      <text:p text:style-name="P2">Singapore , like many small states, wants to stay out of harm’s way in case of conflict. However, given its location and size, is it realistic?</text:p>
      <text:p text:style-name="P2"><text:soft-page-break/>To what extent can a small country depend on itself?</text:p>
      <text:p text:style-name="P2">Is being neutral an option <text:s/>in today’s world?</text:p>
      <text:p text:style-name="P2"/>
      <text:p text:style-name="P2"/>
      <text:p text:style-name="P2">a) Sinngapore’s preparedness is impressive: civilian reserve , military equipment: </text:p>
      <text:p text:style-name="P2">Doctrine: strike first ( pre-emptive strike) <text:s/>need to destroy threat at its point of origin ( given its size, too late when enemy at the border</text:p>
      <text:p text:style-name="P2"/>
      <text:p text:style-name="P2">2 Strike wide and far </text:p>
      <text:p text:style-name="P2"><text:s/><text:span text:style-name="T2">In case of threat by China, for instance, how effective can this be,</text:span></text:p>
      <text:p text:style-name="P3">Singapore’s small size makes it an easy target to cripple <text:s/>with enough drones;</text:p>
      <text:p text:style-name="P3"/>
      <text:p text:style-name="P3">3 An aspect not mentioned in the document, but which is an essential part of modern warfare: Cyber warfare</text:p>
      <text:p text:style-name="P3">Singapore: a financial place, a trade hub: as such , vulnerable to cyber attacks.</text:p>
      <text:p text:style-name="P3"/>
      <text:p text:style-name="P3">One option for a state like Singapore is to make itself useful to all, while trying to remain under the control of none ( // Switzerland) </text:p>
      <text:p text:style-name="P3">Risk: being fought over, as a prize, rather than play an active part in a conflict.</text:p>
      <text:p text:style-name="P3"/>
      <text:p text:style-name="P3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5-06-11T13:54:15.398000000</dc:date>
    <meta:editing-duration>PT20M18S</meta:editing-duration>
    <meta:editing-cycles>4</meta:editing-cycles>
    <meta:print-date>2025-06-11T13:46:54.577000000</meta:print-date>
    <meta:document-statistic meta:table-count="0" meta:image-count="0" meta:object-count="0" meta:page-count="2" meta:paragraph-count="42" meta:word-count="384" meta:character-count="2280" meta:non-whitespace-character-count="1919"/>
  </office:meta>
</office:document-meta>
</file>