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1daa3" officeooo:paragraph-rsid="0001daa3" style:font-size-asian="11pt" style:font-size-complex="11pt"/>
    </style:style>
    <style:style style:name="P2" style:family="paragraph" style:parent-style-name="Standard">
      <style:text-properties fo:font-size="11pt" officeooo:rsid="0002b57a" officeooo:paragraph-rsid="0002b57a" style:font-size-asian="11pt" style:font-size-complex="11pt"/>
    </style:style>
    <style:style style:name="P3" style:family="paragraph" style:parent-style-name="Standard">
      <style:text-properties fo:font-size="11pt" officeooo:rsid="0002b57a" officeooo:paragraph-rsid="0002bc77" style:font-size-asian="11pt" style:font-size-complex="11pt"/>
    </style:style>
    <style:style style:name="P4" style:family="paragraph" style:parent-style-name="Standard">
      <style:text-properties fo:font-size="11pt" officeooo:rsid="0002bc77" officeooo:paragraph-rsid="0002bc77" style:font-size-asian="11pt" style:font-size-complex="11pt"/>
    </style:style>
    <style:style style:name="P5" style:family="paragraph" style:parent-style-name="Standard">
      <style:text-properties fo:font-size="11pt" fo:font-weight="bold" officeooo:rsid="0001daa3" officeooo:paragraph-rsid="0001daa3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02b57a" officeooo:paragraph-rsid="0002b57a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bold" officeooo:rsid="0002bc77" officeooo:paragraph-rsid="0002bc77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fo:font-style="italic" officeooo:rsid="0002b57a" officeooo:paragraph-rsid="0002b57a" style:font-size-asian="11pt" style:font-style-asian="italic" style:font-size-complex="11pt" style:font-style-complex="italic"/>
    </style:style>
    <style:style style:name="T1" style:family="text">
      <style:text-properties officeooo:rsid="0002b57a"/>
    </style:style>
    <style:style style:name="T2" style:family="text">
      <style:text-properties style:text-position="super 58%"/>
    </style:style>
    <style:style style:name="T3" style:family="text">
      <style:text-properties officeooo:rsid="0002bc77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urce Business insider <text:s text:c="2"/>Oct 2, 2023</text:p>
      <text:p text:style-name="P1"/>
      <text:p text:style-name="P5">Introduction</text:p>
      <text:p text:style-name="P1">General topic: r<text:span text:style-name="T3">e</text:span>cycling</text:p>
      <text:p text:style-name="P1">Focus: recycling tyres in Nigeria</text:p>
      <text:p text:style-name="P1">( footage: some steps of the process))</text:p>
      <text:p text:style-name="P1">Focus on Ms Runsewe’s business: recycling tyres stated 2018 <text:s/>now a booming company 100s of tyres recycled per day.</text:p>
      <text:p text:style-name="P1"/>
      <text:p text:style-name="P5">Problem:</text:p>
      <text:p text:style-name="P1">Tyres are complicated to recycle: mostly pile up in landfills</text:p>
      <text:p text:style-name="P1">Globally: 1bn tyres per year <text:s/>what to do?</text:p>
      <text:p text:style-name="P1"/>
      <text:p text:style-name="P5"><text:s/>Development</text:p>
      <text:p text:style-name="P1"><text:span text:style-name="T4">Ms Runsewe: </text:span>visiting site ( 4,000 tyres) shows: tyres can help mosquitos breed ( stagnant water) and spread malaria</text:p>
      <text:p text:style-name="P1"/>
      <text:p text:style-name="P5">Tyres are hard to recycle and dangerous ( footage heavy smoke)</text:p>
      <text:p text:style-name="P5"/>
      <text:p text:style-name="P1">half Nigeria’s cars are in Lagos ( capital) </text:p>
      <text:p text:style-name="P1">focus on first steps: Sam and Adams who repair or collect old tyres <text:s/>( Adams for <text:span text:style-name="T1">Freee Recycle, Runsewe’s company)</text:span></text:p>
      <text:p text:style-name="P1"/>
      <text:p text:style-name="P2">gets 30cents per tyre collected <text:s/></text:p>
      <text:p text:style-name="P2">2,5 acres facility</text:p>
      <text:p text:style-name="P2">now has 100 full-time employee makes 16ct/recycled tyre</text:p>
      <text:p text:style-name="P2">interview: October 2018, first tyre recycled “ first baby”</text:p>
      <text:p text:style-name="P2"/>
      <text:p text:style-name="P8">footage and comment</text:p>
      <text:p text:style-name="P2"><text:s/>process: remove steel wires ( 20 seconds)</text:p>
      <text:p text:style-name="P2">cut up into pieces <text:s/>( chopper can handle 150 tyres/hour</text:p>
      <text:p text:style-name="P1"/>
      <text:p text:style-name="P6">Pause: Why are tyres so difficult to recycle? </text:p>
      <text:p text:style-name="P2"><text:s/>Vulcanisation</text:p>
      <text:p text:style-name="P2"><text:s/>1800s: Charles Goodyear discovers ( by chance) that adding sulfur makes rubber more resistant to heat: perfect for machines and cars</text:p>
      <text:p text:style-name="P2"><text:s/>Also makes rubber more difficult to recycle.</text:p>
      <text:p text:style-name="P7">Short history of rubber production</text:p>
      <text:p text:style-name="P2">Rubber production soar<text:span text:style-name="T3">ed</text:span> 1910 1930: 200k tons to 800ktons</text:p>
      <text:p text:style-name="P2">mostly in South East Asia</text:p>
      <text:p text:style-name="P2"><text:s/>WWII: need to invent synthetic rubber ( USA) to compensate for losses due to Japanese invasions</text:p>
      <text:p text:style-name="P2"/>
      <text:p text:style-name="P6">Today</text:p>
      <text:p text:style-name="P2"><text:s/>tyres: blend of synthetic and natural rubber, with metal and plastic fibres</text:p>
      <text:p text:style-name="P2"/>
      <text:p text:style-name="P2">Many are piling up in landfills : end of 20<text:span text:style-name="T2">th</text:span> c: 1bn tyres in the US</text:p>
      <text:p text:style-name="P2"><text:s/>Problems:</text:p>
      <text:p text:style-name="P2"><text:s/>leach toxins , methane</text:p>
      <text:p text:style-name="P2"><text:s/>burn: 1987 30 acres on fire in Coloradoli</text:p>
      <text:p text:style-name="P2"/>
      <text:p text:style-name="P2">“Wake-up call”</text:p>
      <text:p text:style-name="P3"><text:s/>Now, all States ( except 2) have passed laws to recycle tyres</text:p>
      <text:p text:style-name="P3"><text:s/><text:span text:style-name="T3">From 1bn, there are now just 50 million tyres in landfills</text:span></text:p>
      <text:p text:style-name="P3"><text:soft-page-break/><text:s/><text:span text:style-name="T3">1</text:span>/<text:span text:style-name="T3">3 burned ( fuel)</text:span></text:p>
      <text:p text:style-name="P4">1/3 recycled ( rubber surfaces)</text:p>
      <text:p text:style-name="P4">20% landfills</text:p>
      <text:p text:style-name="P4"/>
      <text:p text:style-name="P4">Conclusion:</text:p>
      <text:p text:style-name="P4"><text:s/>Back to Nigeria: still behind in terms iof recycling ( bottom 10%) but companies like Freee Recycling are a glimpse of the future.</text:p>
      <text:p text:style-name="P4"/>
      <text:p text:style-name="P4"/>
      <text:p text:style-name="P4">Problem questions</text:p>
      <text:p text:style-name="P4"/>
      <text:p text:style-name="P4">around recycling</text:p>
      <text:p text:style-name="P4"/>
      <text:p text:style-name="P4">around emerging economies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5-06-04T13:55:44.375000000</dc:date>
    <meta:editing-duration>PT10M36S</meta:editing-duration>
    <meta:editing-cycles>2</meta:editing-cycles>
    <meta:print-date>2025-06-04T13:52:31.624000000</meta:print-date>
    <meta:document-statistic meta:table-count="0" meta:image-count="0" meta:object-count="0" meta:page-count="2" meta:paragraph-count="46" meta:word-count="345" meta:character-count="2067" meta:non-whitespace-character-count="1744"/>
  </office:meta>
</office:document-meta>
</file>