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line-height="100%"/>
      <style:text-properties fo:font-size="11pt" style:font-size-asian="11pt" style:font-size-complex="11pt"/>
    </style:style>
    <style:style style:name="P3" style:family="paragraph" style:parent-style-name="Text_20_body">
      <style:paragraph-properties fo:line-height="100%"/>
      <style:text-properties fo:font-size="11pt" officeooo:paragraph-rsid="00019bb3" style:font-size-asian="11pt" style:font-size-complex="11pt"/>
    </style:style>
    <style:style style:name="P4" style:family="paragraph" style:parent-style-name="Text_20_body">
      <style:paragraph-properties fo:margin-top="0cm" fo:margin-bottom="0cm" loext:contextual-spacing="false"/>
    </style:style>
    <style:style style:name="P5" style:family="paragraph" style:parent-style-name="Standard">
      <style:paragraph-properties fo:margin-top="0cm" fo:margin-bottom="0.499cm" loext:contextual-spacing="false"/>
    </style:style>
    <style:style style:name="T1" style:family="text">
      <style:text-properties officeooo:rsid="00019bb3"/>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unnamed0" form:apply-filter="true" form:method="post" form:control-implementation="ooo:com.sun.star.form.component.Form" office:target-frame="" xlink:href="../../../../../../Search/Readin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section text:style-name="Sect1" text:name="docText">
          <text:p text:style-name="Standard">The Daily Telegraph (London, UK) </text:p>
          <text:p text:style-name="P5">Thursday, September 11, 2025 5<text:span text:style-name="T1">38</text:span> mots </text:p>
          <text:p text:style-name="P1">Voice of Maga youth shot in neck at trans talk; Trump sends his prayers after Right-wing firebrand Charlie Kirk hurt during attack by lone gunman </text:p>
          <text:p text:style-name="P4">Connor Stringer , Cameron Henderson [...]</text:p>
          <text:p text:style-name="P2">A CONSERVATIVE influencer and key ally of Donald Trump has been shot at a university in the US. </text:p>
          <text:p text:style-name="P2">Charlie Kirk, the de facto leader of the Maga youth movement, was fired at by a gunman from a nearby building at an event at Utah Valley university while answering a question about mass shootings committed by trans people, according to those in the audience.</text:p>
          <text:p text:style-name="P2">Graphic footage posted online showed the moment the 31-year-old founder of Turning Point, who was speaking beneath a gazebo in front of a large crowd in an open-air venue, fell back after a single shot hit him in the neck. He is in a critical condition in hospital, US media reported. </text:p>
          <text:p text:style-name="P2">"I was watching Charlie. I can't say that I saw blood or that I saw him get hit, but I did see him fall immediately backwards," a witness told Fox news. </text:p>
          <text:p text:style-name="P2">"I can just hope and pray that somehow he survived." </text:p>
          <text:p text:style-name="P2">The shooting could prompt Mr Trump to bolster the presence of National Guard troops on American streets amid fears of civil unrest. </text:p>
          <text:p text:style-name="P2">The suspect is still at large after police detained the wrong person, the university said. </text:p>
          <text:p text:style-name="P2">The event was the first of Kirk's "America comeback tour" of US campuses. He asked students to challenge his viewpoints at a "prove me wrong table", often debating trans rights and other controversial topics. </text:p>
          <text:p text:style-name="P2">The event had attracted deep opposition from students who said it was not consistent with the campus's commitment to inclusivity. More than 6000 people signed a petition demanding that he be banned at Utah Valley. </text:p>
          <text:p text:style-name="P2">"Utah State university has consistently worked toward fostering an inclusive space for all its students and faculty. Letting a figurehead, whose speeches often seem to undermine the essence of inclusivity, use our beloved institution as a platform contradicts this mission," the petition read. </text:p>
          <text:p text:style-name="P2">Reacting to the shooting, Donald Trump said: "We must all pray for Charlie Kirk, who has been shot. A great guy from top to bottom. GOD BLESS HIM!" JD Vance, the US vice-president added: "Say a prayer for Charlie Kirk, a genuinely good guy and a young father." </text:p>
          <text:p text:style-name="P2">Former Utah congressman Jason Chaffetz, a Republican who was at the event, said in an interview on Fox News Channel that he heard one shot and saw Kirk fall backwards. "It seemed like it was a close shot," said Mr Chaffetz, who seemed shaken as he spoke. </text:p>
          <text:p text:style-name="P2">Turning Point was founded in suburban Chicago in 2012 by Kirk, then 18, and William Montgomery, a tea party activist, to debate on college campuses for low taxes and limited government. </text:p>
          <text:p text:style-name="P3">It was not an immediate success, but Kirk's zeal for confronting liberals in academia eventually won over an influential set of conservative financiers. It backed Mr Trump after he won the GOP nomination in 2016, and Kirk served as an aide to Donald Trump Jr, during the general election campaign. </text:p>
          <text:p text:style-name="P2">The shooting comes amid a spike in political violence in the US across all parts of the ideological spectrum. </text:p>
          <text:p text:style-name="P2">Attacks include the assassination of a Minnesota state lawmaker and her husband at their house in June, the firebombing of a Colorado parade to demand Hamas releases hostages, and a fire set at the house of Pennsylvania's governor, who is Jewish, in April. </text:p>
          <text:p text:style-name="P2">Mr Trump was himself shot during a campaign rally in Butler, Pennsylvania last July. </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5-09-29T13:34:41.024000000</meta:print-date>
    <dc:date>2025-09-29T13:37:08.476000000</dc:date>
    <meta:editing-duration>PT38M24S</meta:editing-duration>
    <meta:editing-cycles>3</meta:editing-cycles>
    <meta:document-statistic meta:table-count="0" meta:image-count="0" meta:object-count="0" meta:page-count="1" meta:paragraph-count="21" meta:word-count="598" meta:character-count="3495" meta:non-whitespace-character-count="2899"/>
  </office:meta>
</office:document-meta>
</file>