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9b08" officeooo:paragraph-rsid="00019b08"/>
    </style:style>
    <style:style style:name="P2" style:family="paragraph" style:parent-style-name="Standard">
      <style:text-properties officeooo:rsid="00019b08" officeooo:paragraph-rsid="000293d5"/>
    </style:style>
    <style:style style:name="P3" style:family="paragraph" style:parent-style-name="Standard">
      <style:text-properties officeooo:rsid="00019b08" officeooo:paragraph-rsid="0004f831"/>
    </style:style>
    <style:style style:name="P4" style:family="paragraph" style:parent-style-name="Standard">
      <style:text-properties fo:font-weight="bold" officeooo:rsid="00019b08" officeooo:paragraph-rsid="000293d5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019b08" officeooo:paragraph-rsid="000293d5"/>
    </style:style>
    <style:style style:name="P6" style:family="paragraph" style:parent-style-name="Standard">
      <style:text-properties officeooo:rsid="000293d5" officeooo:paragraph-rsid="000293d5"/>
    </style:style>
    <style:style style:name="P7" style:family="paragraph" style:parent-style-name="Standard">
      <style:text-properties officeooo:rsid="000293d5" officeooo:paragraph-rsid="0004f831"/>
    </style:style>
    <style:style style:name="P8" style:family="paragraph" style:parent-style-name="Standard">
      <style:text-properties fo:font-size="11pt" fo:font-weight="bold" officeooo:rsid="00019b08" officeooo:paragraph-rsid="00019b08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text-underline-style="solid" style:text-underline-width="auto" style:text-underline-color="font-color" officeooo:rsid="00019b08" officeooo:paragraph-rsid="00019b08" style:font-size-asian="11pt" style:font-size-complex="11pt"/>
    </style:style>
    <style:style style:name="P10" style:family="paragraph" style:parent-style-name="Standard">
      <style:paragraph-properties fo:line-height="100%"/>
      <style:text-properties fo:font-size="11pt" style:text-underline-style="solid" style:text-underline-width="auto" style:text-underline-color="font-color" officeooo:rsid="00019b08" officeooo:paragraph-rsid="00019b08" style:font-size-asian="11pt" style:font-size-complex="11pt"/>
    </style:style>
    <style:style style:name="P11" style:family="paragraph" style:parent-style-name="Standard">
      <style:text-properties fo:font-size="11pt" officeooo:rsid="00019b08" officeooo:paragraph-rsid="00019b08" style:font-size-asian="11pt" style:font-size-complex="11pt"/>
    </style:style>
    <style:style style:name="P12" style:family="paragraph" style:parent-style-name="Standard">
      <style:paragraph-properties fo:line-height="100%"/>
      <style:text-properties fo:font-size="11pt" officeooo:rsid="00019b08" officeooo:paragraph-rsid="00019b08" style:font-size-asian="11pt" style:font-size-complex="11pt"/>
    </style:style>
    <style:style style:name="P13" style:family="paragraph" style:parent-style-name="Standard" style:list-style-name="WWNum1">
      <style:paragraph-properties fo:margin-left="1.27cm" fo:margin-right="0cm" fo:line-height="100%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WWNum1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0293d5" style:font-size-asian="12pt" style:font-size-complex="12pt"/>
    </style:style>
    <style:style style:name="P15" style:family="paragraph" style:parent-style-name="Standard" style:list-style-name="WWNum1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officeooo:rsid="000293d5" officeooo:paragraph-rsid="000293d5" style:font-size-asian="12pt" style:font-size-complex="12pt"/>
    </style:style>
    <style:style style:name="P16" style:family="paragraph" style:parent-style-name="Standard" style:list-style-name="WWNum1">
      <style:paragraph-properties fo:margin-left="1.27cm" fo:margin-right="0cm" fo:line-height="100%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WWNum1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293d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19b08" style:font-size-asian="12pt" style:font-size-complex="12pt"/>
    </style:style>
    <style:style style:name="T4" style:family="text">
      <style:text-properties style:font-name="Times New Roman" fo:font-size="12pt" officeooo:rsid="0004f831" style:font-size-asian="12pt" style:font-size-complex="12pt"/>
    </style:style>
    <style:style style:name="T5" style:family="text">
      <style:text-properties style:font-name="Times New Roman" officeooo:rsid="00019b08"/>
    </style:style>
    <style:style style:name="T6" style:family="text">
      <style:text-properties style:font-name="Times New Roman" officeooo:rsid="0007e7de"/>
    </style:style>
    <style:style style:name="T7" style:family="text">
      <style:text-properties officeooo:rsid="000293d5"/>
    </style:style>
    <style:style style:name="T8" style:family="text">
      <style:text-properties officeooo:rsid="0007e7de"/>
    </style:style>
    <style:style style:name="T9" style:family="text">
      <style:text-properties officeooo:rsid="000beaf0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tep 34</text:p>
      <text:section text:style-name="Sect1" text:name="Section1">
        <text:p text:style-name="P9"><text:s/>synonyms</text:p>
        <text:p text:style-name="P11">tired of</text:p>
        <text:p text:style-name="P11">to resist</text:p>
        <text:p text:style-name="P11">not strong:</text:p>
        <text:p text:style-name="P11"/>
        <text:p text:style-name="P11">destroy</text:p>
        <text:p text:style-name="P11">unjustified, not legal</text:p>
        <text:p text:style-name="P11"/>
      </text:section>
      <text:p text:style-name="P9"/>
      <text:p text:style-name="P9"><text:span text:style-name="T9">T</text:span>ranslate</text:p>
      <text:p text:style-name="P10"/>
      <text:p text:style-name="P12">Il faudra assumer nos responsabilités.</text:p>
      <text:p text:style-name="P12"/>
      <text:p text:style-name="P12">il est difficile de répondre à leurs besoins.</text:p>
      <text:p text:style-name="P12"/>
      <text:p text:style-name="P12">Le jugement a-t-il été prononcé?</text:p>
      <text:p text:style-name="P12"/>
      <text:p text:style-name="P12">Inutile de s’attarder sur le sujet.</text:p>
      <text:p text:style-name="P12"/>
      <text:p text:style-name="P12">Ils sont très exigeants.</text:p>
      <text:p text:style-name="P12"/>
      <text:p text:style-name="P12"/>
      <text:p text:style-name="P10">Miscellany</text:p>
      <text:p text:style-name="P12"/>
      <text:p text:style-name="P12"/>
      <text:list xml:id="list2429447071" text:style-name="WWNum1">
        <text:list-item>
          <text:p text:style-name="P13">Il attend <text:s/>depuis une demi-heure.</text:p>
        </text:list-item>
        <text:list-item>
          <text:p text:style-name="P13">Ils avaient déjà fini de dîner lorsque leurs amis arrivèrent. </text:p>
        </text:list-item>
        <text:list-item>
          <text:p text:style-name="P13">Il y avait une semaine qu’il la connaissait quand <text:s/>il fut <text:s/>obligé de partir. </text:p>
        </text:list-item>
        <text:list-item>
          <text:p text:style-name="P13">Je l’ai revue à Venise il y a six mois. </text:p>
        </text:list-item>
        <text:list-item>
          <text:p text:style-name="P16"><text:span text:style-name="T1">Il aimerait que tu v</text:span><text:span text:style-name="T5">i</text:span><text:span text:style-name="T6">e</text:span><text:span text:style-name="T5">nnes</text:span><text:span text:style-name="T1"> à Paris cet été. <text:s/></text:span>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4"><text:soft-page-break/>Step 34</text:p>
      <text:p text:style-name="P5"><text:s/>synonyms</text:p>
      <text:p text:style-name="P2"/>
      <text:p text:style-name="P2">tired of <text:s text:c="2"/><text:span text:style-name="T7">weary of <text:s text:c="3"/></text:span></text:p>
      <text:p text:style-name="P2"/>
      <text:p text:style-name="P2">to resist <text:span text:style-name="T7">to withstand</text:span></text:p>
      <text:p text:style-name="P2"/>
      <text:p text:style-name="P2">not strong: <text:s/><text:span text:style-name="T7">weak</text:span></text:p>
      <text:p text:style-name="P2"/>
      <text:p text:style-name="P2">destroy: <text:span text:style-name="T7">wreck</text:span></text:p>
      <text:p text:style-name="P2"/>
      <text:p text:style-name="P2">unjustified, not legal <text:s text:c="2"/><text:span text:style-name="T7">wrongful</text:span></text:p>
      <text:p text:style-name="P2"/>
      <text:p text:style-name="P5"/>
      <text:p text:style-name="P5">translate</text:p>
      <text:p text:style-name="P5"/>
      <text:p text:style-name="P2">Il faudra assumer nos responsabilités.</text:p>
      <text:p text:style-name="P2"><text:s/><text:span text:style-name="T7">We have to shoulder our responsibilities</text:span></text:p>
      <text:p text:style-name="P2"/>
      <text:p text:style-name="P2">il est difficile de répondre à leurs besoins;</text:p>
      <text:p text:style-name="P2"><text:s/><text:span text:style-name="T7">It is difficult to meet their needs</text:span></text:p>
      <text:p text:style-name="P2"/>
      <text:p text:style-name="P2">Le jugement a-t-il été prononcé?</text:p>
      <text:p text:style-name="P6">Has the sentence been passed? <text:s text:c="4"/><text:span text:style-name="T8">ruling</text:span></text:p>
      <text:p text:style-name="P2"/>
      <text:p text:style-name="P2">Inutile de s’attarder sur le sujet.</text:p>
      <text:p text:style-name="P2"><text:s/><text:span text:style-name="T7">No need to dwell on the issue.</text:span></text:p>
      <text:p text:style-name="P2"/>
      <text:p text:style-name="P3">Ils sont très exigeants. </text:p>
      <text:p text:style-name="P7">They are very demanding/ exacting</text:p>
      <text:p text:style-name="P6">they have very high standards</text:p>
      <text:p text:style-name="P2"/>
      <text:p text:style-name="P2"/>
      <text:p text:style-name="P5">Miscellany</text:p>
      <text:list xml:id="list150209012429816" text:continue-numbering="true" text:style-name="WWNum1">
        <text:list-item>
          <text:p text:style-name="P14">Il attend <text:s/>depuis une demi-heure.</text:p>
        </text:list-item>
        <text:list-item>
          <text:p text:style-name="P14"><text:s/><text:span text:style-name="T7">He has been waiting for half-an-hour.</text:span></text:p>
        </text:list-item>
        <text:list-item>
          <text:p text:style-name="P14">Ils avaient déjà fini de dîner lorsque leurs amis arrivèrent. </text:p>
        </text:list-item>
        <text:list-item>
          <text:p text:style-name="P15">They had already finished dinner when their friends arrived.</text:p>
        </text:list-item>
        <text:list-item>
          <text:p text:style-name="P14">Il y avait une semaine qu’il la connaissait quand <text:s/>il fut <text:s/>obligé de partir. </text:p>
        </text:list-item>
        <text:list-item>
          <text:p text:style-name="P15">He had known her for a week when he he had to leave</text:p>
        </text:list-item>
        <text:list-item>
          <text:p text:style-name="P14">Je l’ai revue à Venise il y a six mois. </text:p>
        </text:list-item>
        <text:list-item>
          <text:p text:style-name="P15">I saw her again in Venice six moths ago.</text:p>
        </text:list-item>
        <text:list-item>
          <text:p text:style-name="P17"><text:span text:style-name="T2">Il aimerait que tu <text:s/>v</text:span><text:span text:style-name="T3">i</text:span><text:span text:style-name="T4">e</text:span><text:span text:style-name="T3">nnes</text:span><text:span text:style-name="T2"> à Paris cet été. <text:s/></text:span></text:p>
        </text:list-item>
        <text:list-item>
          <text:p text:style-name="P15">He wishes you could come to Paris next summ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5-10-01T10:41:41.808000000</meta:print-date>
    <dc:date>2025-10-01T15:02:08.477000000</dc:date>
    <meta:editing-duration>PT3H30M48S</meta:editing-duration>
    <meta:editing-cycles>10</meta:editing-cycles>
    <meta:document-statistic meta:table-count="0" meta:image-count="0" meta:object-count="0" meta:page-count="2" meta:paragraph-count="49" meta:word-count="286" meta:character-count="1575" meta:non-whitespace-character-count="1316"/>
  </office:meta>
</office:document-meta>
</file>