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officeooo:rsid="00007756" officeooo:paragraph-rsid="00007756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officeooo:rsid="00048280" officeooo:paragraph-rsid="00048280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officeooo:rsid="00048280" officeooo:paragraph-rsid="0004828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4"/>
      <text:p text:style-name="P5">1 Translate into French</text:p>
      <text:p text:style-name="P1">a) You have to be very rich to be successful in politics.</text:p>
      <text:p text:style-name="P1">b)They must have cleaned their room before they went out.</text:p>
      <text:p text:style-name="P1">c) They must have cleaned their room before they go out. </text:p>
      <text:p text:style-name="P1">d) I suppose our team might have won.</text:p>
      <text:p text:style-name="P1">e)He wondered if he should be the first to speak.</text:p>
      <text:p text:style-name="P1">f)Polly would get us out of the predicament all the time.</text:p>
      <text:p text:style-name="P1">g) The metro might have broken down again.</text:p>
      <text:p text:style-name="P1"/>
      <text:p text:style-name="P3">2 Rephrase.</text:p>
      <text:p text:style-name="P1">a) Perhaps she did not mean what she said. <text:s/></text:p>
      <text:p text:style-name="P1">b) No doubt he is rather upset. <text:s/></text:p>
      <text:p text:style-name="P1">c) I allow you to have a little more cake. </text:p>
      <text:p text:style-name="P1">d) I don't believe he said such a thing.</text:p>
      <text:p text:style-name="P1">e) Be careful , the sea is sometimes rough in this area</text:p>
      <text:p text:style-name="P1">f) They didn’t have to stay up, after all. </text:p>
      <text:p text:style-name="P1">g) There’s no alternative for you but to stay home all day.</text:p>
      <text:p text:style-name="P1">h) I advise you to be more polite with the guests.</text:p>
      <text:p text:style-name="P1">i)It is most unlikely that he came without letting us know.</text:p>
      <text:p text:style-name="P1">j) We ran the risk of catching pneumonia in that storm.</text:p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4-11-14T11:50:34.944000000</dc:date>
    <meta:editing-duration>PT2H49M42S</meta:editing-duration>
    <meta:editing-cycles>6</meta:editing-cycles>
    <meta:print-date>2024-11-14T11:34:25.826000000</meta:print-date>
    <meta:document-statistic meta:table-count="0" meta:image-count="0" meta:object-count="0" meta:page-count="1" meta:paragraph-count="19" meta:word-count="177" meta:character-count="871" meta:non-whitespace-character-count="706"/>
  </office:meta>
</office:document-meta>
</file>