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36a0" officeooo:paragraph-rsid="000036a0"/>
    </style:style>
    <style:style style:name="P2" style:family="paragraph" style:parent-style-name="Standard">
      <style:text-properties officeooo:rsid="000036a0" officeooo:paragraph-rsid="0002a620"/>
    </style:style>
    <style:style style:name="P3" style:family="paragraph" style:parent-style-name="Standard">
      <style:text-properties fo:font-weight="bold" officeooo:rsid="000036a0" officeooo:paragraph-rsid="000036a0" style:font-weight-asian="bold" style:font-weight-complex="bold"/>
    </style:style>
    <style:style style:name="P4" style:family="paragraph" style:parent-style-name="Standard">
      <style:text-properties fo:font-weight="bold" officeooo:rsid="000036a0" officeooo:paragraph-rsid="0002a620" style:font-weight-asian="bold" style:font-weight-complex="bold"/>
    </style:style>
    <style:style style:name="P5" style:family="paragraph" style:parent-style-name="Standard">
      <style:text-properties fo:font-weight="bold" officeooo:rsid="0000ea17" officeooo:paragraph-rsid="0000ea17" style:font-weight-asian="bold" style:font-weight-complex="bold"/>
    </style:style>
    <style:style style:name="P6" style:family="paragraph" style:parent-style-name="Standard">
      <style:text-properties fo:font-weight="bold" officeooo:rsid="0000ea17" officeooo:paragraph-rsid="0002a620" style:font-weight-asian="bold" style:font-weight-complex="bold"/>
    </style:style>
    <style:style style:name="P7" style:family="paragraph" style:parent-style-name="Standard">
      <style:text-properties fo:font-weight="bold" officeooo:rsid="00066a99" officeooo:paragraph-rsid="00066a99" style:font-weight-asian="bold" style:font-weight-complex="bold"/>
    </style:style>
    <style:style style:name="P8" style:family="paragraph" style:parent-style-name="Standard">
      <style:text-properties officeooo:rsid="0002a620" officeooo:paragraph-rsid="0002a620"/>
    </style:style>
    <style:style style:name="P9" style:family="paragraph" style:parent-style-name="Standard">
      <style:text-properties officeooo:rsid="00066a99" officeooo:paragraph-rsid="00066a99"/>
    </style:style>
    <style:style style:name="P10" style:family="paragraph" style:parent-style-name="Standard">
      <style:paragraph-properties fo:line-height="150%"/>
      <style:text-properties officeooo:rsid="00066a99" officeooo:paragraph-rsid="00066a99"/>
    </style:style>
    <style:style style:name="T1" style:family="text">
      <style:text-properties officeooo:rsid="0002a620"/>
    </style:style>
    <style:style style:name="T2" style:family="text">
      <style:text-properties officeooo:rsid="000381f8"/>
    </style:style>
    <style:style style:name="T3" style:family="text">
      <style:text-properties officeooo:rsid="00083544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ep 35</text:p>
      <text:p text:style-name="P1"/>
      <text:section text:style-name="Sect1" text:name="Section1">
        <text:p text:style-name="P3">synonyms ( phrases)</text:p>
        <text:p text:style-name="P1"/>
        <text:p text:style-name="P1">with no preparation</text:p>
        <text:p text:style-name="P1"/>
        <text:p text:style-name="P1">to have the same opinion</text:p>
        <text:p text:style-name="P1"/>
        <text:p text:style-name="P1">to be short of money</text:p>
        <text:p text:style-name="P1"/>
        <text:p text:style-name="P1">to be very friendly with</text:p>
        <text:p text:style-name="P1"/>
        <text:p text:style-name="P1">to be fragile</text:p>
        <text:p text:style-name="P1"/>
        <text:p text:style-name="P1">to be equal to</text:p>
        <text:p text:style-name="P1"/>
        <text:p text:style-name="P9">to be resentful towards</text:p>
        <text:p text:style-name="P1"/>
        <text:p text:style-name="P7">Antonyms:</text:p>
        <text:p text:style-name="P9"/>
        <text:p text:style-name="P10">to deny:</text:p>
        <text:p text:style-name="P10">fertile:</text:p>
        <text:p text:style-name="P10">a bull market:</text:p>
        <text:p text:style-name="P10">compliant:</text:p>
        <text:p text:style-name="P10">go straight to the point:</text:p>
      </text:section>
      <text:p text:style-name="P10"/>
      <text:p text:style-name="P9"/>
      <text:p text:style-name="P1"/>
      <text:p text:style-name="P5">Grammar <text:span text:style-name="T3">( conditional sentences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">Step 35</text:p>
      <text:p text:style-name="P2"/>
      <text:p text:style-name="P4">synonyms ( phrases)</text:p>
      <text:p text:style-name="P2"/>
      <text:p text:style-name="P2">with no preparation <text:s text:c="3"/><text:span text:style-name="T1">at the drop of a hat <text:s/>extemporize</text:span></text:p>
      <text:p text:style-name="P2"/>
      <text:p text:style-name="P2">to have the same opinion <text:span text:style-name="T1">to be at one</text:span></text:p>
      <text:p text:style-name="P2"/>
      <text:p text:style-name="P2">to be short of money <text:s text:c="3"/><text:span text:style-name="T1">to be strapped for cash</text:span></text:p>
      <text:p text:style-name="P2"/>
      <text:p text:style-name="P2">to be very friendly with <text:s text:c="2"/><text:span text:style-name="T1">to be hand and glove with</text:span></text:p>
      <text:p text:style-name="P2"/>
      <text:p text:style-name="P2">to be fragile <text:s/><text:span text:style-name="T1">to be built on sand</text:span></text:p>
      <text:p text:style-name="P2"/>
      <text:p text:style-name="P2">to be equal to <text:span text:style-name="T1">to be on a par with</text:span></text:p>
      <text:p text:style-name="P2"/>
      <text:p text:style-name="P6">Grammar</text:p>
      <text:p text:style-name="P2"/>
      <text:p text:style-name="P2"/>
      <text:p text:style-name="P8">If they were to fail to reach their target…</text:p>
      <text:p text:style-name="P8">If I knew how to contact mike…</text:p>
      <text:p text:style-name="P8">If she were to win the next races …</text:p>
      <text:p text:style-name="P8">If I understood how this worked,..</text:p>
      <text:p text:style-name="P8">If you liked his first film,..</text:p>
      <text:p text:style-name="P8"/>
      <text:p text:style-name="P8">Should you have any complaints, return the item to the shop;</text:p>
      <text:p text:style-name="P8">Were they to arrive today, there would be no place for them to stay;</text:p>
      <text:p text:style-name="P8">If it hadn’t been for Suzanne, I wouldn’t have finished the book today.</text:p>
      <text:p text:style-name="P8">But for John’s help/ John giving me lift, I wouldn’t have been able to visit you.</text:p>
      <text:p text:style-name="P8">Were it not for <text:span text:style-name="T2">(M</text:span>egan and I having<text:span text:style-name="T2">)</text:span> email, it would be difficult to keep in touch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meta:print-date>2025-10-15T16:42:00.231000000</meta:print-date>
    <dc:date>2025-10-15T16:50:18.473000000</dc:date>
    <meta:editing-duration>PT1H32M1S</meta:editing-duration>
    <meta:editing-cycles>6</meta:editing-cycles>
    <meta:document-statistic meta:table-count="0" meta:image-count="0" meta:object-count="0" meta:page-count="2" meta:paragraph-count="35" meta:word-count="223" meta:character-count="1097" meta:non-whitespace-character-count="899"/>
  </office:meta>
</office:document-meta>
</file>