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Step 41</text:p>
      <text:p text:style-name="Standard">A<text:span text:style-name="T2"><text:s/>synonyms</text:span></text:p>
      <text:p text:style-name="Standard"/>
      <text:p text:style-name="Standard">to hate</text:p>
      <text:p text:style-name="Standard">ridiculous</text:p>
      <text:p text:style-name="Standard">be cleverer than</text:p>
      <text:p text:style-name="Standard">famous for bad reasons</text:p>
      <text:p text:style-name="Standard">dark</text:p>
      <text:p text:style-name="Standard">to fascinate</text:p>
      <text:p text:style-name="Standard">show pity</text:p>
      <text:p text:style-name="Standard">falsify accounts</text:p>
      <text:p text:style-name="Standard">a chunk of</text:p>
      <text:p text:style-name="Standard">children</text:p>
      <text:p text:style-name="Standard">horrible</text:p>
      <text:p text:style-name="Standard">work illegally</text:p>
      <text:p text:style-name="Standard">assault</text:p>
      <text:p text:style-name="Standard"/>
      <text:p text:style-name="Standard"/>
      <text:p text:style-name="Standard">B<text:span text:style-name="T3"><text:s/>complete</text:span></text:p>
      <text:p text:style-name="Standard"><text:s/>Most people have to take ____________________ when they buy a house;</text:p>
      <text:p text:style-name="Standard"/>
      <text:p text:style-name="Standard">The<text:s/>_____________________ is the person to se when there is a problem with an institution.</text:p>
      <text:p text:style-name="Standard"/>
      <text:p text:style-name="Standard"/>
      <text:p text:style-name="Standard">C gramma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/>Step 41</text:p>
      <text:p text:style-name="Standard">A<text:span text:style-name="T4"><text:s/>synonyms</text:span></text:p>
      <text:p text:style-name="Standard"/>
      <text:p text:style-name="P5">to hate: loathe <text:s text:c="3"/>( cf loathsome)</text:p>
      <text:p text:style-name="P6">ridiculous : ludicrous</text:p>
      <text:p text:style-name="P7">be cleverer than; outsmart</text:p>
      <text:p text:style-name="P8">famous for bad reasons: notorious</text:p>
      <text:p text:style-name="P9">dark; murky</text:p>
      <text:p text:style-name="P10">to fascinate: to mesmerize</text:p>
      <text:p text:style-name="P11">show pity: be merciful</text:p>
      <text:p text:style-name="P12">falsify accounts: massage figures/ cook the books</text:p>
      <text:p text:style-name="P13">a chunk of: a lump of</text:p>
      <text:p text:style-name="P14">children: offspring</text:p>
      <text:p text:style-name="P15">horrible: ghastly, obnoxious, horrid</text:p>
      <text:p text:style-name="P16">work illegally: moonlight</text:p>
      <text:p text:style-name="P17">assault: molest</text:p>
      <text:p text:style-name="Standard"/>
      <text:p text:style-name="Standard"/>
      <text:p text:style-name="Standard">B<text:span text:style-name="T18"><text:s/>complete</text:span></text:p>
      <text:p text:style-name="Standard"><text:s/>Most people have to take ___a mortgage_________________ when they buy a house;</text:p>
      <text:p text:style-name="Standard"/>
      <text:p text:style-name="Standard">The _ombudsman____________________ is the person to see when there is a<text:s/>problem with an institution.</text:p>
      <text:p text:style-name="Standard"/>
      <text:p text:style-name="Standard"/>
      <text:p text:style-name="Standard">C grammar</text:p>
      <text:p text:style-name="Standard"/>
      <text:p text:style-name="P19">should be kept ( ought to)</text:p>
      <text:p text:style-name="P20">should/ ought to /meet</text:p>
      <text:p text:style-name="P21">should stay</text:p>
      <text:p text:style-name="P22">should /ought to /have checked</text:p>
      <text:p text:style-name="P23">should be refrigerated ( ought to)</text:p>
      <text:p text:style-name="P24">should/ought to /have listened</text:p>
      <text:p text:style-name="P25">should/ ought to /have planned</text:p>
      <text:p text:style-name="P26">should include ( ought<text:s/>to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ILAIRE JEANPHILIPPE</dc:creator>
    <meta:creation-date>2017-10-20T23:40:00Z</meta:creation-date>
    <dc:date>2025-12-10T17:12:00Z</dc:date>
    <meta:print-date>2025-12-03T13:11:00Z</meta:print-date>
    <meta:template xlink:href="Normal.dotm" xlink:type="simple"/>
    <meta:editing-cycles>6</meta:editing-cycles>
    <meta:editing-duration>PT8100S</meta:editing-duration>
    <meta:document-statistic meta:page-count="2" meta:paragraph-count="2" meta:word-count="182" meta:character-count="1185" meta:row-count="8" meta:non-whitespace-character-count="1005"/>
  </office:meta>
</office:document-meta>
</file>