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32f55" officeooo:paragraph-rsid="000550b2"/>
    </style:style>
    <style:style style:name="P2" style:family="paragraph" style:parent-style-name="Standard">
      <style:text-properties fo:font-weight="bold" officeooo:rsid="0001702f" officeooo:paragraph-rsid="000550b2" style:font-weight-asian="bold" style:font-weight-complex="bold"/>
    </style:style>
    <style:style style:name="P3" style:family="paragraph" style:parent-style-name="Standard">
      <style:paragraph-properties fo:line-height="100%"/>
      <style:text-properties fo:font-weight="bold" officeooo:rsid="00032f55" officeooo:paragraph-rsid="000550b2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rsid="00032f55" officeooo:paragraph-rsid="000550b2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officeooo:rsid="0001e28b" officeooo:paragraph-rsid="000550b2" style:font-weight-asian="bold" style:font-weight-complex="bold"/>
    </style:style>
    <style:style style:name="P6" style:family="paragraph" style:parent-style-name="Standard">
      <style:text-properties fo:font-weight="bold" officeooo:rsid="0001e28b" officeooo:paragraph-rsid="000550b2" style:font-weight-asian="bold" style:font-weight-complex="bold"/>
    </style:style>
    <style:style style:name="P7" style:family="paragraph" style:parent-style-name="Standard">
      <style:paragraph-properties fo:line-height="150%"/>
      <style:text-properties officeooo:rsid="0001702f" officeooo:paragraph-rsid="000550b2"/>
    </style:style>
    <style:style style:name="P8" style:family="paragraph" style:parent-style-name="Standard">
      <style:paragraph-properties fo:line-height="100%"/>
      <style:text-properties officeooo:rsid="0001702f" officeooo:paragraph-rsid="000550b2"/>
    </style:style>
    <style:style style:name="P9" style:family="paragraph" style:parent-style-name="Standard">
      <style:paragraph-properties fo:line-height="150%"/>
      <style:text-properties officeooo:rsid="0001e28b" officeooo:paragraph-rsid="000550b2"/>
    </style:style>
    <style:style style:name="P10" style:family="paragraph" style:parent-style-name="Standard">
      <style:paragraph-properties fo:line-height="100%"/>
      <style:text-properties officeooo:rsid="0001e28b" officeooo:paragraph-rsid="000550b2"/>
    </style:style>
    <style:style style:name="P11" style:family="paragraph" style:parent-style-name="Standard">
      <style:text-properties officeooo:rsid="0001e28b" officeooo:paragraph-rsid="000550b2"/>
    </style:style>
    <style:style style:name="T1" style:family="text">
      <style:text-properties officeooo:rsid="00032f5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2f55" style:font-weight-asian="bold" style:font-weight-complex="bold"/>
    </style:style>
    <style:style style:name="T4" style:family="text">
      <style:text-properties officeooo:rsid="0001e28b"/>
    </style:style>
    <style:style style:name="T5" style:family="text">
      <style:text-properties officeooo:rsid="000550b2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s</text:span><text:span text:style-name="T1">tep 42</text:span></text:p>
      <text:p text:style-name="P2">A Synonyms</text:p>
      <text:p text:style-name="P7"/>
      <text:section text:style-name="Sect1" text:name="Section1">
        <text:p text:style-name="P7">administrative bureaucracy:</text:p>
        <text:p text:style-name="P7">doubtful:</text:p>
        <text:p text:style-name="P7">an expert:</text:p>
        <text:p text:style-name="P7">to loot:</text:p>
        <text:p text:style-name="P7">to reproach:</text:p>
        <text:p text:style-name="P7">yellow-flowered oilseed plant : </text:p>
        <text:p text:style-name="P7">illegal hunting:</text:p>
        <text:p text:style-name="P7">to spread rumours:</text:p>
        <text:p text:style-name="P9">to delay:</text:p>
        <text:p text:style-name="P9">informal:</text:p>
        <text:p text:style-name="P9">raw materials:</text:p>
        <text:p text:style-name="P9">complete:</text:p>
        <text:p text:style-name="P9">support:</text:p>
        <text:p text:style-name="P9">study carefully:</text:p>
      </text:section>
      <text:p text:style-name="P3"/>
      <text:p text:style-name="P10"><text:span text:style-name="T3">B </text:span><text:span text:style-name="T2"><text:s/></text:span><text:span text:style-name="T3">Complete</text:span></text:p>
      <text:p text:style-name="P10">They were in _______________________ as to how to react, there was no obvious solution.</text:p>
      <text:p text:style-name="P10"/>
      <text:p text:style-name="P10">They will probably be __________________________ for falsifying accounts.</text:p>
      <text:p text:style-name="P10"/>
      <text:p text:style-name="P10">While the ministers______________________________ minor points, they did not address real issues.</text:p>
      <text:p text:style-name="P8"/>
      <text:p text:style-name="P8"><text:span text:style-name="T4">B</text:span>ecause of the bad electoral <text:span text:style-name="T4">results</text:span> , there was a ________________________________ <text:s/>and several ministers lost their portfolios .</text:p>
      <text:p text:style-name="P8"/>
      <text:p text:style-name="P6"><text:span text:style-name="T1">C </text:span>Gram:</text:p>
      <text:p text:style-name="P11"/>
      <text:p text:style-name="P5"><text:span text:style-name="T1">R</text:span>ephrase:</text:p>
      <text:p text:style-name="P5"/>
      <text:p text:style-name="P9"><text:s/><text:span text:style-name="T1">T</text:span>hey will certainly get in trouble if they go on like this. <text:s/>__________________________________________________________________________ </text:p>
      <text:p text:style-name="P1">They will agree, no doubt about it. ____________________________________________________________________________</text:p>
      <text:p text:style-name="P1">The situation in the Middle-East will probably remain fraught for a long time. ____________________________________________________________________________</text:p>
      <text:p text:style-name="P4"/>
      <text:p text:style-name="P4">D Culture corner</text:p>
      <text:p text:style-name="P4"/>
      <text:p text:style-name="P1">Complete the quotation: “ I dare do ____________________________________ ____________________________________________________” <text:s/>Shakespeare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12T11:14:53.566000000</dc:date>
    <meta:editing-duration>PT46S</meta:editing-duration>
    <meta:editing-cycles>1</meta:editing-cycles>
    <meta:document-statistic meta:table-count="0" meta:image-count="0" meta:object-count="0" meta:page-count="1" meta:paragraph-count="28" meta:word-count="135" meta:character-count="1188" meta:non-whitespace-character-count="1074"/>
    <meta:generator>LibreOffice/6.4.1.2$Windows_X86_64 LibreOffice_project/4d224e95b98b138af42a64d84056446d09082932</meta:generator>
  </office:meta>
</office:document-meta>
</file>