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rsid="0001ba19" officeooo:paragraph-rsid="0001ba19"/>
    </style:style>
    <style:style style:name="P2" style:family="paragraph" style:parent-style-name="Standard">
      <style:paragraph-properties fo:line-height="150%"/>
      <style:text-properties officeooo:rsid="0001ba19" officeooo:paragraph-rsid="0005e8f1"/>
    </style:style>
    <style:style style:name="P3" style:family="paragraph" style:parent-style-name="Standard">
      <style:paragraph-properties fo:line-height="150%"/>
      <style:text-properties officeooo:rsid="00034208" officeooo:paragraph-rsid="00034208"/>
    </style:style>
    <style:style style:name="P4" style:family="paragraph" style:parent-style-name="Standard">
      <style:paragraph-properties fo:line-height="150%"/>
      <style:text-properties officeooo:rsid="00034208" officeooo:paragraph-rsid="0005e8f1"/>
    </style:style>
    <style:style style:name="P5" style:family="paragraph" style:parent-style-name="Standard">
      <style:paragraph-properties fo:line-height="150%"/>
      <style:text-properties fo:font-weight="bold" officeooo:rsid="0001ba19" officeooo:paragraph-rsid="0001ba19" style:font-weight-asian="bold" style:font-weight-complex="bold"/>
    </style:style>
    <style:style style:name="P6" style:family="paragraph" style:parent-style-name="Standard">
      <style:paragraph-properties fo:line-height="150%"/>
      <style:text-properties fo:font-weight="bold" officeooo:rsid="0001ba19" officeooo:paragraph-rsid="0005e8f1" style:font-weight-asian="bold" style:font-weight-complex="bold"/>
    </style:style>
    <style:style style:name="P7" style:family="paragraph" style:parent-style-name="Standard">
      <style:paragraph-properties fo:line-height="150%"/>
      <style:text-properties officeooo:rsid="000e3f4b" officeooo:paragraph-rsid="000e3f4b"/>
    </style:style>
    <style:style style:name="P8" style:family="paragraph" style:parent-style-name="Heading_20_1">
      <style:paragraph-properties fo:line-height="150%"/>
      <style:text-properties style:font-name="Times New Roman" officeooo:rsid="00034208" officeooo:paragraph-rsid="00034208"/>
    </style:style>
    <style:style style:name="P9" style:family="paragraph" style:parent-style-name="Heading_20_1">
      <style:paragraph-properties fo:line-height="150%"/>
      <style:text-properties style:font-name="Times New Roman" officeooo:rsid="00034208" officeooo:paragraph-rsid="0005e8f1"/>
    </style:style>
    <style:style style:name="P10" style:family="paragraph" style:parent-style-name="Standard" style:list-style-name="WWNum1">
      <style:paragraph-properties fo:margin-left="1.27cm" fo:margin-right="0cm" fo:line-height="150%" fo:text-indent="-0.635cm" style:auto-text-indent="false" style:writing-mode="lr-tb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" style:list-style-name="WWNum1">
      <style:paragraph-properties fo:margin-left="1.27cm" fo:margin-right="0cm" fo:line-height="150%" fo:text-indent="-0.635cm" style:auto-text-indent="false" style:writing-mode="lr-tb">
        <style:tab-stops>
          <style:tab-stop style:position="1.27cm"/>
        </style:tab-stops>
      </style:paragraph-properties>
      <style:text-properties style:font-name="Times New Roman" fo:font-size="12pt" officeooo:paragraph-rsid="0005e8f1" style:font-size-asian="12pt" style:font-size-complex="12pt"/>
    </style:style>
    <style:style style:name="P12" style:family="paragraph" style:parent-style-name="Standard" style:list-style-name="WWNum1">
      <style:paragraph-properties fo:margin-left="1.27cm" fo:margin-right="0cm" fo:line-height="150%" fo:text-indent="-0.635cm" style:auto-text-indent="false" style:writing-mode="lr-tb">
        <style:tab-stops>
          <style:tab-stop style:position="1.27cm"/>
        </style:tab-stops>
      </style:paragraph-properties>
      <style:text-properties style:font-name="Times New Roman" fo:font-size="12pt" officeooo:rsid="0005e8f1" officeooo:paragraph-rsid="0005e8f1" fo:background-color="#fff200" style:font-size-asian="12pt" style:font-size-complex="12pt"/>
    </style:style>
    <style:style style:name="T1" style:family="text">
      <style:text-properties officeooo:rsid="00034208"/>
    </style:style>
    <style:style style:name="T2" style:family="text">
      <style:text-properties officeooo:rsid="0005e8f1"/>
    </style:style>
    <style:style style:name="T3" style:family="text">
      <style:text-properties officeooo:rsid="0005e8f1" fo:background-color="#fff200" loext:char-shading-value="0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ep 45</text:p>
      <text:p text:style-name="P1"/>
      <text:p text:style-name="P5">Find suitable words</text:p>
      <text:p text:style-name="P1"/>
      <text:p text:style-name="P1">After landing at JFK, you’ll take a _________________ flight to Buffalo.</text:p>
      <text:p text:style-name="P1">I think these mushrooms should not be eaten.: they are ____________________________ </text:p>
      <text:p text:style-name="P1">Her foot hurt something and she nearly fell: she <text:s/>_______________________________ </text:p>
      <text:p text:style-name="P1">The story ends with a great ____________________, so I don’t want to spoil it!</text:p>
      <text:p text:style-name="P1">The bombing _______________________ a cascade of reactions, which eventually made a war ____________________________.</text:p>
      <text:p text:style-name="P1">It’s neither new nor interesting: it’s ____________________</text:p>
      <text:p text:style-name="P3">The ______________________________ are excellent : look at this stadium!</text:p>
      <text:p text:style-name="P1"/>
      <text:p text:style-name="P5">Antonyms</text:p>
      <text:section text:style-name="Sect1" text:name="Section1">
        <text:p text:style-name="P1">permanent:</text:p>
        <text:p text:style-name="P1">a peak:</text:p>
        <text:p text:style-name="P1">the privileged elite:</text:p>
        <text:p text:style-name="P1">able-bodied:</text:p>
        <text:p text:style-name="P1">under control:</text:p>
        <text:p text:style-name="P1">fascinating:</text:p>
        <text:p text:style-name="P1">sloppy:</text:p>
      </text:section>
      <text:p text:style-name="P1"/>
      <text:p text:style-name="P5"><text:s/><text:span text:style-name="T1">Grammar miscellany</text:span></text:p>
      <text:p text:style-name="P8">Translate</text:p>
      <text:list xml:id="list164228283" text:style-name="WWNum1">
        <text:list-item>
          <text:p text:style-name="P10">Quelles sont nouvelles ?</text:p>
        </text:list-item>
        <text:list-item>
          <text:p text:style-name="P10">Nous devons offrir un choix aussi large qu’il nous est possible de le faire.</text:p>
        </text:list-item>
        <text:list-item>
          <text:p text:style-name="P10">Il a consacré sa vie à aider les pauvres.</text:p>
        </text:list-item>
        <text:list-item>
          <text:p text:style-name="P10">Que lui reprochez-vous ?</text:p>
        </text:list-item>
        <text:list-item>
          <text:p text:style-name="P10">Permettez-moi de vous féliciter de votre succès.</text:p>
        </text:list-item>
        <text:list-item>
          <text:p text:style-name="P10">Je vous ai confondu avec votre cousin.</text:p>
        </text:list-item>
        <text:list-item>
          <text:p text:style-name="P10">Combien avez-vous payé ce livre ?</text:p>
        </text:list-item>
        <text:list-item>
          <text:p text:style-name="P10">Ils ont pris l’habitude de faire de longues promenades.</text:p>
        </text:list-item>
      </text:list>
      <text:p text:style-name="P1"/>
      <text:p text:style-name="P1"/>
      <text:p text:style-name="P1"/>
      <text:p text:style-name="P6"><text:soft-page-break/>Find suitable words</text:p>
      <text:p text:style-name="P2"/>
      <text:p text:style-name="P2">After landing at JFK, you’ll take a __<text:span text:style-name="T2">domestic</text:span>_______________ flight to Buffalo.</text:p>
      <text:p text:style-name="P2">I think these mushrooms should not be eaten.: they are _____<text:span text:style-name="T2">unfit for consumption</text:span>_______________________ </text:p>
      <text:p text:style-name="P2">Her foot h<text:span text:style-name="T2">i</text:span>t something and she nearly fell: she <text:s/>_____<text:span text:style-name="T2">tripped over something</text:span>__________________________ </text:p>
      <text:p text:style-name="P2">The story ends with a great ___<text:span text:style-name="T2">twist</text:span>_________________, so I don’t want to spoil it!</text:p>
      <text:p text:style-name="P2">The bombing _____<text:span text:style-name="T2">triggered</text:span>__________________ a cascade of reactions, which eventually made a war _____<text:span text:style-name="T2">unavoidable</text:span>_______________________.</text:p>
      <text:p text:style-name="P2">It’s neither new nor interesting: it’s ___<text:span text:style-name="T2">trite</text:span>_________________</text:p>
      <text:p text:style-name="P4">The ____<text:span text:style-name="T2">facilities</text:span>__________________________ are excellent : look at this stadium!</text:p>
      <text:p text:style-name="P2"/>
      <text:p text:style-name="P6">Antonyms</text:p>
      <text:section text:style-name="Sect1" text:name="Section2">
        <text:p text:style-name="P2">Permanent: <text:span text:style-name="T2">transient</text:span></text:p>
        <text:p text:style-name="P2">a peak: <text:span text:style-name="T2">a trough</text:span></text:p>
        <text:p text:style-name="P2">the privileged elite: <text:span text:style-name="T2">the underclass</text:span></text:p>
        <text:p text:style-name="P2">able-bodied: <text:span text:style-name="T2">unfit</text:span></text:p>
        <text:p text:style-name="P2">under control: <text:span text:style-name="T2">unfettered</text:span></text:p>
        <text:p text:style-name="P2">fascinating: <text:span text:style-name="T2">trivial</text:span></text:p>
        <text:p text:style-name="P2">sloppy: <text:span text:style-name="T2">neat, trim</text:span></text:p>
      </text:section>
      <text:p text:style-name="P2"/>
      <text:p text:style-name="P6"><text:s/><text:span text:style-name="T1">Grammar miscellany</text:span></text:p>
      <text:p text:style-name="P9">Translate</text:p>
      <text:list xml:id="list165547408418470" text:continue-numbering="true" text:style-name="WWNum1">
        <text:list-item>
          <text:p text:style-name="P11">Quelles sont nouvelles ? <text:span text:style-name="T3">What is the news?</text:span></text:p>
        </text:list-item>
        <text:list-item>
          <text:p text:style-name="P11">Nous devons offrir un choix aussi large qu’il nous est possible de le faire.</text:p>
        </text:list-item>
        <text:list-item>
          <text:p text:style-name="P12">We must give as wide a choice as we can</text:p>
        </text:list-item>
        <text:list-item>
          <text:p text:style-name="P11">Il a consacré sa vie à aider les pauvres. <text:span text:style-name="T3">He devoted his life to helping the poor</text:span></text:p>
        </text:list-item>
        <text:list-item>
          <text:p text:style-name="P11">Que lui reprochez-vous ? <text:span text:style-name="T3">What do you reproach him for?</text:span></text:p>
        </text:list-item>
        <text:list-item>
          <text:p text:style-name="P11">Permettez-moi de vous féliciter de votre succès. <text:span text:style-name="T3">Allow me to congratulate you on your success</text:span></text:p>
        </text:list-item>
        <text:list-item>
          <text:p text:style-name="P11">Je vous ai confondu avec votre cousin. <text:span text:style-name="T3">I mistook you for your cousin</text:span></text:p>
        </text:list-item>
        <text:list-item>
          <text:p text:style-name="P11">Combien avez-vous payé ce livre ? <text:span text:style-name="T3">How much did you pay for this book?,</text:span></text:p>
        </text:list-item>
        <text:list-item>
          <text:p text:style-name="P11">Ils ont pris l’habitude de faire de longues promenades. <text:span text:style-name="T3">They got used to taking long strolls</text:span></text:p>
        </text:list-item>
      </text:list>
      <text:p text:style-name="P7">It was not so difficult a choice, after al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1" style:display-name="Heading 1" style:family="paragraph" style:parent-style-name="Heading" style:class="text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_64 LibreOffice_project/90f8dcf33c87b3705e78202e3df5142b201bd805</meta:generator>
    <meta:print-date>2026-01-28T16:52:39.021000000</meta:print-date>
    <dc:date>2026-01-28T16:55:46.232000000</dc:date>
    <meta:editing-duration>PT2H22M42S</meta:editing-duration>
    <meta:editing-cycles>10</meta:editing-cycles>
    <meta:document-statistic meta:table-count="0" meta:image-count="0" meta:object-count="0" meta:page-count="2" meta:paragraph-count="55" meta:word-count="405" meta:character-count="2602" meta:non-whitespace-character-count="2261"/>
  </office:meta>
</office:document-meta>
</file>