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NN" svg:font-family="CNN, 'Helvetica Neue', Helvetica, Arial, Utkal, sans-serif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5cm" style:rel-column-width="4856*"/>
    </style:style>
    <style:style style:name="Tableau1.B" style:family="table-column">
      <style:table-column-properties style:column-width="8.622cm" style:rel-column-width="4888*"/>
    </style:style>
    <style:style style:name="Tableau1.C" style:family="table-column">
      <style:table-column-properties style:column-width="8.513cm" style:rel-column-width="482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33% 58%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text-properties style:font-name="Arial" fo:font-size="9pt" fo:language="zxx" fo:country="none" fo:font-weight="bold" fo:background-color="#ffff0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Table_20_Contents">
      <style:text-properties style:font-name="Arial" fo:font-size="9pt" fo:language="zxx" fo:country="none" fo:font-weight="bold" fo:background-color="#ff66f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Table_20_Contents">
      <style:text-properties style:font-name="Arial" fo:font-size="9pt" fo:language="zxx" fo:country="none" fo:font-weight="bold" fo:background-color="#33ff9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Table_20_Contents"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text-properties style:font-name="Arial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9" style:family="paragraph" style:parent-style-name="Table_20_Contents">
      <style:text-properties style:font-name="Arial" fo:font-size="9pt" fo:language="zxx" fo:country="none" fo:font-weight="normal" fo:background-color="#ffff6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0" style:family="paragraph" style:parent-style-name="Table_20_Contents">
      <style:text-properties style:font-name="Arial" fo:font-size="9pt" fo:language="zxx" fo:country="none" fo:font-weight="normal" fo:background-color="#33ff99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" style:family="paragraph" style:parent-style-name="Table_20_Contents">
      <style:paragraph-properties fo:background-color="#ffffff">
        <style:background-image/>
      </style:paragraph-properties>
    </style:style>
    <style:style style:name="P12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4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fo:font-weight="bold" fo:background-color="#ff66f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fo:font-weight="normal" fo:background-color="#ff66ff" style:font-size-asian="9pt" style:language-asian="zxx" style:country-asian="none" style:font-size-complex="9pt" style:language-complex="zxx" style:country-complex="none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style:text-underline-style="solid" style:text-underline-width="auto" style:text-underline-color="font-color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fo:background-color="#ff66ff" style:font-size-asian="9pt" style:language-asian="zxx" style:country-asian="none" style:font-size-complex="9pt" style:language-complex="zxx" style:country-complex="none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fo:background-color="#33ff99" style:font-size-asian="9pt" style:language-asian="zxx" style:country-asian="none" style:font-size-complex="9pt" style:language-complex="zxx" style:country-complex="none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Arial" fo:font-size="9pt" fo:language="zxx" fo:country="none" fo:background-color="#ff66cc" style:font-size-asian="9pt" style:language-asian="zxx" style:country-asian="none" style:font-size-complex="9pt" style:language-complex="zxx" style:country-complex="none"/>
    </style:style>
    <style:style style:name="T1" style:family="text">
      <style:text-properties fo:font-variant="normal" fo:text-transform="none" fo:color="#262626" fo:letter-spacing="normal" fo:font-style="normal"/>
    </style:style>
    <style:style style:name="T2" style:family="text">
      <style:text-properties fo:font-variant="normal" fo:text-transform="none" fo:color="#262626" fo:letter-spacing="normal" fo:font-style="normal" fo:font-weight="normal"/>
    </style:style>
    <style:style style:name="T3" style:family="text">
      <style:text-properties fo:font-variant="normal" fo:text-transform="none" fo:color="#262626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262626" fo:letter-spacing="normal" fo:font-style="normal" style:font-weight-asian="normal" style:font-weight-complex="normal"/>
    </style:style>
    <style:style style:name="T5" style:family="text">
      <style:text-properties fo:font-variant="normal" fo:text-transform="none" fo:color="#262626" style:font-name="Arial" fo:font-size="9pt" fo:letter-spacing="normal" fo:language="zxx" fo:country="none" fo:font-style="normal" fo:font-weight="normal" style:font-size-asian="9pt" style:language-asian="zxx" style:country-asian="none" style:font-size-complex="9pt" style:language-complex="zxx" style:country-complex="none"/>
    </style:style>
    <style:style style:name="T6" style:family="text">
      <style:text-properties fo:font-variant="normal" fo:text-transform="none" fo:color="#262626" style:font-name="Arial" fo:font-size="9pt" fo:letter-spacing="normal" fo:language="zxx" fo:country="none" fo:font-style="normal" fo:font-weight="normal" fo:background-color="#ffff00" style:font-size-asian="9pt" style:language-asian="zxx" style:country-asian="none" style:font-size-complex="9pt" style:language-complex="zxx" style:country-complex="none"/>
    </style:style>
    <style:style style:name="T7" style:family="text">
      <style:text-properties fo:font-variant="normal" fo:text-transform="none" fo:color="#262626" style:font-name="Arial" fo:font-size="9pt" fo:letter-spacing="normal" fo:language="zxx" fo:country="none" style:font-size-asian="9pt" style:language-asian="zxx" style:country-asian="none" style:font-size-complex="9pt" style:language-complex="zxx" style:country-complex="none"/>
    </style:style>
    <style:style style:name="T8" style:family="text">
      <style:text-properties fo:font-variant="normal" fo:text-transform="none" fo:color="#262626" style:font-name="Arial" fo:font-size="9pt" fo:letter-spacing="normal" fo:language="zxx" fo:country="none" fo:background-color="#ffff00" style:font-size-asian="9pt" style:language-asian="zxx" style:country-asian="none" style:font-size-complex="9pt" style:language-complex="zxx" style:country-complex="none"/>
    </style:style>
    <style:style style:name="T9" style:family="text">
      <style:text-properties fo:font-variant="normal" fo:text-transform="none" fo:color="#000000" style:text-line-through-style="none" style:font-name="Arial" fo:font-size="9pt" fo:letter-spacing="normal" fo:language="zxx" fo:country="none" fo:font-style="normal" style:text-underline-style="none" fo:font-weight="normal" style:text-blinking="false" style:font-size-asian="9pt" style:language-asian="zxx" style:country-asian="none" style:font-size-complex="9pt" style:language-complex="zxx" style:country-complex="none"/>
    </style:style>
    <style:style style:name="T10" style:family="text">
      <style:text-properties fo:font-variant="normal" fo:text-transform="none" fo:color="#000000" style:text-line-through-style="none" style:font-name="Arial" fo:font-size="9pt" fo:letter-spacing="normal" fo:language="zxx" fo:country="none" fo:font-style="normal" style:text-underline-style="none" fo:font-weight="normal" style:text-blinking="false" fo:background-color="#ffff00" style:font-size-asian="9pt" style:language-asian="zxx" style:country-asian="none" style:font-size-complex="9pt" style:language-complex="zxx" style:country-complex="none"/>
    </style:style>
    <style:style style:name="T11" style:family="text">
      <style:text-properties fo:font-variant="normal" fo:text-transform="none" fo:color="#000000" style:font-name="Arial" fo:font-size="9pt" fo:letter-spacing="normal" fo:language="zxx" fo:country="none" fo:font-style="normal" fo:font-weight="normal" style:font-size-asian="9pt" style:language-asian="zxx" style:country-asian="none" style:font-size-complex="9pt" style:language-complex="zxx" style:country-complex="none"/>
    </style:style>
    <style:style style:name="T12" style:family="text">
      <style:text-properties fo:font-variant="normal" fo:text-transform="none" fo:color="#000000" style:font-name="Arial" fo:font-size="9pt" fo:letter-spacing="normal" fo:language="zxx" fo:country="none" fo:font-style="normal" fo:font-weight="normal" fo:background-color="#ffff00" style:font-size-asian="9pt" style:language-asian="zxx" style:country-asian="none" style:font-size-complex="9pt" style:language-complex="zxx" style:country-complex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fo:background-color="#33ff99" style:font-weight-asian="normal" style:font-weight-complex="normal"/>
    </style:style>
    <style:style style:name="T15" style:family="text">
      <style:text-properties style:font-name="Arial" fo:font-size="9pt" fo:language="zxx" fo:country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" style:family="text">
      <style:text-properties style:font-name="Arial" fo:font-size="9pt" fo:language="zxx" fo:country="none" fo:font-weight="normal" fo:background-color="#ffff00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7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DOC A</text:p>
          </table:table-cell>
          <table:table-cell table:style-name="Tableau1.A1" office:value-type="string">
            <text:p text:style-name="P2">DOC B</text:p>
          </table:table-cell>
          <table:table-cell table:style-name="Tableau1.C1" office:value-type="string">
            <text:p text:style-name="P2">DOC C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Driving ideas :</text:p>
            <text:p text:style-name="P3">context/ <text:span text:style-name="T2">prior to the presidential campaign</text:span></text:p>
            <text:p text:style-name="P11"><text:span text:style-name="T16">Trump's threat to </text:span><text:span text:style-name="T6">"strongly regulate" or even shut down social and police media platforms af</text:span><text:span text:style-name="T12">ter </text:span><text:a xlink:type="simple" xlink:href="https://www.cnn.com/2020/05/26/tech/twitter-trump-fact-check/index.html" office:target-frame-name="_blank" xlink:show="new" text:style-name="Internet_20_link" text:visited-style-name="Visited_20_Internet_20_Link"><text:span text:style-name="T10">Twitter applied a fact-check</text:span></text:a><text:span text:style-name="T8"> </text:span><text:span text:style-name="T6">to two of his tweets( in order to combat misinformation)</text:span></text:p>
            <text:p text:style-name="P12"><text:span text:style-name="T2"/></text:p>
            <text:p text:style-name="P19"><text:span text:style-name="T2">This reads as an expression of intent to use the power of government to target his perceived political enemies in the private sector-- businesses that already enjoy wide latitude under the law to moderate their platforms as they see fit. </text:span></text:p>
            <text:p text:style-name="P12"><text:span text:style-name="T2"/></text:p>
            <text:p text:style-name="P12"><text:span text:style-name="T2"/></text:p>
            <text:p text:style-name="P13"><text:span text:style-name="T1">Analysis :</text:span></text:p>
            <text:p text:style-name="P15"><text:span text:style-name="T4">A battle of power where</text:span><text:span text:style-name="T1">Trump's options for cracking down on social media are somewhat limited</text:span></text:p>
            <text:p text:style-name="P17"><text:span text:style-name="T3">It shows the intricate relations between social media making profits on newsworthy albeit false posts while combating fake news and POTUS who needs them to loudspeak his ideas.</text:span></text:p>
            <text:p text:style-name="P12"><text:span text:style-name="T3"/></text:p>
            <text:p text:style-name="P16"><text:span text:style-name="T1">General assessment :</text:span></text:p>
            <text:p text:style-name="P18"><text:span text:style-name="T3">A power struggle+ a disinformation crisis which question the freedom of expression and pose a threat to democracy </text:span></text:p>
            <text:p text:style-name="P7"/>
          </table:table-cell>
          <table:table-cell table:style-name="Tableau1.A2" office:value-type="string">
            <text:p text:style-name="P3">Driving ideas :</text:p>
            <text:p text:style-name="P3">context/<text:span text:style-name="T13"> after the riots on the Capitol.</text:span></text:p>
            <text:p text:style-name="P4"><text:span text:style-name="T13">Trump' s Twitter account was banned on the ground that he might have incited the riots through his social media posts.</text:span></text:p>
            <text:p text:style-name="P6"><text:span text:style-name="T13">Revival of the debate about the violation of the first Amendment.</text:span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>Analysis :</text:p>
            <text:p text:style-name="P5"><text:span text:style-name="T13">Trumps's Twitter ban reveals the unchecked and unprededent power of big techs in politics : when corporate power is political power (donations, lobbying..)</text:span></text:p>
            <text:p text:style-name="P14"><text:span text:style-name="T3">It shows the intricate relations between social media, big techs and political power</text:span></text:p>
            <text:p text:style-name="P3"><text:span text:style-name="T13"/></text:p>
            <text:p text:style-name="P3"><text:span text:style-name="T13"/></text:p>
            <text:p text:style-name="P3"><text:span text:style-name="T13"/></text:p>
            <text:p text:style-name="P3"/>
            <text:p text:style-name="P16"><text:span text:style-name="T1">General assessment :</text:span></text:p>
            <text:p text:style-name="P3"><text:span text:style-name="T14">A worrying <text:s/>power struggle as it may further undermine democracy.</text:span></text:p>
            <text:p text:style-name="P3"><text:span text:style-name="T13"/></text:p>
            <text:p text:style-name="P3"><text:span text:style-name="T13"/></text:p>
          </table:table-cell>
          <table:table-cell table:style-name="Tableau1.C2" office:value-type="string">
            <text:p text:style-name="P3">Description :</text:p>
            <text:p text:style-name="P9">Ilustration of Trump's deplatforming/silencing after the insurrection at the US Capitol.</text:p>
            <text:p text:style-name="P9">as he is banned from all social media platforms: facebook/twitter/snapchat/instagram, youtube.</text:p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3">Analysis:</text:p>
            <text:p text:style-name="P10">Trump is depicted as being silenced, deprived of his liberty to express himself in what looks like a prison with a wall topped with barbedwires on which Twitter's symbolic birds have stranded.</text:p>
            <text:p text:style-name="P10">Handing out his last means of communication. Has lost his political existence.</text:p>
            <text:p text:style-name="P10">Violation of the 1<text:span text:style-name="T17">st</text:span> Amendment</text:p>
            <text:p text:style-name="P8"/>
            <text:p text:style-name="P3">General assessment:</text:p>
            <text:p text:style-name="P9">Defocuses from the riots to the aftermath and the crisis these events have triggered.</text:p>
            <text:p text:style-name="P9">Need to redefine.../regulat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NN" svg:font-family="CNN, 'Helvetica Neue', Helvetica, Arial, Utkal, sans-serif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 Po</meta:initial-creator>
    <meta:creation-date>2021-04-07T17:02:48</meta:creation-date>
    <dc:date>2021-04-07T18:06:26</dc:date>
    <dc:creator>Au Po</dc:creator>
    <meta:editing-duration>PT1H3M38S</meta:editing-duration>
    <meta:editing-cycles>3</meta:editing-cycles>
    <meta:generator>OpenOffice/4.1.2$Unix OpenOffice.org_project/412m3$Build-9782</meta:generator>
    <meta:document-statistic meta:table-count="1" meta:image-count="0" meta:object-count="0" meta:page-count="1" meta:paragraph-count="31" meta:word-count="336" meta:character-count="2113"/>
  </office:meta>
</office:document-meta>
</file>