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000000" style:font-name="Arial" fo:font-size="11pt" fo:language="zxx" fo:country="none" style:font-size-asian="11pt" style:language-asian="zxx" style:country-asian="none" style:font-name-complex="Arial" style:font-size-complex="11pt" style:language-complex="zxx" style:country-complex="none"/>
    </style:style>
    <style:style style:name="P3" style:family="paragraph" style:parent-style-name="Standard">
      <style:text-properties fo:color="#000000" fo:language="zxx" fo:country="none" style:language-asian="zxx" style:country-asian="none" style:language-complex="zxx" style:country-complex="none"/>
    </style:style>
    <style:style style:name="P4" style:family="paragraph" style:parent-style-name="Standard" style:master-page-name="MP0">
      <style:paragraph-properties fo:text-align="center" style:justify-single-word="false" style:page-number="auto" fo:break-before="page"/>
    </style:style>
    <style:style style:name="T1" style:family="text">
      <style:text-properties fo:color="#000000" style:font-name="Arial" fo:font-size="11pt" fo:language="zxx" fo:country="none" style:font-size-asian="11pt" style:language-asian="zxx" style:country-asian="none" style:font-name-complex="Arial" style:font-size-complex="11pt" style:language-complex="zxx" style:country-complex="none"/>
    </style:style>
    <style:style style:name="T2" style:family="text">
      <style:text-properties fo:color="#000000" style:text-position="super 64%" style:font-name="Arial" fo:font-size="11pt" fo:language="zxx" fo:country="none" style:font-size-asian="11pt" style:language-asian="zxx" style:country-asian="none" style:font-name-complex="Arial" style:font-size-complex="11pt" style:language-complex="zxx" style:country-complex="none"/>
    </style:style>
    <style:style style:name="T3" style:family="text">
      <style:text-properties fo:color="#000000" fo:language="zxx" fo:country="none" fo:font-weight="bold" style:language-asian="zxx" style:country-asian="none" style:font-weight-asian="bold" style:language-complex="zxx" style:country-complex="none"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lice_20_par_20_défaut"><text:span text:style-name="T1">Social media as a political tool/power undermining democracy.</text:span></text:span></text:p>
      <text:p text:style-name="P2"/>
      <text:p text:style-name="P2">Social media has become a powerful political tool when it comes to reaching more visibility and influence on the net. The rapid global proliferation of social media manipulation campaigns has called for tighter regulation and firmer policing to come to grips with the spreading of misinformation hosted on these platforms.</text:p>
      <text:p text:style-name="Standard"><text:span text:style-name="Police_20_par_20_défaut"><text:span text:style-name="T1">The dossier reveals the tense power-struggle between social media and Donald Trump through a set of documents composed of an article from NPR on May 27</text:span></text:span><text:span text:style-name="Police_20_par_20_défaut"><text:span text:style-name="T2">th</text:span></text:span><text:span text:style-name="Police_20_par_20_défaut"><text:span text:style-name="T1"> 2020 on Donald Trump's threat to crack down on social media in a pre-presidential campaign period, <text:s/>an article from <text:s/>The Conversation about big tech's banning of Trump's Twitter account in reaction to the riots of the Capitol, a cartoon from Globaltimes illustrating Trump's deplatforming after January 6</text:span></text:span><text:span text:style-name="Police_20_par_20_défaut"><text:span text:style-name="T2">th</text:span></text:span><text:span text:style-name="Police_20_par_20_défaut"><text:span text:style-name="T1"> insurrections and <text:s/>an article from NPR about Trump's plan to launch his own social media platform to recover a voice/influence online.</text:span></text:span></text:p>
      <text:p text:style-name="P2">The dossier explores to what extent <text:s/>the intricate power-struggle between Trump and social media <text:s/>has reignited the debate about censorship of information published online.</text:p>
      <text:p text:style-name="P2"/>
      <text:p text:style-name="Standard"><text:span text:style-name="Police_20_par_20_défaut"><text:span text:style-name="T1">All the documents show social media is Trump's privileged loudspeaking platform to reach out mass appeal, <text:s/>influence and existence. These platforms are even depicted as vital for him as they are "his primary form of communicating" (doc A) <text:s/>or or his "dominant means of communication" (doc B). Therefore, deplatforming him amounts to silencing him as well as of depriving him of any (political) existence <text:s/>as the cartoon illustrates. Hence Trump' s plan to launch his own platform as evoked in NPR 2021 article is presented as a recovering of a voice, or a wish for resurrection from <text:s/>"virtual death". </text:span></text:span></text:p>
      <text:p text:style-name="P2"/>
      <text:p text:style-name="P2">Twitter's previous lax policies enabled Trump and the platform to engage in a win-win relationship where the social media could make profits on newsworthy albeit false posts as the 2020 article from NPR <text:s/>reveals it. However, the recent political contexts evoked in the documents (Trump's false fraud claim in in-mail ballots and his Twitter posts responsible for the riots on the Capitol) <text:s/>have yet spurred the need for policing or regulating social media as a way to combat fake news. Social platforms can now either flag posts or even suppress accounts if they are deemed misleading or for the risks they represent for politics.</text:p>
      <text:p text:style-name="P2"/>
      <text:p text:style-name="P2">All the documents delve into the revival of the debate about the violation of the first Amendment <text:s/>online while also revealing the unchecked power of corporate power in politics, leaving Trump powerless with few policing options towards social platforms apart from launching his own( Doc C). Even this last option amounts to a challenge to compete with Twitter's mass appeal since enforcing a financial contribution may limit the reaching scope of his own platform which would need financial backing he is not likely to get after the brand-ruining events of the Capitol.</text:p>
      <text:p text:style-name="P2"/>
      <text:p text:style-name="P2">The fight <text:s/>against misinformation may also infringe upon the fundamental freedom of speech right which may in turn further undermine democracy.</text:p>
      <text:p text:style-name="P3"/>
      <text:p text:style-name="P1"><text:span text:style-name="Police_20_par_20_défaut"><text:span text:style-name="T3">504 word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meta:initial-creator>Au Po</meta:initial-creator>
    <dc:creator>Au Po</dc:creator>
    <meta:creation-date>2021-04-19T12:06:00Z</meta:creation-date>
    <dc:date>2021-07-02T10:28:01</dc:date>
    <meta:editing-cycles>7</meta:editing-cycles>
    <meta:editing-duration>PT10M47S</meta:editing-duration>
    <meta:document-statistic meta:table-count="0" meta:image-count="0" meta:object-count="0" meta:page-count="1" meta:paragraph-count="9" meta:word-count="494" meta:character-count="3103"/>
    <meta:template xlink:type="simple" xlink:actuate="onRequest" xlink:title="" xlink:href="../../Downloads/corrigé%20synthèse%20Trump(1).odt/Normal"/>
  </office:meta>
</office:document-meta>
</file>