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style:font-face style:name="Roboto" svg:font-family="Roboto, 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text-properties fo:font-weight="bold" style:font-weight-asian="bold" style:font-weight-complex="bold"/>
    </style:style>
    <style:style style:name="P13" style:family="paragraph" style:parent-style-name="Standard">
      <style:text-properties fo:font-variant="normal" fo:text-transform="none" fo:color="#000000" style:font-name="Times New Roman" fo:font-size="11.1999998092651pt" fo:letter-spacing="normal" fo:font-style="normal" fo:font-weight="bold" style:font-weight-asian="bold" style:font-weight-complex="bold"/>
    </style:style>
    <style:style style:name="P14" style:family="paragraph" style:parent-style-name="Standard">
      <style:text-properties fo:font-variant="normal" fo:text-transform="none" fo:color="#030303" style:font-name="Roboto" fo:font-size="9.80000019073486pt" fo:letter-spacing="normal" fo:font-style="normal" fo:font-weight="normal"/>
    </style:style>
    <style:style style:name="P15" style:family="paragraph" style:parent-style-name="Standard">
      <style:text-properties fo:font-variant="normal" fo:text-transform="none" fo:color="#030303" style:font-name="Arial" fo:font-size="10pt" fo:letter-spacing="normal" fo:font-style="normal" fo:font-weight="bold" style:font-size-asian="10pt" style:font-weight-asian="bold" style:font-size-complex="10pt" style:font-weight-complex="bold"/>
    </style:style>
    <style:style style:name="P16" style:family="paragraph" style:parent-style-name="Standard">
      <style:text-properties fo:color="#000000" style:font-name="Arial" fo:font-size="10pt" fo:font-weight="bold" style:font-size-asian="10pt" style:font-weight-asian="bold" style:font-size-complex="10pt" style:font-weight-complex="bold"/>
    </style:style>
    <style:style style:name="P17" style:family="paragraph" style:parent-style-name="Standard">
      <style:text-properties fo:color="#000000" style:font-name="Arial" fo:font-size="10pt" fo:font-weight="bold" fo:background-color="#ffff66" style:font-size-asian="10pt" style:font-weight-asian="bold" style:font-size-complex="10pt" style:font-weight-complex="bold"/>
    </style:style>
    <style:style style:name="P18" style:family="paragraph" style:parent-style-name="Standard">
      <style:text-properties fo:background-color="#ffff66"/>
    </style:style>
    <style:style style:name="P19" style:family="paragraph" style:parent-style-name="Text_20_body">
      <style:text-properties fo:color="#000000" style:font-name="Arial" fo:font-size="10pt" fo:font-weight="bold" style:font-size-asian="10pt" style:font-weight-asian="bold" style:font-size-complex="10pt" style:font-weight-complex="bold"/>
    </style:style>
    <style:style style:name="P20" style:family="paragraph" style:parent-style-name="Text_20_body">
      <style:paragraph-properties fo:margin-left="0cm" fo:margin-right="0cm" fo:line-height="100%" fo:text-indent="0cm" style:auto-text-indent="false"/>
    </style:style>
    <style:style style:name="P21" style:family="paragraph" style:parent-style-name="Text_20_body">
      <style:paragraph-properties fo:margin-left="0cm" fo:margin-right="0cm" fo:line-height="100%" fo:text-indent="0cm" style:auto-text-indent="false"/>
      <style:text-properties fo:color="#000000" style:font-name="Arial" fo:font-size="10pt" fo:font-weight="bold" style:font-size-asian="10pt" style:font-weight-asian="bold" style:font-size-complex="10pt" style:font-weight-complex="bold"/>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variant="normal" fo:text-transform="none" fo:color="#202122" style:font-name="Times New Roman"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b008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5" style:family="text">
      <style:text-properties fo:font-variant="normal" fo:text-transform="none" style:text-line-through-style="none" fo:letter-spacing="normal" fo:font-style="normal" style:text-underline-style="none" style:text-blinking="false"/>
    </style:style>
    <style:style style:name="T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8" style:family="text">
      <style:text-properties fo:font-variant="normal" fo:text-transform="none" fo:color="#000000" style:text-line-through-style="none" style:font-name="Arial" fo:font-size="10pt" fo:letter-spacing="normal" fo:font-style="normal" style:text-underline-style="none" fo:font-weight="bold" style:text-blinking="false" style:font-size-asian="10pt" style:font-weight-asian="bold" style:font-size-complex="10pt" style:font-weight-complex="bold"/>
    </style:style>
    <style:style style:name="T9" style:family="text">
      <style:text-properties fo:font-variant="normal" fo:text-transform="none" fo:color="#000000" style:font-name="Arial" fo:font-size="10pt" fo:letter-spacing="normal" fo:font-weight="bold" style:font-size-asian="10pt" style:font-weight-asian="bold" style:font-size-complex="10pt" style:font-weight-complex="bold"/>
    </style:style>
    <style:style style:name="T10" style:family="text">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T11" style:family="text">
      <style:text-properties fo:font-variant="normal" fo:text-transform="none" fo:color="#000000" style:font-name="Arial" fo:font-size="10pt" fo:letter-spacing="normal" fo:font-style="normal" style:text-underline-style="none" fo:font-weight="bold" style:font-size-asian="10pt" style:font-weight-asian="bold" style:font-size-complex="10pt" style:font-weight-complex="bold"/>
    </style:style>
    <style:style style:name="T12" style:family="text">
      <style:text-properties fo:font-variant="normal" fo:text-transform="none" fo:color="#000000" style:font-name="Arial" fo:font-size="10pt" fo:letter-spacing="normal" style:text-underline-style="none" fo:font-weight="bold" style:font-size-asian="10pt" style:font-weight-asian="bold" style:font-size-complex="10pt" style:font-weight-complex="bold"/>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style:text-underline-style="none"/>
    </style:style>
    <style:style style:name="T15" style:family="text">
      <style:text-properties fo:font-variant="normal" fo:text-transform="none" fo:letter-spacing="normal" style:text-underline-style="none"/>
    </style:style>
    <style:style style:name="T16" style:family="text">
      <style:text-properties fo:color="#000000" style:font-name="Arial" fo:font-size="10pt" style:text-underline-style="none" fo:font-weight="bold" style:font-size-asian="10pt" style:font-weight-asian="bold" style:font-size-complex="10pt" style:font-weight-complex="bold"/>
    </style:style>
    <style:style style:name="T17" style:family="text">
      <style:text-properties style:text-underline-style="solid" style:text-underline-width="auto" style:text-underline-color="font-color"/>
    </style:style>
    <style:style style:name="T18" style:family="text">
      <style:text-properties style:font-name="Arial"/>
    </style:style>
    <style:style style:name="T19" style:family="text">
      <style:text-properties style:font-name="Arial" fo:font-size="10pt" style:font-size-asian="10pt" style:font-size-complex="10pt"/>
    </style:style>
    <style:style style:name="T20" style:family="text">
      <style:text-properties style:font-name="Arial" fo:font-size="10pt" fo:font-weight="bold" style:font-size-asian="10pt" style:font-weight-asian="bold" style:font-size-complex="1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oup 1 :</text:p>
      <text:p text:style-name="Standard">Watch the video and answer the following questions :</text:p>
      <text:p text:style-name="Standard"><text:a xlink:type="simple" xlink:href="https://www.youtube.com/watch?v=767a81IZZug" text:style-name="Internet_20_link" text:visited-style-name="Visited_20_Internet_20_Link">https://www.youtube.com/watch?v=767a81IZZug</text:a></text:p>
      <text:p text:style-name="Standard"/>
      <text:list xml:id="list645967557611344924" text:style-name="L1">
        <text:list-item>
          <text:p text:style-name="P1">What does COP stand for ? When and where did COP26 take place ? How long did it last ? What is the purpose of it ?</text:p>
        </text:list-item>
      </text:list>
      <text:p text:style-name="P12">COP stands for Conference of Parties. It is an annual UN climate change conference which commits countries to bring forward national plans setting <text:s/>measures to cut down carbon emissions. The 2015 agreement's aim was to limit Global Warming to 1.5 degrees.</text:p>
      <text:p text:style-name="P12">This year, the conference was held in Glasgow and gathered 200 world leaders during 2 weeks to draft agreements to fight Global Warming.</text:p>
      <text:p text:style-name="Standard"/>
      <text:p text:style-name="P12">NB : COY 26 : It's a UN Climate Change Conference of Youth. It is an entirely youth-led global youth climate conference in the world. It usually takes place before COPs and serves as a space for policy training in order to prepare young people for their participation at COP and their life as local and international climate advocates. </text:p>
      <text:p text:style-name="Standard"/>
      <text:p text:style-name="Standard"/>
      <text:p text:style-name="Standard"/>
      <text:list xml:id="list3666674655420932603" text:style-name="L2">
        <text:list-item>
          <text:p text:style-name="P2">How different was this COP from the others?= what brand new measure revolutionized the conference ?</text:p>
        </text:list-item>
      </text:list>
      <text:p text:style-name="P13"><text:span text:style-name="T1">This is a historic step. It is the first time a COP </text:span>presidency has prioritised the issue of coal in order to put a bold end date on international fossil fuel finance as coal accounts for the dirtiest energy source on the planet.</text:p>
      <text:p text:style-name="Standard"><text:span text:style-name="T6">Coal is the most </text:span><text:a xlink:type="simple" xlink:href="https://en.wikipedia.org/wiki/Emission_intensity" text:style-name="Internet_20_link" text:visited-style-name="Visited_20_Internet_20_Link"><text:span text:style-name="T7">carbon-intensive</text:span></text:a><text:span text:style-name="T6"> fossil fuel, therefore phasing it out is critical to </text:span><text:a xlink:type="simple" xlink:href="https://en.wikipedia.org/wiki/Climate_change_mitigation" text:style-name="Internet_20_link" text:visited-style-name="Visited_20_Internet_20_Link"><text:span text:style-name="T7">limiting climate change</text:span></text:a><text:span text:style-name="T6"> and keeping global warming to 1.5 °C as laid out in the </text:span><text:a xlink:type="simple" xlink:href="https://en.wikipedia.org/wiki/Paris_Climate_Agreement" text:style-name="Internet_20_link" text:visited-style-name="Visited_20_Internet_20_Link"><text:span text:style-name="T7">Paris Climate Agreement</text:span></text:a><text:span text:style-name="T6">. </text:span></text:p>
      <text:p text:style-name="Standard"><text:span text:style-name="T6">The </text:span><text:a xlink:type="simple" xlink:href="https://en.wikipedia.org/wiki/International_Energy_Agency" text:style-name="Internet_20_link" text:visited-style-name="Visited_20_Internet_20_Link"><text:span text:style-name="T7">International Energy Agency</text:span></text:a><text:span text:style-name="T6"> (IEA) estimates that coal is responsible for over 30% of the global average temperature increase above pre-industrial levels.</text:span></text:p>
      <text:p text:style-name="P20"><text:span text:style-name="T6">China is the major provider of public finance for coal projects. Several countries and financial institutions have taken initiatives to phase out coal out such as ending funding for building coal plants. The health and environmental benefits of coal phase-out, such as limiting biodiversity loss and respiratory diseases, are greater than the cost. It has been suggested that developed countries could finance the process for developing countries provided they do not build any more coal plants and do a </text:span><text:a xlink:type="simple" xlink:href="https://en.wikipedia.org/wiki/Just_transition" text:style-name="Internet_20_link" text:visited-style-name="Visited_20_Internet_20_Link"><text:span text:style-name="T7">just transition</text:span></text:a><text:span text:style-name="T6">.</text:span><text:span text:style-name="T6"> </text:span><text:span text:style-name="T6">One major intergovernmental organisation (the </text:span><text:a xlink:type="simple" xlink:href="https://en.wikipedia.org/wiki/G7" text:style-name="Internet_20_link" text:visited-style-name="Visited_20_Internet_20_Link"><text:span text:style-name="T7">G7</text:span></text:a><text:span text:style-name="T6">) committed in 2021 to end support for coal-fired power stations within the year.</text:span></text:p>
      <text:p text:style-name="Standard"/>
      <text:p text:style-name="Standard"/>
      <text:list xml:id="list3511851860874442410" text:style-name="L3">
        <text:list-item>
          <text:p text:style-name="P3">Why can we argue that world leaders reached a compromise rather than a real agreement ?</text:p>
        </text:list-item>
      </text:list>
      <text:p text:style-name="Standard"><text:span text:style-name="T2">Most world leaders agreed to the phasing out of coal <text:s/>which means</text:span> <text:span text:style-name="T3">stopping burning </text:span><text:a xlink:type="simple" xlink:href="https://en.wikipedia.org/wiki/Coal" text:style-name="Internet_20_link" text:visited-style-name="Visited_20_Internet_20_Link"><text:span text:style-name="T4">coal</text:span></text:a><text:span text:style-name="T3"> except India, which at the last minuted pleaded for a change in the terminology as he insisted the term « phase ou » to be replaced by « phase down ». This <text:s/>implies India is reluctant to commit to completely cutting down its use of coal but rather to limit it.</text:span></text:p>
      <text:p text:style-name="Standard"/>
      <text:p text:style-name="Standard"/>
      <text:list xml:id="list4110109238394334000" text:style-name="L4">
        <text:list-item>
          <text:p text:style-name="P4">Explain the Indian Environment Minister's argument ?</text:p>
        </text:list-item>
      </text:list>
      <text:p text:style-name="P12">India heavily relies on coal and as a developpping country is not quite ready yet to completely ditch its crucial energy source for economic reasons.</text:p>
      <text:p text:style-name="Standard"/>
      <text:p text:style-name="Standard"/>
      <text:p text:style-name="Standard"/>
      <text:list xml:id="list4777646586540242226" text:style-name="L5">
        <text:list-item>
          <text:p text:style-name="P5"><text:soft-page-break/>What reactions did it spur ?</text:p>
        </text:list-item>
      </text:list>
      <text:p text:style-name="P12"><text:span text:style-name="T17">Delegates</text:span> : This last-minute decision literally angered delegates as the one from Marshall islands whose hope and pride of reaching an agreement on coal transformed into shame <text:s/>and sorrow.</text:p>
      <text:p text:style-name="P12"><text:span text:style-name="T17">President of the COP </text:span>: deeply affected as he strove hard to hold his tears back on announcing the deal got through (diplomacy is about making compromises)</text:p>
      <text:p text:style-name="P12"><text:span text:style-name="T17">Greenpeace International representative </text:span>: admits to this deal being too meek, too shy and may undersand the disappointment it may spur in the younger generation's mind.</text:p>
      <text:p text:style-name="Standard"/>
      <text:list xml:id="list5135321999697092136" text:style-name="L6">
        <text:list-item>
          <text:p text:style-name="P6">What happened after the conference ?</text:p>
        </text:list-item>
      </text:list>
      <text:p text:style-name="P12">Young activists took took part in demonstrations in the streets of Glasgow in order to denounce world leaders' inaction. They held <text:s/>mock funeral in a cemetary to denounce the lack of actions will be lethal for billions of people on Earth. They were dressed up with long black gowns with COP 1.... written on them to denounce no matter how many COPS are held, nothing concrete is done ; it's all based on empty promises. It is up to the younger generation to take the lea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oft-page-break/>Group 1 :</text:p>
      <text:p text:style-name="Standard">Watch the video and answer the following questions :</text:p>
      <text:p text:style-name="Standard"><text:a xlink:type="simple" xlink:href="https://www.youtube.com/watch?v=767a81IZZug" text:style-name="Internet_20_link" text:visited-style-name="Visited_20_Internet_20_Link">https://www.youtube.com/watch?v=767a81IZZug</text:a></text:p>
      <text:p text:style-name="Standard"/>
      <text:list xml:id="list2089784953" text:continue-list="list645967557611344924" text:style-name="L1">
        <text:list-header>
          <text:p text:style-name="P1">1. What does COP stand for ? When and where did COP26 take place ? How long did it last ? What is the purpose of it ?</text:p>
        </text:list-header>
      </text:list>
      <text:p text:style-name="Standard"/>
      <text:p text:style-name="Standard"/>
      <text:p text:style-name="Standard"/>
      <text:p text:style-name="Standard"/>
      <text:p text:style-name="Standard"/>
      <text:p text:style-name="Standard"/>
      <text:list xml:id="list2719590763595376606" text:style-name="L7">
        <text:list-item>
          <text:p text:style-name="P7">How different was this COP from the others?= what brand new measure revolutionized the conference ?</text:p>
        </text:list-item>
      </text:list>
      <text:p text:style-name="Standard"/>
      <text:p text:style-name="Standard"/>
      <text:p text:style-name="Standard"/>
      <text:p text:style-name="Standard"/>
      <text:list xml:id="list710885324126697840" text:style-name="L8">
        <text:list-item>
          <text:p text:style-name="P8">Why can we argue that world leaders reached a compromise rather than a real agreement ?</text:p>
        </text:list-item>
      </text:list>
      <text:p text:style-name="Standard"/>
      <text:p text:style-name="Standard"/>
      <text:p text:style-name="Standard"/>
      <text:list xml:id="list5650649844104632992" text:style-name="L9">
        <text:list-item>
          <text:p text:style-name="P9">Explain the Indian Environment Minister's argument ?</text:p>
        </text:list-item>
      </text:list>
      <text:p text:style-name="Standard"/>
      <text:p text:style-name="Standard"/>
      <text:p text:style-name="Standard"/>
      <text:list xml:id="list6913175374788960661" text:style-name="L10">
        <text:list-item>
          <text:p text:style-name="P10">What reactions did it spur ?</text:p>
        </text:list-item>
      </text:list>
      <text:p text:style-name="Standard">Delegates :</text:p>
      <text:p text:style-name="Standard">President of the COP :</text:p>
      <text:p text:style-name="Standard">Greenpeace International representative :</text:p>
      <text:p text:style-name="Standard"/>
      <text:p text:style-name="Standard"/>
      <text:list xml:id="list704817851666652709" text:style-name="L11">
        <text:list-item>
          <text:p text:style-name="P11">What happened after the conference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oft-page-break/>Group 2</text:p>
      <text:p text:style-name="Standard">Watch the video and answer the following questions :</text:p>
      <text:p text:style-name="Standard"><text:a xlink:type="simple" xlink:href="https://www.youtube.com/watch?v=pHLVDlb6rCU" text:style-name="Internet_20_link" text:visited-style-name="Visited_20_Internet_20_Link">https://www.youtube.com/watch?v=pHLVDlb6rCU</text:a></text:p>
      <text:p text:style-name="Standard"/>
      <text:p text:style-name="Standard">Who is she ? </text:p>
      <text:p text:style-name="Standard"/>
      <text:p text:style-name="Standard"><text:span text:style-name="T16">This is Greta Thunberg,</text:span><text:span text:style-name="T12"> </text:span><text:span text:style-name="T11"> a Swedish </text:span><text:a xlink:type="simple" xlink:href="https://en.wikipedia.org/wiki/Environmental_movement" text:style-name="Internet_20_link" text:visited-style-name="Visited_20_Internet_20_Link"><text:span text:style-name="T8">environmental activist</text:span></text:a><text:span text:style-name="T12"> </text:span><text:span text:style-name="T11">who is known for challenging </text:span><text:a xlink:type="simple" xlink:href="https://en.wikipedia.org/wiki/World_leaders" text:style-name="Internet_20_link" text:visited-style-name="Visited_20_Internet_20_Link"><text:span text:style-name="T8">world leaders</text:span></text:a><text:span text:style-name="T12"> </text:span><text:span text:style-name="T11">to take immediate action for </text:span><text:a xlink:type="simple" xlink:href="https://en.wikipedia.org/wiki/Climate_change_mitigation" text:style-name="Internet_20_link" text:visited-style-name="Visited_20_Internet_20_Link">c</text:a><text:span text:style-name="T11">limate change mitigation</text:span><text:span text:style-name="T8">. </text:span></text:p>
      <text:p text:style-name="Standard"><text:span text:style-name="T11"/></text:p>
      <text:p text:style-name="Standard"><text:span text:style-name="T11">Thunberg has inspired a number of her school-aged peers in what has been described as "the Greta effect". She inspired a film director who released a film entitled « I am Greta ». She was elected by Time Magazine « person of the year » in 2019. She organizes strikes for climate every Friday in a movement called « Fridays for future » </text:span></text:p>
      <text:p text:style-name="Standard"><text:span text:style-name="T10">Thunberg has spearheaded the anti-flying movement, promoting train travel over flying on environmental grounds.The buzzword associated with this movement is </text:span><text:span text:style-name="T9"> </text:span><text:span text:style-name="T10">"flight shame".</text:span><text:span text:style-name="T8">I</text:span><text:span text:style-name="T10">t is a phenomenon in which people feel social pressure not to fly because of the rising greenhouse gas emissions of the airline industry.</text:span></text:p>
      <text:p text:style-name="P16"/>
      <text:p text:style-name="Standard">When and where did it take place ?</text:p>
      <text:p text:style-name="Standard"/>
      <text:p text:style-name="P15">Greta Thunberg had harsh words for world leaders and the press in a powerful speech at the end of a Fridays for Future protest in Glasgow as the first week of the Cop26 summit concludes</text:p>
      <text:p text:style-name="P14"/>
      <table:table table:name="Tableau1" table:style-name="Tableau1">
        <table:table-column table:style-name="Tableau1.A" table:number-columns-repeated="2"/>
        <table:table-row>
          <table:table-cell table:style-name="Tableau1.A1" office:value-type="string">
            <text:p text:style-name="Table_20_Contents">What is she blaming leaders for ?</text:p>
          </table:table-cell>
          <table:table-cell table:style-name="Tableau1.B1" office:value-type="string">
            <text:p text:style-name="Table_20_Contents">What arguments does she bring forward ?</text:p>
          </table:table-cell>
        </table:table-row>
        <table:table-row>
          <table:table-cell table:style-name="Tableau1.A2" office:value-type="string">
            <text:p text:style-name="P19"><text:span text:style-name="T13">Thunberg asserts that humanity is facing an existential crisis because of global warming and holds world leaders responsible for creating the problem and for faling to address it other than with empty words and pretend promises.</text:span></text:p>
            <text:p text:style-name="P19"><text:span text:style-name="T13"/></text:p>
            <text:p text:style-name="Text_20_body"><text:span text:style-name="T10">She blames leaders for having organized a mere  « greenwashed festival », for exploiting and stealing land and ressources from the poorest nations ; for prioritizing business and economy over environmental issues. </text:span></text:p>
            <text:p text:style-name="Table_20_Contents"/>
            <text:p text:style-name="Table_20_Contents"/>
            <text:p text:style-name="Table_20_Contents"/>
            <text:p text:style-name="Table_20_Contents"/>
            <text:p text:style-name="Table_20_Contents"/>
            <text:p text:style-name="Table_20_Contents"/>
          </table:table-cell>
          <table:table-cell table:style-name="Tableau1.B2" office:value-type="string">
            <text:p text:style-name="P19"><text:span text:style-name="T13">She reckons immediate and drastic actions should be taken to fundamentally change our society.</text:span></text:p>
            <text:p text:style-name="P19"><text:span text:style-name="T13">She believes the younger generation should reclaim power and take the lead in the fight for climate.</text:span></text:p>
            <text:p text:style-name="P21"><text:span text:style-name="T13">(Thunberg has said that climate change will have a disproportionate effect on young people whose futures will be profoundly affected :Speaking in Madrid in December 2019, she said: "We talk about our future, they talk about their present.)</text:span></text:p>
            <text:p text:style-name="P21"><text:span text:style-name="T13">Thunberg voices support for developing countries which are already facing the damaging  effects of climate change.</text:span></text:p>
          </table:table-cell>
        </table:table-row>
      </table:table>
      <text:p text:style-name="Standard"/>
      <text:p text:style-name="Standard">Comment on the use of language.</text:p>
      <text:p text:style-name="Standard"/>
      <text:p text:style-name="Standard"><text:span text:style-name="T20">She uses harsh words </text:span><text:span text:style-name="T10">to highlight her concerns and <text:s/>speaks bluntly to business and political leaders about their failure to take concerted action. She is rather straightforward and uses a blunt speaking manner, far from the climate jargon world leaders use. She aims at using her communication skills (simple but attention-grabbing words) to <text:s/>better target her audience, be they youngsters or politicians.</text:span></text:p>
      <text:p text:style-name="P19"><text:span text:style-name="T13">She very often uses graphic analogies () </text:span></text:p>
      <text:p text:style-name="P19"/>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7"><text:soft-page-break/>Group 2</text:p>
      <text:p text:style-name="Standard">Watch the video and answer the following questions :</text:p>
      <text:p text:style-name="Standard"><text:a xlink:type="simple" xlink:href="https://www.youtube.com/watch?v=pHLVDlb6rCU" text:style-name="Internet_20_link" text:visited-style-name="Visited_20_Internet_20_Link">https://www.youtube.com/watch?v=pHLVDlb6rCU</text:a></text:p>
      <text:p text:style-name="Standard"/>
      <text:p text:style-name="Standard">Who is she ? </text:p>
      <text:p text:style-name="Standard"/>
      <text:p text:style-name="Standard"><text:span text:style-name="T8"/></text:p>
      <text:p text:style-name="P16"/>
      <text:p text:style-name="Standard">When and where did it take place ?</text:p>
      <text:p text:style-name="Standard"/>
      <text:p text:style-name="P15"/>
      <text:p text:style-name="P14"/>
      <table:table table:name="Tableau2" table:style-name="Tableau2">
        <table:table-column table:style-name="Tableau2.A" table:number-columns-repeated="2"/>
        <table:table-row>
          <table:table-cell table:style-name="Tableau2.A1" office:value-type="string">
            <text:p text:style-name="Table_20_Contents">What is she blaming leaders for ?</text:p>
          </table:table-cell>
          <table:table-cell table:style-name="Tableau2.B1" office:value-type="string">
            <text:p text:style-name="Table_20_Contents">What arguments does she bring forward ?</text:p>
          </table:table-cell>
        </table:table-row>
        <table:table-row>
          <table:table-cell table:style-name="Tableau2.A2" office:value-type="string">
            <text:p text:style-name="Text_20_body"><text:span text:style-name="T13"/></text:p>
          </table:table-cell>
          <table:table-cell table:style-name="Tableau2.B2" office:value-type="string">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able:table-cell>
        </table:table-row>
      </table:table>
      <text:p text:style-name="Standard"/>
      <text:p text:style-name="Standard">Comment on the use of language.</text:p>
      <text:p text:style-name="Standard"/>
      <text:p text:style-name="P16"><text:span text:style-name="T10"/></text:p>
      <text:p text:style-name="P19"><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style:font-face style:name="Roboto" svg:font-family="Roboto, 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 Po</meta:initial-creator>
    <meta:creation-date>2021-11-30T12:38:09</meta:creation-date>
    <dc:date>2021-12-07T13:35:07</dc:date>
    <dc:creator>Au Po</dc:creator>
    <meta:editing-duration>P7DT56M58S</meta:editing-duration>
    <meta:editing-cycles>13</meta:editing-cycles>
    <meta:generator>OpenOffice/4.1.2$Unix OpenOffice.org_project/412m3$Build-9782</meta:generator>
    <meta:printed-by>Au Po</meta:printed-by>
    <meta:print-date>2021-11-30T13:27:26</meta:print-date>
    <meta:document-statistic meta:table-count="2" meta:image-count="0" meta:object-count="0" meta:page-count="5" meta:paragraph-count="62" meta:word-count="1260" meta:character-count="7500"/>
  </office:meta>
</office:document-meta>
</file>