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fo:color="#c9211e" loext:opacity="100%" fo:font-style="italic" fo:font-weight="bold" officeooo:rsid="0010bc27" officeooo:paragraph-rsid="0010bc27" style:font-style-asian="italic" style:font-weight-asian="bold" style:font-style-complex="italic" style:font-weight-complex="bold"/>
    </style:style>
    <style:style style:name="T1" style:family="text">
      <style:text-properties fo:font-size="11.5pt" style:font-size-asian="11.5pt"/>
    </style:style>
    <style:style style:name="T2" style:family="text">
      <style:text-properties style:text-line-through-style="none" style:text-line-through-type="none" fo:font-size="11.5pt" style:text-underline-style="none" style:font-size-asian="11.5pt"/>
    </style:style>
    <style:style style:name="T3" style:family="text">
      <style:text-properties style:text-line-through-style="none" style:text-line-through-type="none" fo:font-size="11.5pt" fo:font-style="italic" style:text-underline-style="none" style:font-size-asian="11.5pt" style:font-style-asian="italic"/>
    </style:style>
    <style:style style:name="T4" style:family="text">
      <style:text-properties style:text-line-through-style="none" style:text-line-through-type="none" fo:font-size="11.5pt" fo:font-style="normal" style:text-underline-style="none" style:font-size-asian="11.5pt"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ad <text:s/>the text and prepare it like a khôlle. Get ready for your presentation in class : (Summary + commentary)</text:p>
      <text:p text:style-name="Default"><text:s/><text:span text:style-name="T1">A half century after founding the outdoor apparel maker Patagonia, Yvon Chouinard, the eccentric rock climber who became a reluctant billionaire with his unconventional spin on capitalism, has given the company away. </text:span></text:p>
      <text:p text:style-name="Default"><text:span text:style-name="T2">Rather than selling the company or taking it public, Mr. Chouinard, his wife and two adult children have transferred their ownership of Patagonia, valued at about $3 billion, to a specially designed trust and a nonprofit organization. They were created to preserve the company’s independence and ensure that all of its profits — some $100 million a year — are used to combat climate change and protect undeveloped land around the globe. </text:span></text:p>
      <text:p text:style-name="Default"><text:span text:style-name="T2">The unusual move comes at a moment of growing scrutiny for billionaires and corporations, whose rhetoric about making the world a better place is often overshadowed by their contributions to the very problems they claim to want to solve. </text:span></text:p>
      <text:p text:style-name="Default"><text:span text:style-name="T2">In August, the family irrevocably transferred all the company’s voting stock, equivalent to 2 percent of the overall shares, into a newly established entity known as the Patagonia Purpose Trust. The Chouinards then donated the other 98 percent of Patagonia, its common shares, to a newly established nonprofit organization called the Holdfast Collective, which will now be the recipient of all the company’s profits and use the funds to combat climate change. </text:span></text:p>
      <text:p text:style-name="Default"><text:span text:style-name="T2">In some ways, the forfeiture of Patagonia is not terribly surprising coming from Mr. Chouinard. </text:span></text:p>
      <text:p text:style-name="Default"><text:span text:style-name="T2">As a pioneering rock climber in California’s Yosemite Valley in the 1960s, Mr. Chouinard lived out of his car and ate damaged cans of cat food that he bought for five cents apiece. Even today, he wears raggedy old clothes, drives a beat up Subaru and splits his time between modest homes in Ventura and Jackson, Wyo. Mr. Chouinard does not own a computer or a cellphone. </text:span></text:p>
      <text:p text:style-name="Default"><text:span text:style-name="T2">Patagonia, which Mr. Chouinard founded in 1973, became a company that reflected his own idealistic priorities, as well as those of his wife. The company was an early adopter of everything from organic cotton to on-site child care, and famously discouraged consumers from buying its products, with an advertisement on Black Friday in The New York Times that read, “Don’t Buy This Jacket.” </text:span></text:p>
      <text:p text:style-name="Default"><text:span text:style-name="T2">The company has given away 1 percent of its sales for decades, mostly to grass roots environmental activists. And in recent years, the company has become more politically active, going so far as to sue the Trump administration in a bid to protect the Bears Ears National Monument. </text:span></text:p>
      <text:p text:style-name="Default"><text:span text:style-name="T2">The easiest paths, selling the company or taking it public, would have given Mr. Chouinard ample financial resources to fund conservation initiatives. That was the strategy pursued by his best friend, Doug Tompkins, founder of the clothing companies Esprit and The North Face. </text:span></text:p>
      <text:p text:style-name="Default"><text:span text:style-name="T2">But Mr. Chouinard had no faith that Patagonia would be able to prioritize things like worker well-being and funding climate action as a public company. </text:span></text:p>
      <text:p text:style-name="Default"><text:span text:style-name="T2">Now that the future of Patagonia’s ownership is clear, the company will have to make good on its lofty ambitions to simultaneously run a profitable corporation while tackling climate change. </text:span></text:p>
      <text:p text:style-name="Standard"><text:span text:style-name="T2"/></text:p>
      <text:p text:style-name="Standard"><text:span text:style-name="T2">Abridged from </text:span><text:span text:style-name="T3">the New York Times</text:span><text:span text:style-name="T4">, Sept. 14, 20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38:00</meta:creation-date>
    <meta:initial-creator>Claire -</meta:initial-creator>
    <dc:date>2024-12-16T09:35:20.565000000</dc:date>
    <meta:editing-duration>PT2M4S</meta:editing-duration>
    <meta:editing-cycles>1</meta:editing-cycles>
    <meta:document-statistic meta:table-count="0" meta:image-count="0" meta:object-count="0" meta:page-count="1" meta:paragraph-count="13" meta:word-count="533" meta:character-count="3268" meta:non-whitespace-character-count="2732"/>
    <meta:generator>LibreOffice/7.3.4.2$Windows_X86_64 LibreOffice_project/728fec16bd5f605073805c3c9e7c4212a0120dc5</meta:generator>
  </office:meta>
</office:document-meta>
</file>