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Arial1" officeooo:rsid="000c2533" officeooo:paragraph-rsid="000c2533"/>
    </style:style>
    <style:style style:name="P2" style:family="paragraph" style:parent-style-name="Standard">
      <loext:graphic-properties draw:fill-gradient-name="gradient" draw:fill-hatch-name="hatch"/>
      <style:paragraph-properties fo:line-height="115%"/>
      <style:text-properties style:font-name="Arial1" officeooo:rsid="000c2533" officeooo:paragraph-rsid="000c2533"/>
    </style:style>
    <style:style style:name="P3" style:family="paragraph" style:parent-style-name="Standard">
      <loext:graphic-properties draw:fill-gradient-name="gradient" draw:fill-hatch-name="hatch"/>
      <style:paragraph-properties fo:line-height="115%"/>
      <style:text-properties style:font-name="Arial1" officeooo:rsid="000c8a49" officeooo:paragraph-rsid="000c8a49"/>
    </style:style>
    <style:style style:name="P4" style:family="paragraph" style:parent-style-name="Standard">
      <loext:graphic-properties draw:fill-gradient-name="gradient" draw:fill-hatch-name="hatch"/>
      <style:paragraph-properties fo:line-height="115%"/>
      <style:text-properties style:font-name="Arial1" officeooo:rsid="000df672" officeooo:paragraph-rsid="000df672"/>
    </style:style>
    <style:style style:name="P5" style:family="paragraph" style:parent-style-name="Standard">
      <loext:graphic-properties draw:fill-gradient-name="gradient" draw:fill-hatch-name="hatch"/>
      <style:paragraph-properties fo:line-height="115%"/>
      <style:text-properties style:font-name="Arial1" fo:font-weight="bold" officeooo:rsid="0010c959" officeooo:paragraph-rsid="0010c959" style:font-weight-asian="bold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line-height="115%"/>
      <style:text-properties style:font-name="Arial1" officeooo:rsid="000e08c0" officeooo:paragraph-rsid="000e08c0"/>
    </style:style>
    <style:style style:name="P7" style:family="paragraph" style:parent-style-name="Standard">
      <loext:graphic-properties draw:fill-gradient-name="gradient" draw:fill-hatch-name="hatch"/>
      <style:paragraph-properties fo:line-height="115%"/>
      <style:text-properties style:font-name="Arial1" officeooo:rsid="0010c959" officeooo:paragraph-rsid="0010c959"/>
    </style:style>
    <style:style style:name="P8" style:family="paragraph" style:parent-style-name="Standard">
      <loext:graphic-properties draw:fill-gradient-name="gradient" draw:fill-hatch-name="hatch"/>
      <style:paragraph-properties fo:line-height="115%"/>
      <style:text-properties style:font-name="Arial1" officeooo:rsid="0010e5b6" officeooo:paragraph-rsid="0010e5b6"/>
    </style:style>
    <style:style style:name="P9" style:family="paragraph" style:parent-style-name="Standard">
      <loext:graphic-properties draw:fill-gradient-name="gradient" draw:fill-hatch-name="hatch"/>
      <style:paragraph-properties fo:line-height="115%"/>
      <style:text-properties style:font-name="Arial1" officeooo:rsid="0010e5b6" officeooo:paragraph-rsid="00115d15"/>
    </style:style>
    <style:style style:name="P10" style:family="paragraph" style:parent-style-name="Standard">
      <loext:graphic-properties draw:fill-gradient-name="gradient" draw:fill-hatch-name="hatch"/>
      <style:paragraph-properties fo:line-height="115%"/>
      <style:text-properties style:font-name="Arial1" officeooo:rsid="00115d15" officeooo:paragraph-rsid="00115d15"/>
    </style:style>
    <style:style style:name="P11" style:family="paragraph" style:parent-style-name="Standard">
      <loext:graphic-properties draw:fill-gradient-name="gradient" draw:fill-hatch-name="hatch"/>
      <style:paragraph-properties fo:line-height="115%"/>
      <style:text-properties style:font-name="Arial1" officeooo:rsid="00123a35" officeooo:paragraph-rsid="00123a35"/>
    </style:style>
    <style:style style:name="P12" style:family="paragraph" style:parent-style-name="Standard">
      <loext:graphic-properties draw:fill-gradient-name="gradient" draw:fill-hatch-name="hatch"/>
      <style:paragraph-properties fo:line-height="115%"/>
      <style:text-properties style:font-name="Arial1"/>
    </style:style>
    <style:style style:name="P13" style:family="paragraph" style:parent-style-name="Standard">
      <loext:graphic-properties draw:fill-gradient-name="gradient" draw:fill-hatch-name="hatch"/>
      <style:paragraph-properties fo:line-height="115%"/>
      <style:text-properties style:font-name="Arial1" officeooo:rsid="00115d15" officeooo:paragraph-rsid="00115d15"/>
    </style:style>
    <style:style style:name="P14" style:family="paragraph" style:parent-style-name="Standard">
      <loext:graphic-properties draw:fill-gradient-name="gradient" draw:fill-hatch-name="hatch"/>
      <style:paragraph-properties fo:line-height="115%"/>
      <style:text-properties style:font-name="Arial1" fo:font-weight="normal" officeooo:rsid="000df672" officeooo:paragraph-rsid="000df672" style:font-weight-asian="normal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line-height="115%"/>
      <style:text-properties style:font-name="Arial1" fo:font-weight="normal" officeooo:rsid="000c2533" officeooo:paragraph-rsid="000c2533" style:font-weight-asian="normal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line-height="115%"/>
      <style:text-properties style:font-name="Arial1" fo:font-weight="normal" officeooo:rsid="000c2533" officeooo:paragraph-rsid="000c8a49" style:font-weight-asian="normal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line-height="115%"/>
      <style:text-properties style:font-name="Arial1" fo:font-weight="normal" officeooo:rsid="000c8a49" officeooo:paragraph-rsid="000c8a49" style:font-weight-asian="normal" style:font-weight-complex="normal"/>
    </style:style>
    <style:style style:name="T1" style:family="text">
      <style:text-properties officeooo:rsid="000c8a49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0c959" style:font-weight-asian="bold" style:font-weight-complex="bold"/>
    </style:style>
    <style:style style:name="T5" style:family="text">
      <style:text-properties officeooo:rsid="000df672"/>
    </style:style>
    <style:style style:name="T6" style:family="text">
      <style:text-properties officeooo:rsid="000e08c0"/>
    </style:style>
    <style:style style:name="T7" style:family="text">
      <style:text-properties officeooo:rsid="000fbc2a"/>
    </style:style>
    <style:style style:name="T8" style:family="text">
      <style:text-properties officeooo:rsid="0010c959"/>
    </style:style>
    <style:style style:name="T9" style:family="text">
      <style:text-properties officeooo:rsid="0010e5b6"/>
    </style:style>
    <style:style style:name="T10" style:family="text">
      <style:text-properties officeooo:rsid="00115d15"/>
    </style:style>
    <style:style style:name="T11" style:family="text">
      <style:text-properties officeooo:rsid="00123a35"/>
    </style:style>
    <style:style style:name="T12" style:family="text">
      <style:text-properties officeooo:rsid="00145d2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2"/>
      <text:p text:style-name="P1"><text:span text:style-name="T3">Révision grammaire GV</text:span> </text:p>
      <text:p text:style-name="P2"/>
      <text:p text:style-name="P2">Conjuguez les verbes à la forme qui convient (passif /actif + temps approprié)</text:p>
      <text:p text:style-name="P2"/>
      <text:p text:style-name="P5">Exercise 1</text:p>
      <text:p text:style-name="P3"><text:s/></text:p>
      <text:p text:style-name="P14">1. John, you must…………………. (tell) me the truth !</text:p>
      <text:p text:style-name="P15"/>
      <text:p text:style-name="P16">2. <text:s/>This homework <text:s/>…………..……….. (do) by <text:span text:style-name="T5">C</text:span>hat GPT !</text:p>
      <text:p text:style-name="P16"/>
      <text:p text:style-name="P16"><text:span text:style-name="T1">3.</text:span>You can’t ……………… (write) that !</text:p>
      <text:p text:style-name="P15"/>
      <text:p text:style-name="P15"><text:span text:style-name="T1">4.</text:span> No, I…………………… (not – use) chat GPT but <text:s/><text:span text:style-name="T1">I did use </text:span>Google Translation.</text:p>
      <text:p text:style-name="P15"/>
      <text:p text:style-name="P15"><text:span text:style-name="T1">5</text:span>. But you ………………..……………...…. (need – not – do ) that !</text:p>
      <text:p text:style-name="P15"/>
      <text:p text:style-name="P16"><text:span text:style-name="T1">6</text:span>. I don’t mind you ……………..……….. (make) mistakes !</text:p>
      <text:p text:style-name="P16"/>
      <text:p text:style-name="P17">7. In fact, I …………….rather …….. (read) <text:s/>an essay with mistakes than a computer-generated text.</text:p>
      <text:p text:style-name="P15"/>
      <text:p text:style-name="P15"><text:span text:style-name="T1">8</text:span>. You are right. I ……………………….………… (should – <text:span text:style-name="T1">use </text:span>) <text:span text:style-name="T1">the internet.</text:span></text:p>
      <text:p text:style-name="P15"/>
      <text:p text:style-name="P15"><text:span text:style-name="T1">9</text:span>.. ………………… <text:s/>(forget – <text:span text:style-name="T2">imperative</text:span>) about it for this time <text:span text:style-name="T1">but you <text:s/>…… better not do it again !</text:span></text:p>
      <text:p text:style-name="P15"/>
      <text:p text:style-name="P17">10. I want …………………….. <text:s/>(you – make progress)</text:p>
      <text:p text:style-name="P17"/>
      <text:p text:style-name="P3"/>
      <text:p text:style-name="P4"><text:span text:style-name="T4">Exercice 2</text:span> </text:p>
      <text:p text:style-name="P3"/>
      <text:p text:style-name="P3"/>
      <text:p text:style-name="P4">1. Robots are not new. The first robots ……………….. (design) <text:s/>years ago.</text:p>
      <text:p text:style-name="P4"/>
      <text:p text:style-name="P4">2. At the time, there ………………….. (be) no <text:span text:style-name="T6">concerns about their impact on the workplace.</text:span></text:p>
      <text:p text:style-name="P4"/>
      <text:p text:style-name="P6">3. Since the first prototype, robots……………………………...(improve) drastically.</text:p>
      <text:p text:style-name="P6"/>
      <text:p text:style-name="P6">4. Engineers ………………...……...(work) on AI for a few years. Robots with AI are very impressive now. </text:p>
      <text:p text:style-name="P6"/>
      <text:p text:style-name="P6">5. I know somebody who <text:s/>……………………(work) for Elon Musk for 5 years and then quit because he was too harsh on his employees.</text:p>
      <text:p text:style-name="P6"><text:soft-page-break/></text:p>
      <text:p text:style-name="P6">6. Really, it’s the first time <text:s/>I ……………… (hear) that ! <text:s/>I thought he was much appreciated.</text:p>
      <text:p text:style-name="P6"/>
      <text:p text:style-name="P6">7. Not by all his employee<text:span text:style-name="T7">s</text:span> in any case. That friend of mine …………… (tell off) one day for not being fast enough and decided ………………...( not – go) back to work.</text:p>
      <text:p text:style-name="P6"/>
      <text:p text:style-name="P6">8. He should ……………………….. (ask for) for a private interview before leaving. ……………… <text:s text:c="2"/>(you – not – think) ?</text:p>
      <text:p text:style-name="P6"/>
      <text:p text:style-name="P6">9. <text:span text:style-name="T8">In my opinion, employees …………………… (absence d’obligation) undergo such treatment.</text:span></text:p>
      <text:p text:style-name="P6"/>
      <text:p text:style-name="P7">10. If I ……………………….( treat – badly) by my boss, I would do the same.</text:p>
      <text:p text:style-name="P7"/>
      <text:p text:style-name="P7"/>
      <text:p text:style-name="P7"><text:span text:style-name="T3">Exercise <text:s/>3</text:span> </text:p>
      <text:p text:style-name="P7"/>
      <text:p text:style-name="P7">1. It’s high time you ………….. (start) revising for the English test.</text:p>
      <text:p text:style-name="P7"/>
      <text:p text:style-name="P7">2. You are right… I wish it ……………… <text:s/>(be) in two week’s time and not next Saturday.</text:p>
      <text:p text:style-name="P7"/>
      <text:p text:style-name="P7">3. I ………………………. (do) the first test three times on Zipgrade and now, I don’t make any mistakes.</text:p>
      <text:p text:style-name="P7"/>
      <text:p text:style-name="P7">4. <text:span text:style-name="T9">The other day, I ……………….. (do) </text:span><text:span text:style-name="T10">a</text:span><text:span text:style-name="T9"> prati</text:span><text:span text:style-name="T10">c</text:span><text:span text:style-name="T9">e test when my computer’</text:span><text:span text:style-name="T10">s battery died</text:span><text:span text:style-name="T9">. I …………….. (obligation dans le passé) <text:s/>start all over again.</text:span></text:p>
      <text:p text:style-name="P7"/>
      <text:p text:style-name="P8">5. When it <text:span text:style-name="T10">happened</text:span>, <text:span text:style-name="T12">I</text:span>………………….…………….. ( work) on the test for 30 minutes. What a waste of time !</text:p>
      <text:p text:style-name="P8"/>
      <text:p text:style-name="P9">6. <text:span text:style-name="T10">Next time, remember ..</text:span>………………<text:span text:style-name="T10">(plug) your computer when you do something important.</text:span></text:p>
      <text:p text:style-name="P9"/>
      <text:p text:style-name="P10">7. When I ……………. (revise) for the next test, I will definitely do that.</text:p>
      <text:p text:style-name="P9"/>
      <text:p text:style-name="P10">8. <text:s/>By the way, how do you use modals in the past? I remember ………… (see) a rule about them somewhere but I can’t find it anymore.</text:p>
      <text:p text:style-name="P10"/>
      <text:p text:style-name="P10">9. <text:span text:style-name="T11">I don’t know. Why not ……………… (ask) Tom. He …………….….. (proba faible + know)</text:span></text:p>
      <text:p text:style-name="P10"/>
      <text:p text:style-name="P11">10. When I was in highschool, I ……………….…… (revise /action passéee révolue) the day before the test. How foolish  I was ! <text:s/></text:p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0T09:50:28.255000000</meta:creation-date>
    <meta:editing-duration>PT16M10S</meta:editing-duration>
    <meta:editing-cycles>2</meta:editing-cycles>
    <meta:generator>LibreOffice/7.4.0.3$Windows_X86_64 LibreOffice_project/f85e47c08ddd19c015c0114a68350214f7066f5a</meta:generator>
    <meta:print-date>2023-11-20T09:53:54.382000000</meta:print-date>
    <dc:date>2023-11-20T10:06:36.689000000</dc:date>
    <meta:document-statistic meta:table-count="0" meta:image-count="0" meta:object-count="0" meta:page-count="2" meta:paragraph-count="36" meta:word-count="473" meta:character-count="2648" meta:non-whitespace-character-count="2175"/>
  </office:meta>
</office:document-meta>
</file>