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-tête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Paragraphedeliste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" style:parent-style-name="Paragraphedeliste" style:family="paragraph">
      <style:paragraph-properties fo:text-align="justify" style:vertical-align="auto" fo:line-height="104%" fo:margin-left="0in">
        <style:tab-stops/>
      </style:paragraph-properties>
      <style:text-properties fo:font-size="12pt" style:font-size-asian="12pt" style:font-size-complex="12pt"/>
    </style:style>
    <style:style style:name="P11" style:parent-style-name="Paragraphedeliste" style:family="paragraph">
      <style:paragraph-properties fo:text-align="end" style:vertical-align="auto" fo:line-height="104%" fo:margin-left="0in">
        <style:tab-stops/>
      </style:paragraph-properties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P20" style:parent-style-name="Paragraphedeliste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21" style:parent-style-name="Paragraphedeliste" style:family="paragraph">
      <style:paragraph-properties fo:text-align="end" fo:margin-left="0in">
        <style:tab-stops/>
      </style:paragraph-properties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P25" style:parent-style-name="Paragraphedeliste" style:family="paragraph">
      <style:paragraph-properties fo:text-align="end" fo:margin-left="0in">
        <style:tab-stops/>
      </style:paragraph-properties>
      <style:text-properties fo:font-size="12pt" style:font-size-asian="12pt" style:font-size-complex="12pt"/>
    </style:style>
    <style:style style:name="P26" style:parent-style-name="Paragraphedeliste" style:family="paragraph">
      <style:paragraph-properties fo:text-align="end" fo:margin-left="0in">
        <style:tab-stops/>
      </style:paragraph-properties>
      <style:text-properties fo:font-size="12pt" style:font-size-asian="12pt" style:font-size-complex="12pt"/>
    </style:style>
    <style:style style:name="P27" style:parent-style-name="Paragraphedeliste" style:family="paragraph">
      <style:paragraph-properties fo:text-align="end" fo:margin-left="0in">
        <style:tab-stops/>
      </style:paragraph-properties>
      <style:text-properties fo:font-size="12pt" style:font-size-asian="12pt" style:font-size-complex="12pt"/>
    </style:style>
    <style:style style:name="P28" style:parent-style-name="Paragraphedeliste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Paragraphedeliste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7" style:parent-style-name="Paragraphedeliste" style:family="paragraph">
      <style:paragraph-properties fo:text-align="justify" style:vertical-align="auto" fo:line-height="104%" fo:margin-left="0in">
        <style:tab-stops/>
      </style:paragraph-properties>
      <style:text-properties fo:font-size="12pt" style:font-size-asian="12pt" style:font-size-complex="12pt"/>
    </style:style>
    <style:style style:name="P38" style:parent-style-name="Paragraphedeliste" style:family="paragraph">
      <style:paragraph-properties fo:text-align="end" style:vertical-align="auto" fo:line-height="104%" fo:margin-left="0in">
        <style:tab-stops/>
      </style:paragraph-properties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P47" style:parent-style-name="Paragraphedeliste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48" style:parent-style-name="Paragraphedeliste" style:family="paragraph">
      <style:paragraph-properties fo:text-align="end" fo:margin-left="0in">
        <style:tab-stops/>
      </style:paragraph-properties>
    </style:style>
    <style:style style:name="T49" style:parent-style-name="Policepardéfaut" style:family="text">
      <style:text-properties fo:font-size="12pt" style:font-size-asian="12pt" style:font-size-complex="12pt"/>
    </style:style>
    <style:style style:name="T5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P52" style:parent-style-name="Paragraphedeliste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Humanités<text:s text:c="18"/><text:tab/><text:s text:c="24"/><text:span text:style-name="T2"><text:s text:c="2"/>Méthodologie<text:s/></text:span></text:p>
      <text:p text:style-name="En-tête">CPGE<text:s/>BCPST</text:p>
      <text:p text:style-name="En-tête">Lycée Léonard Limosin</text:p>
      <text:p text:style-name="Normal">année scolaire 2023-2024</text:p>
      <text:p text:style-name="P3"/>
      <text:p text:style-name="P4">Humanités – DM 1</text:p>
      <text:p text:style-name="P5">BCPST<text:s/>1 – pour le lundi 8 octobre</text:p>
      <text:p text:style-name="P6"/>
      <text:p text:style-name="P7">Rédigez l’introduction pour chacun des sujets suivants.<text:s/></text:p>
      <text:p text:style-name="P8"/>
      <text:p text:style-name="P9">Sujet <text:s/>1 :<text:s/></text:p>
      <text:p text:style-name="P10"><text:bookmark-start text:name="_Hlk140657002"/>« La vie de l'homme sur Terre est une comédie, où chacun oublie qu'il est en train de jouer un rôle ».</text:p>
      <text:p text:style-name="P11"><text:span text:style-name="T12"><text:s/>Jean de Salibury,<text:s/></text:span><text:span text:style-name="T13">Le Policratique</text:span><text:span text:style-name="T14">, 1159</text:span><text:bookmark-end text:name="_Hlk140657002"/></text:p>
      <text:p text:style-name="P15"/>
      <text:p text:style-name="P16"><text:span text:style-name="T17">Sujet<text:s/></text:span><text:span text:style-name="T18">2</text:span><text:span text:style-name="T19"> :<text:s/></text:span></text:p>
      <text:p text:style-name="P20">« On ne trompe point en bien ; la fourberie ajoute la malice au mensonge ».<text:s/></text:p>
      <text:p text:style-name="P21"><text:span text:style-name="T22">La Bruyère,<text:s/></text:span><text:span text:style-name="T23">Les Caractères</text:span><text:span text:style-name="T24">, 1688</text:span></text:p>
      <text:p text:style-name="P25"/>
      <text:p text:style-name="P26"/>
      <text:p text:style-name="P27"/>
      <text:p text:style-name="P28"/>
      <text:p text:style-name="En-tête">Humanités<text:s text:c="18"/><text:tab/><text:s text:c="24"/><text:span text:style-name="T29"><text:s text:c="2"/>Méthodologie<text:s/></text:span></text:p>
      <text:p text:style-name="En-tête">CPGE<text:s/>BCPST</text:p>
      <text:p text:style-name="En-tête">Lycée Léonard Limosin</text:p>
      <text:p text:style-name="Normal">année scolaire 2023-2024</text:p>
      <text:p text:style-name="P30"/>
      <text:p text:style-name="P31">Humanités – DM 1</text:p>
      <text:p text:style-name="P32">BCPST<text:s/>1 – pour le lundi 8 octobre</text:p>
      <text:p text:style-name="P33"/>
      <text:p text:style-name="P34">Rédigez l’introduction pour chacun des sujets suivants.<text:s/></text:p>
      <text:p text:style-name="P35"/>
      <text:p text:style-name="P36">Sujet <text:s/>1 :<text:s/></text:p>
      <text:p text:style-name="P37">« La vie de l'homme sur Terre est une comédie, où chacun oublie qu'il est en train de jouer un rôle ».</text:p>
      <text:p text:style-name="P38"><text:span text:style-name="T39"><text:s/>Jean de Salibury,<text:s/></text:span><text:span text:style-name="T40">Le Policratique</text:span><text:span text:style-name="T41">, 1159</text:span></text:p>
      <text:p text:style-name="P42"/>
      <text:p text:style-name="P43"><text:span text:style-name="T44">Sujet<text:s/></text:span><text:span text:style-name="T45">2</text:span><text:span text:style-name="T46"> :<text:s/></text:span></text:p>
      <text:p text:style-name="P47">« On ne trompe point en bien ; la fourberie ajoute la malice au mensonge ».<text:s/></text:p>
      <text:p text:style-name="P48"><text:span text:style-name="T49">La Bruyère,<text:s/></text:span><text:span text:style-name="T50">Les Caractères</text:span><text:span text:style-name="T51">, 1688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style:vertical-align="baseline" fo:line-height="103%" fo:margin-left="0.5in">
        <style:tab-stops/>
      </style:paragraph-properties>
      <style:text-properties style:font-name="Calibri" style:font-name-asian="Calibri" style:font-name-complex="Times New Roman" style:letter-kerning="false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nny Vernay</meta:initial-creator>
    <dc:creator>Fanny Vernay</dc:creator>
    <meta:creation-date>2023-09-05T09:24:00Z</meta:creation-date>
    <dc:date>2023-09-05T09:39:00Z</dc:date>
    <meta:template xlink:href="Normal" xlink:type="simple"/>
    <meta:editing-cycles>2</meta:editing-cycles>
    <meta:editing-duration>PT840S</meta:editing-duration>
    <meta:document-statistic meta:page-count="1" meta:paragraph-count="2" meta:word-count="159" meta:character-count="1034" meta:row-count="7" meta:non-whitespace-character-count="877"/>
  </office:meta>
</office:document-meta>
</file>