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bullet text:level="4" text:style-name="WW_CharLFO3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number text:level="6" style:num-suffix=")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Paragraphedeliste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P11" style:parent-style-name="Paragraphedeliste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12" style:parent-style-name="Paragraphedeliste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P13" style:parent-style-name="Paragraphedeliste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P14" style:parent-style-name="Paragraphedelist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5" style:parent-style-name="Paragraphedelist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6" style:parent-style-name="Paragraphedelist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7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8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9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0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1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2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3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4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5" style:parent-style-name="Paragraphedeliste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Paragraphedeliste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P28" style:parent-style-name="Paragraphedeliste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29" style:parent-style-name="Paragraphedeliste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30" style:parent-style-name="Paragraphedeliste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31" style:parent-style-name="Paragraphedeliste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32" style:parent-style-name="Paragraphedeliste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P33" style:parent-style-name="Paragraphedeliste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34" style:parent-style-name="Paragraphedeliste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35" style:parent-style-name="Paragraphedeliste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P36" style:parent-style-name="Paragraphedeliste" style:family="paragraph">
      <style:text-properties style:font-name="Calibri" style:font-name-complex="Calibri" fo:font-size="11pt" style:font-size-asian="11pt" style:font-size-complex="10pt"/>
    </style:style>
    <style:style style:name="P37" style:parent-style-name="Paragraphedeliste" style:list-style-name="LFO7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3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40" style:parent-style-name="Paragraphedeliste" style:list-style-name="LFO7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P42" style:parent-style-name="Paragraphedeliste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43" style:parent-style-name="Normal" style:family="paragraph">
      <style:paragraph-properties fo:text-align="justify" fo:margin-left="1.25in">
        <style:tab-stops/>
      </style:paragraph-properties>
    </style:style>
    <style:style style:name="T44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4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agraphedeliste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Paragraphedeliste" style:list-style-name="LFO8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55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56" style:parent-style-name="Paragraphedeliste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57" style:parent-style-name="Paragraphedeliste" style:family="paragraph">
      <style:paragraph-properties fo:text-align="justify"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58" style:parent-style-name="Paragraphedeliste" style:family="paragraph">
      <style:paragraph-properties fo:text-align="justify" fo:margin-left="0.75in" fo:text-indent="0.2333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59" style:parent-style-name="Paragraphedeliste" style:family="paragraph">
      <style:paragraph-properties fo:text-align="justify" fo:margin-left="0.75in" fo:text-indent="0.2333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60" style:parent-style-name="Paragraphedeliste" style:family="paragraph">
      <style:paragraph-properties fo:text-align="justify"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1" style:parent-style-name="Paragraphedeliste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62" style:parent-style-name="Paragraphedeliste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63" style:parent-style-name="Paragraphedeliste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64" style:parent-style-name="Paragraphedeliste" style:family="paragraph">
      <style:paragraph-properties fo:text-align="justify" fo:margin-left="1.2333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65" style:parent-style-name="Paragraphedeliste" style:list-style-name="LFO8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68" style:parent-style-name="Paragraphedeliste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69" style:parent-style-name="Paragraphedeliste" style:list-style-name="LFO8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72" style:parent-style-name="Policepardéfaut" style:family="text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74" style:parent-style-name="Paragraphedeliste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75" style:parent-style-name="Paragraphedeliste" style:list-style-name="LFO8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78" style:parent-style-name="Paragraphedeliste" style:family="paragraph">
      <style:text-properties style:font-name="Calibri" style:font-name-complex="Calibri" fo:font-size="11pt" style:font-size-asian="11pt" style:font-size-complex="10pt"/>
    </style:style>
    <style:style style:name="P79" style:parent-style-name="Paragraphedeliste" style:list-style-name="LFO8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82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8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84" style:parent-style-name="Paragraphedeliste" style:family="paragraph">
      <style:text-properties style:font-name="Calibri" style:font-name-complex="Calibri" fo:font-size="11pt" style:font-size-asian="11pt" style:font-size-complex="10pt"/>
    </style:style>
    <style:style style:name="P85" style:parent-style-name="Paragraphedeliste" style:list-style-name="LFO9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88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8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90" style:parent-style-name="Paragraphedeliste" style:list-style-name="LFO9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92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9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94" style:parent-style-name="Paragraphedeliste" style:list-style-name="LFO9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96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9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9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Paragraphedeliste" style:list-style-name="LFO8" style:family="paragraph">
      <style:text-properties style:font-name="Calibri" style:font-name-complex="Calibri" fo:font-size="11pt" style:font-size-asian="11pt" style:font-size-complex="10pt" style:text-underline-type="single" style:text-underline-style="solid" style:text-underline-width="auto" style:text-underline-mode="continuous"/>
    </style:style>
    <style:style style:name="P102" style:parent-style-name="Paragraphedeliste" style:list-style-name="LFO9" style:family="paragraph">
      <style:text-properties style:font-name="Calibri" style:font-name-complex="Calibri" fo:font-size="11pt" style:font-size-asian="11pt" style:font-size-complex="10pt"/>
    </style:style>
    <style:style style:name="P103" style:parent-style-name="Paragraphedeliste" style:list-style-name="LFO9" style:family="paragraph">
      <style:text-properties style:font-name="Calibri" style:font-name-complex="Calibri" fo:font-size="11pt" style:font-size-asian="11pt" style:font-size-complex="10pt"/>
    </style:style>
    <style:style style:name="P104" style:parent-style-name="Normal" style:family="paragraph">
      <style:paragraph-properties fo:text-indent="0.4916in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margin-left="0.49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agraphedeliste" style:list-style-name="LFO9" style:family="paragraph">
      <style:text-properties style:font-name="Calibri" style:font-name-complex="Calibri" fo:font-size="11pt" style:font-size-asian="11pt" style:font-size-complex="10pt"/>
    </style:style>
    <style:style style:name="P108" style:parent-style-name="Paragraphedeliste" style:list-style-name="LFO9" style:family="paragraph">
      <style:text-properties style:font-name="Calibri" style:font-name-complex="Calibri" fo:font-size="11pt" style:font-size-asian="11pt" style:font-size-complex="10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Paragraphedeliste" style:list-style-name="LFO9" style:family="paragraph">
      <style:text-properties style:font-name="Calibri" style:font-name-complex="Calibri" fo:font-size="11pt" style:font-size-asian="11pt" style:font-size-complex="10pt"/>
    </style:style>
    <style:style style:name="P112" style:parent-style-name="Paragraphedeliste" style:list-style-name="LFO9" style:family="paragraph">
      <style:text-properties style:font-name="Calibri" style:font-name-complex="Calibri" fo:font-size="11pt" style:font-size-asian="11pt" style:font-size-complex="10pt"/>
    </style:style>
    <style:style style:name="P113" style:parent-style-name="Paragraphedeliste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</office:automatic-styles>
  <office:body>
    <office:text text:use-soft-page-breaks="true">
      <text:p text:style-name="P1"/>
      <text:p text:style-name="Normal"/>
      <text:p text:style-name="P4"><text:bookmark-start text:name="_Hlk144718211"/>Méthodologie de la dissertation :<text:s/></text:p>
      <text:p text:style-name="P5">analyse du sujet et introduction<text:s/>– Vade-mecum</text:p>
      <text:p text:style-name="P6"/>
      <text:p text:style-name="P7"><text:bookmark-end text:name="_Hlk144718211"/></text:p>
      <text:list text:style-name="LFO1" text:continue-numbering="true">
        <text:list-item>
          <text:p text:style-name="P8">L’analyse du sujet</text:p>
        </text:list-item>
      </text:list>
      <text:p text:style-name="P9"/>
      <text:list text:style-name="LFO6" text:continue-numbering="true">
        <text:list-item>
          <text:p text:style-name="P10">Analyse de la citation</text:p>
        </text:list-item>
      </text:list>
      <text:p text:style-name="P11"/>
      <text:list text:style-name="LFO3" text:continue-numbering="true">
        <text:list-item>
          <text:list>
            <text:list-item>
              <text:p text:style-name="P12">Forme globale<text:s/></text:p>
            </text:list-item>
          </text:list>
        </text:list-item>
      </text:list>
      <text:p text:style-name="P13"/>
      <text:list text:style-name="LFO5" text:continue-numbering="true">
        <text:list-item>
          <text:p text:style-name="P14">Type de phrase (déclaratif, interrogatif, exclamatif, injonctif)</text:p>
        </text:list-item>
        <text:list-item>
          <text:p text:style-name="P15">Forme de phrase (affirmative / négative ; emphatique /neutre ; active /passive ; personnelle / impersonnelle)</text:p>
        </text:list-item>
        <text:list-item>
          <text:p text:style-name="P16">Ce qui invite à interroger aussi 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L’énonciation</text:p>
                    </text:list-item>
                    <text:list-item>
                      <text:p text:style-name="P18">Les figures de styl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Les rapports logiques entre les différentes parties de la phrase :<text:s/></text:p>
          <text:list text:continue-numbering="true">
            <text:list-item>
              <text:list>
                <text:list-item>
                  <text:list>
                    <text:list-item>
                      <text:p text:style-name="P20">Opposition</text:p>
                    </text:list-item>
                    <text:list-item>
                      <text:p text:style-name="P21">Précision</text:p>
                    </text:list-item>
                    <text:list-item>
                      <text:p text:style-name="P22">Reformulation</text:p>
                    </text:list-item>
                    <text:list-item>
                      <text:p text:style-name="P23">Concession</text:p>
                    </text:list-item>
                    <text:list-item>
                      <text:p text:style-name="P24">Cause / conséquence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/>
      <text:list text:style-name="LFO3" text:continue-numbering="true">
        <text:list-item>
          <text:list>
            <text:list-item>
              <text:p text:style-name="P27">Analyse lexicale</text:p>
            </text:list-item>
          </text:list>
        </text:list-item>
      </text:list>
      <text:list text:style-name="LFO4" text:continue-numbering="true">
        <text:list-item>
          <text:p text:style-name="P28">Réseaux lexicaux (les mots ou groupes de mots qui s’opposent, ou au contraire qui vont ensemble)</text:p>
        </text:list-item>
        <text:list-item>
          <text:p text:style-name="P29">Définitions</text:p>
        </text:list-item>
      </text:list>
      <text:p text:style-name="P30"/>
      <text:p text:style-name="P31"/>
      <text:list text:style-name="LFO6" text:continue-numbering="true">
        <text:list-item>
          <text:p text:style-name="P32">reformulation de la thèse</text:p>
        </text:list-item>
      </text:list>
      <text:p text:style-name="P33"/>
      <text:p text:style-name="P34"/>
      <text:list text:style-name="LFO6" text:continue-numbering="true">
        <text:list-item>
          <text:p text:style-name="P35">problématisation</text:p>
        </text:list-item>
      </text:list>
      <text:p text:style-name="P36"/>
      <text:list text:style-name="LFO7" text:continue-numbering="true">
        <text:list-item>
          <text:p text:style-name="P37"><text:span text:style-name="T38">analyse des limites de la thèse</text:span><text:span text:style-name="T39"> : qu’est-ce qui pose problème ? Pourquoi ne puis-je pas adhérer à 100% à cette thèse ? Sur quel(s) élément(s) ma discussion va-t-elle porter ?</text:span></text:p>
        </text:list-item>
        <text:list-item>
          <text:p text:style-name="P40"><text:span text:style-name="T41">problématique</text:span></text:p>
        </text:list-item>
      </text:list>
      <text:p text:style-name="P42">Trois critères d’évaluation d’une problématique :<text:s/></text:p>
      <text:p text:style-name="P43"><text:span text:style-name="T44">1.</text:span><text:span text:style-name="T45"><text:s/>Répond-elle au sujet ? (appui sur les mots-clés de la citation)</text:span></text:p>
      <text:p text:style-name="P46">2. Pose-t-elle un problème ? (ne fait-elle pas que se demander si la thèse est juste ? Cela ne suffit pas )</text:p>
      <text:p text:style-name="P47">3. Est-elle syntaxiquement correcte ?</text:p>
      <text:p text:style-name="P48"/>
      <text:p text:style-name="P49"/>
      <text:soft-page-break/>
      <text:list text:style-name="LFO1" text:continue-numbering="true">
        <text:list-item>
          <text:p text:style-name="P50">L’introduction</text:p>
        </text:list-item>
      </text:list>
      <text:p text:style-name="P51"/>
      <text:list text:style-name="LFO8" text:continue-numbering="true">
        <text:list-item>
          <text:p text:style-name="P52"><text:span text:style-name="T53">L’accroche</text:span><text:span text:style-name="T54"><text:s/>( ou amorce)</text:span></text:p>
        </text:list-item>
      </text:list>
      <text:list text:style-name="LFO3" text:continue-numbering="true">
        <text:list-item>
          <text:p text:style-name="P55">Donne un cadre au sujet : ne doit pas porter sur le faire croire en général, mais sur une sous-thématique en lien avec le sujet. Ne doit pas être<text:s/>trop<text:s/>« recyclable ».</text:p>
        </text:list-item>
        <text:list-item>
          <text:p text:style-name="P56">Doit être dynamique, accrocher l’attention du lecteur</text:p>
        </text:list-item>
      </text:list>
      <text:p text:style-name="P57">OUI :</text:p>
      <text:p text:style-name="P58"><text:s/>- aux liens avec l’Histoire ou l’actualité</text:p>
      <text:p text:style-name="P59">- aux références culturelles explicites et précises, dont le lien avec le sujet est éclairé</text:p>
      <text:p text:style-name="P60">NON :<text:s/></text:p>
      <text:list text:style-name="LFO9" text:continue-numbering="true">
        <text:list-item>
          <text:p text:style-name="P61">Aux proverbes et autres « on dit souvent »</text:p>
        </text:list-item>
        <text:list-item>
          <text:p text:style-name="P62">Aux références à la vie quotidienne</text:p>
        </text:list-item>
        <text:list-item>
          <text:p text:style-name="P63">Au concours PT : aux citations</text:p>
        </text:list-item>
      </text:list>
      <text:p text:style-name="P64"/>
      <text:list text:style-name="LFO8" text:continue-numbering="true">
        <text:list-item>
          <text:p text:style-name="P65"><text:span text:style-name="T66">Le rappel du sujet</text:span><text:span text:style-name="T67"> : en entier (sauf s’il fait plus de 5 lignes, auquel cas on insère les références dans l’analyse) et entre guillemets, en précisant bien la source, avec nom de l’auteur, date et titre de l’ouvrage)<text:s/></text:span></text:p>
        </text:list-item>
      </text:list>
      <text:p text:style-name="P68"/>
      <text:list text:style-name="LFO8" text:continue-numbering="true">
        <text:list-item>
          <text:p text:style-name="P69"><text:span text:style-name="T70">Analyse du sujet</text:span><text:span text:style-name="T71"> : présente<text:s/></text:span><text:span text:style-name="T72">de façon organisée</text:span><text:span text:style-name="T73"><text:s/>les éléments d’analyse globale puis lexicale pour fonder une reformulation de la thèse (pas de liste de remarques formelles : les remarques amènent toutes un éclairage d’une partie de la thèse)</text:span></text:p>
        </text:list-item>
      </text:list>
      <text:p text:style-name="P74"/>
      <text:list text:style-name="LFO8" text:continue-numbering="true">
        <text:list-item>
          <text:p text:style-name="P75"><text:span text:style-name="T76">Problématisation</text:span><text:span text:style-name="T77"> : présenter la démarche de réflexion qui justifie la dissertation, soit l’analyse des limites de la thèse et la problématique</text:span></text:p>
        </text:list-item>
      </text:list>
      <text:p text:style-name="P78"/>
      <text:list text:style-name="LFO8" text:continue-numbering="true">
        <text:list-item>
          <text:p text:style-name="P79"><text:span text:style-name="T80">La présentation succincte des œuvres au programme<text:s/></text:span><text:span text:style-name="T81">(auteur, titre, genre, date) </text:span><text:span text:style-name="T82">dans une phrase du type « nous répondrons à cette question à la lumière des œuvres suivantes »<text:s/></text:span><text:span text:style-name="T83">:<text:s/></text:span></text:p>
        </text:list-item>
      </text:list>
      <text:p text:style-name="P84"/>
      <text:list text:style-name="LFO9" text:continue-numbering="true">
        <text:list-item>
          <text:p text:style-name="P85"><text:span text:style-name="T86">Le roman épistolaire de Choderlos de Laclos<text:s/></text:span><text:span text:style-name="T87">Les Liaisons dangereuses</text:span><text:span text:style-name="T88"><text:s/></text:span><text:span text:style-name="T89">(1782)</text:span></text:p>
        </text:list-item>
        <text:list-item>
          <text:p text:style-name="P90"><text:span text:style-name="T91">La pièce de théâtre d’Alfred de Musset<text:s/></text:span><text:span text:style-name="T92">Lorenzaccio</text:span><text:span text:style-name="T93"><text:s/>(1834)</text:span></text:p>
        </text:list-item>
        <text:list-item>
          <text:p text:style-name="P94"><text:span text:style-name="T95">Les articles de Hannah Arendt « Vérité et politique », (extrait de<text:s/></text:span><text:span text:style-name="T96">La Crise de la culture</text:span><text:span text:style-name="T97"><text:s/>et rédigé en 1968) et « Du Mensonge en politique » (extrait de<text:s/></text:span><text:span text:style-name="T98">Du Mensonge à la violence</text:span><text:span text:style-name="T99"><text:s/>et rédigé en 1971)<text:s/></text:span></text:p>
        </text:list-item>
      </text:list>
      <text:p text:style-name="P100"/>
      <text:list text:style-name="LFO8" text:continue-numbering="true">
        <text:list-item>
          <text:p text:style-name="P101">L’annonce du plan</text:p>
        </text:list-item>
      </text:list>
      <text:list text:style-name="LFO9" text:continue-numbering="true">
        <text:list-item>
          <text:p text:style-name="P102">Seulement les grandes parties, pas les sous-parties</text:p>
        </text:list-item>
        <text:list-item>
          <text:p text:style-name="P103">Grâce à des connecteurs logiques, qui font apparaître les rapports logiques entre les grandes parties, soit :<text:s/></text:p>
        </text:list-item>
      </text:list>
      <text:p text:style-name="P104"><text:span text:style-name="T105">OUI :</text:span></text:p>
      <text:p text:style-name="P106"><text:s/>- certes, en effet… pour une partie qui va dans le sens de la thèse</text:p>
      <text:list text:style-name="LFO9" text:continue-numbering="true">
        <text:list-item>
          <text:p text:style-name="P107">Néanmoins, toutefois, cependant, mais… pour une partie qui en montre les limites</text:p>
        </text:list-item>
        <text:list-item>
          <text:p text:style-name="P108">C’est pourquoi, par conséquent, dans cette perspective … pour la troisième partie qui propose un repositionnement par rapport à la thèse</text:p>
        </text:list-item>
      </text:list>
      <text:p text:style-name="P109"/>
      <text:p text:style-name="P110">NON :<text:s/></text:p>
      <text:list text:style-name="LFO9" text:continue-numbering="true">
        <text:list-item>
          <text:p text:style-name="P111">d’abord, ensuite, puis, enfin…<text:s/></text:p>
        </text:list-item>
        <text:list-item>
          <text:p text:style-name="P112">Dans un premier temps, dans un deuxième temps…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Arial Unicode MS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otedebasdepage" style:display-name="Note de bas de page" style:family="paragraph" style:parent-style-name="Normal">
      <style:text-properties style:font-name-complex="Mangal" fo:font-size="10pt" style:font-size-asian="10pt" style:font-size-complex="9pt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 Unicode M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4" style:family="text">
      <style:text-properties style:font-name="Calibri" style:font-name-asian="Arial Unicode MS" style:font-name-complex="Calibri"/>
    </style:style>
    <style:style style:name="WW_CharLFO3LVL5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alibri" style:font-name-asian="Arial Unicode MS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bullet text:level="4" text:style-name="WW_CharLFO3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number text:level="6" style:num-suffix=")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Français-philosophie <text:s text:c="47"/><text:tab/><text:span text:style-name="T2"><text:s text:c="2"/>Méthodologie<text:s/></text:span></text:p>
        <text:p text:style-name="En-tête">CPGE scientifiques</text:p>
        <text:p text:style-name="En-tête">Lycées Turgot et Léonard Limosin</text:p>
        <text:p text:style-name="Normal">année scolaire 2023-2024</text:p>
        <text:p text:style-name="En-tête"/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ny Vernay</meta:initial-creator>
    <dc:creator>Fanny Vernay</dc:creator>
    <meta:creation-date>2023-09-04T09:11:00Z</meta:creation-date>
    <dc:date>2023-09-04T09:19:00Z</dc:date>
    <meta:template xlink:href="Normal" xlink:type="simple"/>
    <meta:editing-cycles>3</meta:editing-cycles>
    <meta:editing-duration>PT480S</meta:editing-duration>
    <meta:document-statistic meta:page-count="2" meta:paragraph-count="6" meta:word-count="516" meta:character-count="3350" meta:row-count="23" meta:non-whitespace-character-count="2840"/>
  </office:meta>
</office:document-meta>
</file>