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style:style>
    <style:style style:name="P3" style:parent-style-name="Paragraphedeliste" style:family="paragraph">
      <style:paragraph-properties fo:text-align="justify" fo:margin-left="0in">
        <style:tab-stops/>
      </style:paragraph-properties>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Paragraphedeliste" style:family="paragraph">
      <style:paragraph-properties fo:text-align="end" fo:margin-left="0in">
        <style:tab-stops/>
      </style:paragraph-properties>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weight="bold" style:font-weight-asian="bold" style:font-weight-complex="bold"/>
    </style:style>
    <style:style style:name="P8" style:parent-style-name="Paragraphedeliste" style:list-style-name="LFO1"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Paragraphedeliste" style:list-style-name="LFO1" style:family="paragraph">
      <style:paragraph-properties fo:text-align="justify"/>
    </style:style>
    <style:style style:name="T11" style:parent-style-name="Policepardéfaut" style:family="text">
      <style:text-properties fo:font-weight="bold" style:font-weight-asian="bold" style:font-weight-complex="bold"/>
    </style:style>
    <style:style style:name="P12" style:parent-style-name="Paragraphedeliste" style:list-style-name="LFO1" style:family="paragraph">
      <style:paragraph-properties fo:text-align="justify"/>
    </style:style>
    <style:style style:name="T13" style:parent-style-name="Policepardéfaut" style:family="text">
      <style:text-properties fo:font-weight="bold" style:font-weight-asian="bold" style:font-weight-complex="bold"/>
    </style:style>
    <style:style style:name="P14" style:parent-style-name="Paragraphedeliste" style:list-style-name="LFO1" style:family="paragraph">
      <style:paragraph-properties fo:text-align="justify"/>
    </style:style>
    <style:style style:name="T15" style:parent-style-name="Policepardéfaut" style:family="text">
      <style:text-properties fo:font-weight="bold" style:font-weight-asian="bold" style:font-weight-complex="bold"/>
    </style:style>
    <style:style style:name="P16" style:parent-style-name="Paragraphedeliste" style:list-style-name="LFO1" style:family="paragraph">
      <style:paragraph-properties fo:text-align="justify"/>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Paragraphedeliste" style:list-style-name="LFO1"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Paragraphedeliste" style:list-style-name="LFO1" style:family="paragraph">
      <style:paragraph-properties fo:text-align="justify"/>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Paragraphedeliste" style:list-style-name="LFO2" style:family="paragraph">
      <style:paragraph-properties fo:text-align="justify"/>
      <style:text-properties fo:font-weight="bold" style:font-weight-asian="bold" style:font-weight-complex="bold"/>
    </style:style>
    <style:style style:name="P31" style:parent-style-name="Paragraphedeliste" style:list-style-name="LFO2" style:family="paragraph">
      <style:paragraph-properties fo:text-align="justify"/>
    </style:style>
    <style:style style:name="P32" style:parent-style-name="Paragraphedeliste" style:list-style-name="LFO2" style:family="paragraph">
      <style:paragraph-properties fo:text-align="justify"/>
    </style:style>
    <style:style style:name="P33" style:parent-style-name="Paragraphedeliste" style:list-style-name="LFO2" style:family="paragraph">
      <style:paragraph-properties fo:text-align="justify"/>
    </style:style>
    <style:style style:name="P34" style:parent-style-name="Paragraphedeliste" style:family="paragraph">
      <style:paragraph-properties fo:text-align="justify" fo:margin-left="1in">
        <style:tab-stops/>
      </style:paragraph-properties>
    </style:style>
    <style:style style:name="P35" style:parent-style-name="Paragraphedeliste" style:list-style-name="LFO2" style:family="paragraph">
      <style:paragraph-properties fo:text-align="justify"/>
      <style:text-properties fo:font-weight="bold" style:font-weight-asian="bold" style:font-weight-complex="bold"/>
    </style:style>
    <style:style style:name="P36" style:parent-style-name="Paragraphedeliste" style:list-style-name="LFO2" style:family="paragraph">
      <style:paragraph-properties fo:text-align="justify"/>
    </style:style>
    <style:style style:name="P37" style:parent-style-name="Paragraphedeliste" style:list-style-name="LFO2" style:family="paragraph">
      <style:paragraph-properties fo:text-align="justify"/>
    </style:style>
    <style:style style:name="P38" style:parent-style-name="Paragraphedeliste" style:list-style-name="LFO2" style:family="paragraph">
      <style:paragraph-properties fo:text-align="justify"/>
    </style:style>
    <style:style style:name="P39" style:parent-style-name="Paragraphedeliste" style:family="paragraph">
      <style:paragraph-properties fo:text-align="justify" fo:margin-left="1in">
        <style:tab-stops/>
      </style:paragraph-properties>
    </style:style>
    <style:style style:name="P40" style:parent-style-name="Paragraphedeliste" style:list-style-name="LFO2" style:family="paragraph">
      <style:paragraph-properties fo:text-align="justify"/>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fo:font-style="italic" style:font-style-asian="italic" style:font-style-complex="italic"/>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Policepardéfaut" style:family="text">
      <style:text-properties fo:font-weight="bold" style:font-weight-asian="bold" style:font-weight-complex="bold"/>
    </style:style>
    <style:style style:name="P46" style:parent-style-name="Paragraphedeliste" style:list-style-name="LFO2" style:family="paragraph">
      <style:paragraph-properties fo:text-align="justify"/>
    </style:style>
    <style:style style:name="P47" style:parent-style-name="Paragraphedeliste" style:list-style-name="LFO2" style:family="paragraph">
      <style:paragraph-properties fo:text-align="justify"/>
    </style:style>
    <style:style style:name="P48" style:parent-style-name="Paragraphedeliste" style:list-style-name="LFO2" style:family="paragraph">
      <style:paragraph-properties fo:text-align="justify"/>
    </style:style>
    <style:style style:name="P49" style:parent-style-name="Normal" style:family="paragraph">
      <style:paragraph-properties fo:text-align="center"/>
    </style:style>
    <style:style style:name="P50" style:parent-style-name="Normal" style:family="paragraph">
      <style:paragraph-properties fo:text-align="justify"/>
    </style:style>
    <style:style style:name="P51" style:parent-style-name="Paragraphedeliste" style:list-style-name="LFO2" style:family="paragraph">
      <style:paragraph-properties fo:text-align="justify"/>
      <style:text-properties fo:font-weight="bold" style:font-weight-asian="bold" style:font-weight-complex="bold"/>
    </style:style>
    <style:style style:name="P52" style:parent-style-name="Paragraphedeliste" style:family="paragraph">
      <style:paragraph-properties fo:text-align="justify" fo:margin-left="0.75in">
        <style:tab-stops/>
      </style:paragraph-properties>
      <style:text-properties fo:font-weight="bold" style:font-weight-asian="bold" style:font-weight-complex="bold"/>
    </style:style>
    <style:style style:name="P53" style:parent-style-name="Paragraphedeliste" style:list-style-name="LFO2" style:family="paragraph">
      <style:paragraph-properties fo:text-align="justify"/>
      <style:text-properties fo:font-style="italic" style:font-style-asian="italic" style:font-style-complex="italic"/>
    </style:style>
    <style:style style:name="P54" style:parent-style-name="Paragraphedeliste" style:family="paragraph">
      <style:paragraph-properties fo:text-align="justify" fo:margin-left="1in">
        <style:tab-stops/>
      </style:paragraph-properties>
    </style:style>
    <style:style style:name="P55" style:parent-style-name="Paragraphedeliste" style:list-style-name="LFO1" style:family="paragraph">
      <style:paragraph-properties fo:text-align="justify"/>
    </style:style>
    <style:style style:name="T56" style:parent-style-name="Policepardéfaut" style:family="text">
      <style:text-properties style:text-underline-type="single" style:text-underline-style="solid" style:text-underline-width="auto" style:text-underline-mode="continuous"/>
    </style:style>
    <style:style style:name="P57" style:parent-style-name="Paragraphedeliste" style:family="paragraph">
      <style:paragraph-properties fo:text-align="justify"/>
    </style:style>
    <style:style style:name="P58" style:parent-style-name="Paragraphedeliste" style:list-style-name="LFO1" style:family="paragraph">
      <style:paragraph-properties fo:text-align="justify"/>
    </style:style>
    <style:style style:name="T59" style:parent-style-name="Policepardéfaut" style:family="text">
      <style:text-properties style:text-underline-type="single" style:text-underline-style="solid" style:text-underline-width="auto" style:text-underline-mode="continuous"/>
    </style:style>
    <style:style style:name="P60" style:parent-style-name="Paragraphedeliste" style:list-style-name="LFO1" style:family="paragraph">
      <style:paragraph-properties fo:text-align="justify"/>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Paragraphedeliste" style:family="paragraph">
      <style:paragraph-properties fo:text-align="justify"/>
    </style:style>
    <style:style style:name="P63" style:parent-style-name="Paragraphedeliste" style:list-style-name="LFO2" style:family="paragraph">
      <style:paragraph-properties fo:text-align="justify"/>
      <style:text-properties fo:font-style="italic" style:font-style-asian="italic" style:font-style-complex="italic"/>
    </style:style>
    <style:style style:name="P64" style:parent-style-name="Paragraphedeliste" style:family="paragraph">
      <style:paragraph-properties fo:text-align="justify" fo:margin-left="1in">
        <style:tab-stops/>
      </style:paragraph-properties>
    </style:style>
    <style:style style:name="P65" style:parent-style-name="Paragraphedeliste" style:list-style-name="LFO1" style:family="paragraph">
      <style:paragraph-properties fo:text-align="justify"/>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Paragraphedeliste" style:family="paragraph">
      <style:paragraph-properties fo:text-align="justify"/>
    </style:style>
    <style:style style:name="P68" style:parent-style-name="Paragraphedeliste" style:list-style-name="LFO1" style:family="paragraph">
      <style:paragraph-properties fo:text-align="justify"/>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Paragraphedeliste" style:list-style-name="LFO1" style:family="paragraph">
      <style:paragraph-properties fo:text-align="justify"/>
    </style:style>
    <style:style style:name="T71" style:parent-style-name="Policepardéfaut" style:family="text">
      <style:text-properties style:text-underline-type="single" style:text-underline-style="solid" style:text-underline-width="auto" style:text-underline-mode="continuous"/>
    </style:style>
    <style:style style:name="P72" style:parent-style-name="Paragraphedeliste" style:family="paragraph">
      <style:paragraph-properties fo:text-align="justify"/>
    </style:style>
    <style:style style:name="P73" style:parent-style-name="Paragraphedeliste" style:list-style-name="LFO2" style:family="paragraph">
      <style:paragraph-properties fo:text-align="justify"/>
      <style:text-properties fo:font-style="italic" style:font-style-asian="italic" style:font-style-complex="italic"/>
    </style:style>
    <style:style style:name="P74"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75" style:parent-style-name="Paragraphedeliste" style:list-style-name="LFO1" style:family="paragraph">
      <style:paragraph-properties fo:text-align="justify"/>
    </style:style>
    <style:style style:name="T76" style:parent-style-name="Policepardéfaut" style:family="text">
      <style:text-properties style:text-underline-type="single" style:text-underline-style="solid" style:text-underline-width="auto" style:text-underline-mode="continuous"/>
    </style:style>
    <style:style style:name="P77" style:parent-style-name="Paragraphedeliste" style:family="paragraph">
      <style:paragraph-properties fo:text-align="justify"/>
    </style:style>
    <style:style style:name="P78" style:parent-style-name="Paragraphedeliste" style:list-style-name="LFO1" style:family="paragraph">
      <style:paragraph-properties fo:text-align="justify"/>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Paragraphedeliste" style:list-style-name="LFO1" style:family="paragraph">
      <style:paragraph-properties fo:text-align="justify"/>
    </style:style>
    <style:style style:name="T81" style:parent-style-name="Policepardéfaut" style:family="text">
      <style:text-properties style:text-underline-type="single" style:text-underline-style="solid" style:text-underline-width="auto" style:text-underline-mode="continuous"/>
    </style:style>
    <style:style style:name="P82" style:parent-style-name="Paragraphedeliste" style:family="paragraph">
      <style:paragraph-properties fo:text-align="justify"/>
    </style:style>
    <style:style style:name="P83" style:parent-style-name="Paragraphedeliste" style:family="paragraph">
      <style:paragraph-properties fo:text-align="justify" fo:margin-left="1in">
        <style:tab-stops/>
      </style:paragraph-properties>
    </style:style>
    <style:style style:name="P84" style:parent-style-name="Paragraphedeliste" style:list-style-name="LFO2" style:family="paragraph">
      <style:paragraph-properties fo:text-align="justify"/>
      <style:text-properties fo:font-weight="bold" style:font-weight-asian="bold" style:font-weight-complex="bold"/>
    </style:style>
    <style:style style:name="P85" style:parent-style-name="Paragraphedeliste" style:family="paragraph">
      <style:paragraph-properties fo:text-align="justify" fo:margin-left="0.75in">
        <style:tab-stops/>
      </style:paragraph-properties>
      <style:text-properties fo:font-weight="bold" style:font-weight-asian="bold" style:font-weight-complex="bold"/>
    </style:style>
    <style:style style:name="P86" style:parent-style-name="Paragraphedeliste" style:list-style-name="LFO2" style:family="paragraph">
      <style:paragraph-properties fo:text-align="justify"/>
      <style:text-properties fo:font-style="italic" style:font-style-asian="italic" style:font-style-complex="italic"/>
    </style:style>
    <style:style style:name="P87"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88" style:parent-style-name="Paragraphedeliste" style:list-style-name="LFO1" style:family="paragraph">
      <style:paragraph-properties fo:text-align="justify" fo:margin-bottom="0in"/>
    </style:style>
    <style:style style:name="T89" style:parent-style-name="Policepardéfaut" style:family="text">
      <style:text-properties style:text-underline-type="single" style:text-underline-style="solid" style:text-underline-width="auto" style:text-underline-mode="continuous"/>
    </style:style>
    <style:style style:name="P90" style:parent-style-name="Paragraphedeliste" style:family="paragraph">
      <style:paragraph-properties fo:text-align="justify" fo:margin-bottom="0in"/>
    </style:style>
    <style:style style:name="P91" style:parent-style-name="Paragraphedeliste" style:list-style-name="LFO1" style:family="paragraph">
      <style:paragraph-properties fo:text-align="justify" fo:margin-bottom="0in"/>
    </style:style>
    <style:style style:name="T92" style:parent-style-name="Policepardéfaut" style:family="text">
      <style:text-properties style:text-underline-type="single" style:text-underline-style="solid" style:text-underline-width="auto" style:text-underline-mode="continuous"/>
    </style:style>
    <style:style style:name="P93" style:parent-style-name="Paragraphedeliste" style:list-style-name="LFO1" style:family="paragraph">
      <style:paragraph-properties fo:text-align="justify" fo:margin-bottom="0in"/>
    </style:style>
    <style:style style:name="T94" style:parent-style-name="Policepardéfaut" style:family="text">
      <style:text-properties style:text-underline-type="single" style:text-underline-style="solid" style:text-underline-width="auto" style:text-underline-mode="continuous"/>
    </style:style>
    <style:style style:name="P95" style:parent-style-name="Paragraphedeliste" style:family="paragraph">
      <style:paragraph-properties fo:text-align="justify" fo:margin-bottom="0in"/>
    </style:style>
    <style:style style:name="P96" style:parent-style-name="Paragraphedeliste" style:list-style-name="LFO2" style:family="paragraph">
      <style:paragraph-properties fo:text-align="justify"/>
    </style:style>
    <style:style style:name="T97" style:parent-style-name="Policepardéfaut" style:family="text">
      <style:text-properties fo:font-style="italic" style:font-style-asian="italic" style:font-style-complex="italic"/>
    </style:style>
    <style:style style:name="P98" style:parent-style-name="Paragraphedeliste" style:family="paragraph">
      <style:paragraph-properties fo:text-align="justify" fo:margin-left="1in">
        <style:tab-stops/>
      </style:paragraph-properties>
    </style:style>
    <style:style style:name="P99" style:parent-style-name="Paragraphedeliste" style:list-style-name="LFO1" style:family="paragraph">
      <style:paragraph-properties fo:text-align="justify" fo:margin-bottom="0in"/>
    </style:style>
    <style:style style:name="T100" style:parent-style-name="Policepardéfaut" style:family="text">
      <style:text-properties style:text-underline-type="single" style:text-underline-style="solid" style:text-underline-width="auto" style:text-underline-mode="continuous"/>
    </style:style>
    <style:style style:name="P101" style:parent-style-name="Paragraphedeliste" style:family="paragraph">
      <style:paragraph-properties fo:text-align="justify" fo:margin-bottom="0in"/>
    </style:style>
    <style:style style:name="P102" style:parent-style-name="Paragraphedeliste" style:list-style-name="LFO1" style:family="paragraph">
      <style:paragraph-properties fo:text-align="justify" fo:margin-bottom="0in"/>
    </style:style>
    <style:style style:name="T103" style:parent-style-name="Policepardéfaut" style:family="text">
      <style:text-properties style:text-underline-type="single" style:text-underline-style="solid" style:text-underline-width="auto" style:text-underline-mode="continuous"/>
    </style:style>
    <style:style style:name="P104" style:parent-style-name="Paragraphedeliste" style:list-style-name="LFO1" style:family="paragraph">
      <style:paragraph-properties fo:text-align="justify" fo:margin-bottom="0in"/>
    </style:style>
    <style:style style:name="T105" style:parent-style-name="Policepardéfaut" style:family="text">
      <style:text-properties style:text-underline-type="single" style:text-underline-style="solid" style:text-underline-width="auto" style:text-underline-mode="continuous"/>
    </style:style>
    <style:style style:name="P106" style:parent-style-name="Paragraphedeliste" style:family="paragraph">
      <style:paragraph-properties fo:text-align="justify" fo:margin-bottom="0in"/>
    </style:style>
    <style:style style:name="P107" style:parent-style-name="Paragraphedeliste" style:family="paragraph">
      <style:paragraph-properties fo:text-align="justify"/>
    </style:style>
    <style:style style:name="P108" style:parent-style-name="Paragraphedeliste" style:list-style-name="LFO2" style:family="paragraph">
      <style:paragraph-properties fo:text-align="justify"/>
      <style:text-properties fo:font-style="italic" style:font-style-asian="italic" style:font-style-complex="italic"/>
    </style:style>
    <style:style style:name="P109"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110" style:parent-style-name="Paragraphedeliste" style:list-style-name="LFO1" style:family="paragraph">
      <style:paragraph-properties fo:text-align="justify"/>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Paragraphedeliste" style:family="paragraph">
      <style:paragraph-properties fo:text-align="justify"/>
    </style:style>
    <style:style style:name="P113" style:parent-style-name="Paragraphedeliste" style:list-style-name="LFO1" style:family="paragraph">
      <style:paragraph-properties fo:text-align="justify"/>
    </style:style>
    <style:style style:name="T114" style:parent-style-name="Policepardéfaut" style:family="text">
      <style:text-properties style:text-underline-type="single" style:text-underline-style="solid" style:text-underline-width="auto" style:text-underline-mode="continuous"/>
    </style:style>
    <style:style style:name="P115" style:parent-style-name="Paragraphedeliste" style:list-style-name="LFO1" style:family="paragraph">
      <style:paragraph-properties fo:text-align="justify" fo:line-height="101%"/>
    </style:style>
    <style:style style:name="T116" style:parent-style-name="Policepardéfaut" style:family="text">
      <style:text-properties style:text-underline-type="single" style:text-underline-style="solid" style:text-underline-width="auto" style:text-underline-mode="continuous"/>
    </style:style>
    <style:style style:name="P117" style:parent-style-name="Paragraphedeliste" style:family="paragraph">
      <style:paragraph-properties fo:text-align="justify"/>
    </style:style>
    <style:style style:name="P118" style:parent-style-name="Normal" style:family="paragraph">
      <style:paragraph-properties fo:text-align="justify"/>
    </style:style>
    <style:style style:name="P119" style:parent-style-name="Paragraphedeliste" style:family="paragraph">
      <style:paragraph-properties fo:text-align="justify"/>
    </style:style>
    <style:style style:name="P120" style:parent-style-name="Normal" style:family="paragraph">
      <style:paragraph-properties fo:text-align="justify"/>
    </style:style>
    <style:style style:name="P121" style:parent-style-name="Paragraphedeliste" style:family="paragraph">
      <style:paragraph-properties fo:text-align="justify" fo:margin-left="1in">
        <style:tab-stops/>
      </style:paragraph-properties>
    </style:style>
    <style:style style:name="P122" style:parent-style-name="Paragraphedeliste" style:list-style-name="LFO2" style:family="paragraph">
      <style:paragraph-properties fo:text-align="justify"/>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fo:font-style="italic" style:font-style-asian="italic" style:font-style-complex="italic"/>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fo:font-style="italic" style:font-style-asian="italic" style:font-style-complex="italic"/>
    </style:style>
    <style:style style:name="T127" style:parent-style-name="Policepardéfaut" style:family="text">
      <style:text-properties fo:font-weight="bold" style:font-weight-asian="bold" style:font-weight-complex="bold"/>
    </style:style>
    <style:style style:name="P128" style:parent-style-name="Paragraphedeliste" style:family="paragraph">
      <style:paragraph-properties fo:text-align="justify" fo:margin-left="0.75in">
        <style:tab-stops/>
      </style:paragraph-properties>
      <style:text-properties fo:font-weight="bold" style:font-weight-asian="bold" style:font-weight-complex="bold"/>
    </style:style>
    <style:style style:name="P129" style:parent-style-name="Paragraphedeliste" style:list-style-name="LFO2" style:family="paragraph">
      <style:paragraph-properties fo:text-align="justify"/>
      <style:text-properties fo:font-style="italic" style:font-style-asian="italic" style:font-style-complex="italic"/>
    </style:style>
    <style:style style:name="P130" style:parent-style-name="Paragraphedeliste" style:family="paragraph">
      <style:paragraph-properties fo:text-align="justify" fo:margin-left="1in">
        <style:tab-stops/>
      </style:paragraph-properties>
    </style:style>
    <style:style style:name="P131" style:parent-style-name="Paragraphedeliste" style:list-style-name="LFO1" style:family="paragraph">
      <style:paragraph-properties fo:text-align="justify"/>
    </style:style>
    <style:style style:name="T132" style:parent-style-name="Policepardéfaut" style:family="text">
      <style:text-properties style:text-underline-type="single" style:text-underline-style="solid" style:text-underline-width="auto" style:text-underline-mode="continuous"/>
    </style:style>
    <style:style style:name="P133" style:parent-style-name="Paragraphedeliste" style:family="paragraph">
      <style:paragraph-properties fo:text-align="justify"/>
    </style:style>
    <style:style style:name="P134" style:parent-style-name="Paragraphedeliste" style:list-style-name="LFO1" style:family="paragraph">
      <style:paragraph-properties fo:text-align="justify"/>
    </style:style>
    <style:style style:name="T135" style:parent-style-name="Policepardéfaut" style:family="text">
      <style:text-properties style:text-underline-type="single" style:text-underline-style="solid" style:text-underline-width="auto" style:text-underline-mode="continuous"/>
    </style:style>
    <style:style style:name="P136" style:parent-style-name="Paragraphedeliste" style:list-style-name="LFO1" style:family="paragraph">
      <style:paragraph-properties fo:text-align="justify"/>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Paragraphedeliste" style:family="paragraph">
      <style:paragraph-properties fo:text-align="justify"/>
    </style:style>
    <style:style style:name="P139" style:parent-style-name="Paragraphedeliste" style:list-style-name="LFO2" style:family="paragraph">
      <style:paragraph-properties fo:text-align="justify"/>
    </style:style>
    <style:style style:name="P140" style:parent-style-name="Normal" style:family="paragraph">
      <style:paragraph-properties fo:text-align="justify"/>
    </style:style>
    <style:style style:name="P141" style:parent-style-name="Paragraphedeliste" style:list-style-name="LFO2" style:family="paragraph">
      <style:paragraph-properties fo:text-align="justify"/>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rrigé sujet Montherlant</text:p>
      <text:p text:style-name="Normal"/>
      <text:p text:style-name="P3"><text:span text:style-name="T4">Sujet</text:span> : « La jeunesse se passe à faire croire qu'on est un homme. L'âge adulte à faire croire qu'on est heureux quand on ne l'est pas. La vieillesse à faire croire qu'on n'est pas gâteux quand on l'est. »<text:s/></text:p>
      <text:p text:style-name="P5">Henry de Montherlant,<text:s/><text:span text:style-name="T6">La Marée du soir</text:span>, 1972</text:p>
      <text:p text:style-name="Normal"/>
      <text:p text:style-name="Normal"><text:span text:style-name="T7">Analyse du sujet</text:span> :<text:s/></text:p>
      <text:list text:style-name="LFO1" text:continue-numbering="true">
        <text:list-item>
          <text:p text:style-name="P8"><text:span text:style-name="T9">Analyse de la citation</text:span> :<text:s/></text:p>
          <text:list text:continue-numbering="true">
            <text:list-item>
              <text:p text:style-name="P10">les trois parties de cette citation sont liées par l’omission, dans les deux dernières propositions, du verbe « se passe[r] », qui montre bien qu’il y a un parallélisme et, ainsi, une similitude, entre<text:s/><text:span text:style-name="T11">trois âges de la vie</text:span> : « la jeunesse », « l’âge adulte » et « la vieillesse », présentés dans l’ordre chronologique.<text:s/></text:p>
            </text:list-item>
            <text:list-item>
              <text:p text:style-name="P12">Il y a un point commun entre ces âges :<text:s/><text:span text:style-name="T13">on « fait croire » qu’on « est » ce qu’on n’est pas « quand on l’est »</text:span><text:s/>(ce qui est seulement sous-entendu dans la première phrase). On peut par ailleurs comprendre ce « quand » de deux façons : il peut être déterminatif (pour « l’âge adulte », cela signifierait qu’on peut être réellement heureux, mais que, seulement dans le cas où on ne l’est pas, on fait croire qu’on l’est) ou explicatif (on n’est jamais heureux, et on fait toujours croire qu’on l’est – dans ce deuxième cas le « quand » signifie « alors que » ).<text:s/></text:p>
            </text:list-item>
            <text:list-item>
              <text:p text:style-name="P14">Que fait-on croire alors ?<text:s/><text:span text:style-name="T15">On dissimule notre faiblesse et notre impuissance, on dissimule ce qui nous fragilise</text:span> : ce qui peut caractériser la jeunesse mais qu’on rejette comme honteux étant jeune (l’inexpérience, l’ignorance, l’ultra-sensibilité, la naïveté sans doute – sinon pourquoi « faire croire qu’on est un homme » ?) ; le malheur pour l’âge adulte, ou l’incapacité être heureux ; le fait d’être « gâteux », donc affaibli d’esprit et de corps, quand on est dans l’âge de « la vieillesse ». C’est comme si, jeune, on espérait toujours que l’âge adulte nous donnerait le bonheur qu’on espère, que, vieux, on ne pouvait plus y prétendre, mais que, adulte, cela échouait à nous rendre heureux.<text:s/></text:p>
            </text:list-item>
          </text:list>
        </text:list-item>
        <text:list-item>
          <text:p text:style-name="P16"><text:span text:style-name="T17">Reformulation de la thèse</text:span> : perpétuellement fragile et insatisfait, tout au long de sa vie l’homme est incapable de se résoudre à cette faiblesse ; il se tourne alors vers le faire croire, qui donne l’illusion d’une force, d’une puissance, d’une maîtrise</text:p>
        </text:list-item>
      </text:list>
      <text:p text:style-name="P18"/>
      <text:p text:style-name="P19"><text:span text:style-name="T20">Problématisation </text:span>:<text:s/></text:p>
      <text:list text:style-name="LFO1" text:continue-numbering="true">
        <text:list-item>
          <text:p text:style-name="P21"><text:span text:style-name="T22">Analyse des limites de la thèse</text:span> : toutefois, le « faire croire », présenté comme tel, est surtout une dissimulation, dont on peut deviner qu’elle est plus ou moins adroite et réussie. Peut-on vraiment être dupe de l’enfant qui prétend être un homme, du dépressif qui prétend être heureux, du vieillard qui prétend être alerte ? Si le faire croire fonctionne, c’est parce que son destinataire, en réalité, feint de croire, pour que son dupeur ne perde pas la face.<text:s/></text:p>
        </text:list-item>
        <text:list-item>
          <text:p text:style-name="P23"><text:span text:style-name="T24">Problématique </text:span>: si faire croire qu’on est plus fort qu’on ne l’est en réalité ne fonctionne que par complaisance de ceux qu’on veut duper, pourquoi y recourir toute sa vie ?</text:p>
        </text:list-item>
      </text:list>
      <text:p text:style-name="P25"/>
      <text:p text:style-name="P26"/>
      <text:p text:style-name="P27"/>
      <text:p text:style-name="P28"/>
      <text:soft-page-break/>
      <text:p text:style-name="P29"><draw:custom-shape svg:x="0.14097in" svg:y="-0.01528in" svg:width="6.67639in" svg:height="3.72917in" draw:z-index="251659264" draw:id="id0" draw:style-name="a0" draw:name="Rectangle 1" text:anchor-type="paragraph"><svg:title/><svg:desc/><text:list text:style-name="LFO2" text:continue-numbering="true"><text:list-item><text:p text:style-name="P30">Certes, on essaie toute sa vie de dissimuler sa faiblesse et de faire croire qu’on est plus puissant qu’on ne l’est en réalité</text:p><text:list text:continue-numbering="true"><text:list-item><text:p text:style-name="P31">L’homme est naturellement faible</text:p></text:list-item><text:list-item><text:p text:style-name="P32">Alors il essaie de dissimuler cette faiblesse aux autres</text:p></text:list-item><text:list-item><text:p text:style-name="P33">Pour faire croire qu’il maîtrise pleinement son existence</text:p></text:list-item></text:list></text:list-item></text:list><text:p text:style-name="P34"/><text:list text:style-name="LFO2" text:continue-numbering="true"><text:list-item><text:p text:style-name="P35">Néanmoins, on ne dupe personne, sauf si ceux que l’on veut duper feignent de nous croire</text:p><text:list text:continue-numbering="true"><text:list-item><text:p text:style-name="P36">Les faiblesses d’un être, même s’il fait croire à sa force, sont faciles à déceler</text:p></text:list-item><text:list-item><text:p text:style-name="P37">Mais on peut feindre de croire à ce qu’ils veulent nous faire croire</text:p></text:list-item><text:list-item><text:p text:style-name="P38">On parvient surtout à se duper soi-même en se faisant croire qu’on est plus puissant qu’on ne l’est en réalité</text:p></text:list-item></text:list></text:list-item></text:list><text:p text:style-name="P39"/><text:list text:style-name="LFO2" text:continue-numbering="true"><text:list-item><text:p text:style-name="P40"><text:span text:style-name="T41">Dans cette perspective, on continue de faire croire parce qu’à force d’être<text:s/></text:span><text:span text:style-name="T42">dissimulateur de faiblesse</text:span><text:span text:style-name="T43">, le « faire croire » finit par être<text:s/></text:span><text:span text:style-name="T44">créateur de force</text:span><text:span text:style-name="T45"> : ce qu’on commence par simuler peut devenir une réalité</text:span></text:p><text:list text:continue-numbering="true"><text:list-item><text:p text:style-name="P46">A force de faire croire<text:s/>à un rôle on peut finir par devenir ce qu’on paraissait être<text:s/></text:p></text:list-item><text:list-item><text:p text:style-name="P47">C’est alors que le faire croire peut être créateur de tout un univers qui fait sens</text:p></text:list-item><text:list-item><text:p text:style-name="P48">Mais cette puissance, paradoxalement, est peut-être d’autant plus réelle qu’on laisse planer le doute sur notre puissance, voire qu’on paraît faible</text:p></text:list-item></text:list></text:list-item></text:list><text:p text:style-name="P49"/><draw:enhanced-geometry draw:type="non-primitive" svg:viewBox="0 0 21600 21600" draw:enhanced-path="M 0 0 L 21600 0 21600 21600 0 21600 Z N"/></draw:custom-shape></text:p>
      <text:p text:style-name="P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51">Certes, on essaie toute sa vie de dissimuler sa faiblesse et de faire croire qu’on est plus puissant qu’on ne l’est en réalité</text:p>
        </text:list-item>
      </text:list>
      <text:p text:style-name="P52"/>
      <text:list text:style-name="LFO2" text:continue-numbering="true">
        <text:list-item>
          <text:list>
            <text:list-item>
              <text:p text:style-name="P53">L’homme est naturellement faible</text:p>
            </text:list-item>
          </text:list>
        </text:list-item>
      </text:list>
      <text:p text:style-name="P54"/>
      <text:list text:style-name="LFO1" text:continue-numbering="true">
        <text:list-item>
          <text:p text:style-name="P55"><text:span text:style-name="T56">Laclos </text:span>: Cécile Volanges est d’emblée présentée dans une position de faiblesse, par sa jeunesse, sa naïveté, son ignorance. On ne lui a rien appris au couvent et elle n’a aucune idée des usages sociaux, si bien que tout l’étonne, l’impressionne, et qu’il lui semble ne rien pouvoir maîtriser. Elle se moque d’elle-même dès la première lettre à Sophie Carnay : « conviens que nous voilà bien savantes ! » (lettre 1- F 33 ; GF 81)</text:p>
        </text:list-item>
      </text:list>
      <text:p text:style-name="P57"/>
      <text:list text:style-name="LFO1" text:continue-numbering="true">
        <text:list-item>
          <text:p text:style-name="P58"><text:span text:style-name="T59">Musset </text:span>: la faiblesse de la vieillesse est montrée à travers le personnage de Philippe Strozzi, qui déplore son grand âge qui l’empêche d’agir concrètement pour la république. Il constate cette faiblesse quand il s’adresse à ses fils : « vous qui avez la force que j’ai perdue, vous qui êtes aujourd’hui ce qu’était le jeune Philippe » (III,2 – F 79 ; GF 116)</text:p>
        </text:list-item>
      </text:list>
      <text:p text:style-name="Paragraphedeliste"/>
      <text:list text:style-name="LFO1" text:continue-numbering="true">
        <text:list-item>
          <text:p text:style-name="P60"><text:span text:style-name="T61">Arendt</text:span> : l’être humain est fragilisé par la contingence des événements qui l’effraie. C’est pourquoi il a besoin de présenter cette contingence dans des récits qui l’éclairent et la rendent compréhensible – « qui dit ce qui est […] raconte toujours une histoire, et dans cette histoire les faits particuliers perdent leur contingence et acquièrent une signification humainement compréhensible » (VP 58 ; CC 332)</text:p>
        </text:list-item>
      </text:list>
      <text:p text:style-name="Paragraphedeliste"/>
      <text:p text:style-name="P62"/>
      <text:list text:style-name="LFO2" text:continue-numbering="true">
        <text:list-item>
          <text:list>
            <text:list-item>
              <text:p text:style-name="P63">Alors il essaie de dissimuler cette faiblesse aux autres</text:p>
            </text:list-item>
          </text:list>
        </text:list-item>
      </text:list>
      <text:p text:style-name="P64"/>
      <text:list text:style-name="LFO1" text:continue-numbering="true">
        <text:list-item>
          <text:p text:style-name="P65"><text:span text:style-name="T66">Laclos</text:span> : les femmes ne veulent pas montrer qu’elles sont sensibles aux regards que l’on porte sur elles, si bien qu’elles se déguisent d’une certaine façon, qu’elles portent un masque de maquillage : « c’est le rouge qu’elles mettent qui empêche de voir celui que l’embarras leur cause » (F 36 ; GF 83)</text:p>
        </text:list-item>
      </text:list>
      <text:p text:style-name="P67"/>
      <text:soft-page-break/>
      <text:list text:style-name="LFO1" text:continue-numbering="true">
        <text:list-item>
          <text:p text:style-name="P68"><text:span text:style-name="T69">Musset</text:span> : les écoliers savent qu’ils ne sont rien au regard de la société, si bien que lors du bal des Nasi, l’un d’eux doute qu’on les laisse approcher, mais l’autre insiste car il veut observer les tenues des grands de Florence pour pouvoir prétendre qu’il a été invité au bal, pour faire croire qu’il est des leurs : « je suis capable de nommer toutes les personnes d’importance ; on observe bien tous les costumes, et le soir on dit à l’atelier : J’ai une terrible envie de dormir, j’ai passé la nuit au bal » (I, 2 ; F 13 ; GF 32)</text:p>
        </text:list-item>
      </text:list>
      <text:p text:style-name="Paragraphedeliste"/>
      <text:list text:style-name="LFO1" text:continue-numbering="true">
        <text:list-item>
          <text:p text:style-name="P70"><text:span text:style-name="T71">Arendt </text:span>: la politique américaine de propagande pendant la guerre du Vietnam révélée dans les Pentagon Papers a consisté à sauver la face en cachant que les Américains étaient en position de faiblesse dans la guerre, qu’ils étaient en train de perdre. Il semble alors « difficile d’accepter d’un cœur léger que tant d’efforts et de dépenses ruineuses n’aient servi qu’à démontrer l’impuissance de la force des grands » (« Du mensonge en politique » p. 51</text:p>
        </text:list-item>
      </text:list>
      <text:p text:style-name="Paragraphedeliste"/>
      <text:p text:style-name="P72"/>
      <text:list text:style-name="LFO2" text:continue-numbering="true">
        <text:list-item>
          <text:list>
            <text:list-item>
              <text:p text:style-name="P73">Pour faire croire qu’il maîtrise pleinement son existence</text:p>
            </text:list-item>
          </text:list>
        </text:list-item>
      </text:list>
      <text:p text:style-name="P74"/>
      <text:list text:style-name="LFO1" text:continue-numbering="true">
        <text:list-item>
          <text:p text:style-name="P75"><text:span text:style-name="T76">Laclos</text:span> : le vicomte de Valmont cache, ou essaie de le faire, ses sentiments amoureux à l’égard de la Présidente de Tourvel à la marquise de Merteuil à ceux qu’il prend pour son « public », pour ne pas nuire à sa réputation de libertin : « je la montrerai, dis-je, oubliant ses devoirs et sa vertu, sacrifiant sa réputation et deux ans de sagesse, pour courir après le bonheur de me plaire […]. Une fois parvenu à ce triomphe, je dirai à mes rivaux : « voyez mon ouvrage, et cherchez-en dans le siècle un second exemple ! » » (lettre 115, F 329-330 ; GF 375)</text:p>
        </text:list-item>
      </text:list>
      <text:p text:style-name="P77"/>
      <text:list text:style-name="LFO1" text:continue-numbering="true">
        <text:list-item>
          <text:p text:style-name="P78"><text:span text:style-name="T79">Musset </text:span>: la marquise Cibo est manipulée par son beau-frère le cardinal, qui veut faire d’elle la maîtresse d’Alexandre de Médicis pour qu’elle l’incite à avoir une politique moins tyrannique. Or, elle a du mal à admettre qu’elle est ainsi l’instrument d’un autre, et elle prétend que sa séduction est un moyen de puissance, elle se le fait croire : « et c’est le duc que j’attends dans cette toilette ! N’importe, advienne que pourra, je veux essayer mon pouvoir » (III, 5 – F 98 ; GF 139).</text:p>
        </text:list-item>
      </text:list>
      <text:p text:style-name="Paragraphedeliste"/>
      <text:list text:style-name="LFO1" text:continue-numbering="true">
        <text:list-item>
          <text:p text:style-name="P80"><text:span text:style-name="T81">Arendt </text:span>: les Etats-Unis, pendant la guerre du Vietnam, ont eu à cœur de « [se] comporter […] comme la plus grande puissance du monde pour la simple raison qu’il [leur] faut convaincre le monde de ce « simple fait » » (« Du mensonge en politique », p. 29). Il s’agit alors de faire croire au peuple américain comme à tous les « spectateurs » extérieurs que les Etats-Unis maîtrisent pleinement la situation.</text:p>
        </text:list-item>
      </text:list>
      <text:p text:style-name="Paragraphedeliste"/>
      <text:p text:style-name="P82"/>
      <text:p text:style-name="P83"/>
      <text:list text:style-name="LFO2" text:continue-numbering="true">
        <text:list-item>
          <text:p text:style-name="P84">Néanmoins, on ne dupe personne, sauf si ceux que l’on veut duper feignent de nous croire</text:p>
        </text:list-item>
      </text:list>
      <text:p text:style-name="P85"/>
      <text:list text:style-name="LFO2" text:continue-numbering="true">
        <text:list-item>
          <text:list>
            <text:list-item>
              <text:p text:style-name="P86">Les faiblesses d’un être, même s’il fait croire à sa force, sont faciles à déceler</text:p>
            </text:list-item>
          </text:list>
        </text:list-item>
      </text:list>
      <text:p text:style-name="P87"/>
      <text:list text:style-name="LFO1" text:continue-numbering="true">
        <text:list-item>
          <text:p text:style-name="P88"><text:span text:style-name="T89">Laclos</text:span> : la marquise de Merteuil n’est pas dupe des sentiments amoureux de Valmont à l’égard de la Présidente de Tourvel, comme elle l’affirme : <text:s/>« Or, est-il vrai, vicomte, que vous vous faites illusion sur le sentiment qui vous attache à Mme de Tourvel ? C’est de l’amour, ou il n’en exista jamais ; vous le niez bien de cent façons ; mais vous le prouvez de mille ». lettre 134 (F 382 ; GF 427)</text:p>
        </text:list-item>
      </text:list>
      <text:p text:style-name="P90"/>
      <text:list text:style-name="LFO1" text:continue-numbering="true">
        <text:list-item>
          <text:p text:style-name="P91"><text:span text:style-name="T92">Musset </text:span>: même si le duc affirme qu’il est certain d’être aimé par son peuple (« je suis sûr qu’ils m’aiment, moi ») la marquise Cibo voit bien qu’il n’est pas si confiant que cela en sa sécurité, et la preuve est qu’il porte une cotte de mailles en permanence : « tu as tué ou déshonoré des<text:s/><text:soft-page-break/>centaines de citoyens, et tu crois avoir tout fait quand tu mets une cotte de mailles sous ton habit ». (III, 6 – F 102 ; GF 143)</text:p>
        </text:list-item>
      </text:list>
      <text:p text:style-name="Paragraphedeliste"/>
      <text:list text:style-name="LFO1" text:continue-numbering="true">
        <text:list-item>
          <text:p text:style-name="P93"><text:span text:style-name="T94">Arendt</text:span> : le peuple américain n’a pas été totalement dupe de l’illusion de puissance de son gouvernement : « Ce fut précisément cette inévitable impression d’enlisement et d’obstination qui conduisit dans le pays « bon nombre de personnes à se persuader que la classe dirigeante est devenue folle ; beaucoup estiment que nous tentons d’imposer par la force une certaine image de l’Amérique à de peuples lointains que nous ne comprenons pas… et que cette tentative est poussée jusqu’à l’absurde », ainsi que l’écrivait McNaughton en 1967. » (« Du mensonge en politique », p.43)</text:p>
        </text:list-item>
      </text:list>
      <text:p text:style-name="Paragraphedeliste"/>
      <text:p text:style-name="P95"/>
      <text:list text:style-name="LFO2" text:continue-numbering="true">
        <text:list-item>
          <text:list>
            <text:list-item>
              <text:p text:style-name="P96"><text:span text:style-name="T97">Mais on peut feindre de croire à ce qu’ils veulent nous faire croire</text:span></text:p>
            </text:list-item>
          </text:list>
        </text:list-item>
      </text:list>
      <text:p text:style-name="P98"/>
      <text:list text:style-name="LFO1" text:continue-numbering="true">
        <text:list-item>
          <text:p text:style-name="P99"><text:span text:style-name="T100">Laclos </text:span>: Mme de Volanges explique pourquoi elle veut bien feindre de croire à l’honnêteté de M.de Valmont et continuer à le recevoir chez elle ; c’est qu’il vaut mieux être son ami que son ennemi : « On ne l’estime pas ; mais on le flatte. Telle est son existence au milieu d’un monde qui, plus prudent que courageux, aime mieux le ménager que le combattre ». Lettre 32 (F 95 ; GF 142)</text:p>
        </text:list-item>
      </text:list>
      <text:p text:style-name="P101"/>
      <text:list text:style-name="LFO1" text:continue-numbering="true">
        <text:list-item>
          <text:p text:style-name="P102"><text:span text:style-name="T103">Musset </text:span>: « Lorenzo : es-tu républicain ? aimes-tu les princes ? / Tebaldeao : Je suis artiste ; j’aime ma mère et ma maîtresse ». Tebaldeao veut bien feindre d’adhérer à n’importe quel pouvoir, qu’il s’agisse de la tyrannie des Médicis ou des Républicains, pourvu qu’on le laisse s’occuper de ses affaires privées tranquillement. II, 2 (F 50 ; GF 78)</text:p>
        </text:list-item>
      </text:list>
      <text:p text:style-name="Paragraphedeliste"/>
      <text:list text:style-name="LFO1" text:continue-numbering="true">
        <text:list-item>
          <text:p text:style-name="P104"><text:span text:style-name="T105">Arendt</text:span> : nous pouvons admettre comme vérité absolue ce qui est en réalité de l’ordre de l’opinion, parce que cela nous arrange. Ainsi, « que tous les hommes soient créés égaux n’est ni évident en soi ni démontrable. Nous faisons nôtre cette opinion parce que la liberté est possible seulement parmi les égaux, et nous croyons que les joies et les satisfactions de la libre compagnie doivent être préférées aux plaisirs douteux de l’existence de la domination ». (« Vérité et politique », VP 37 ; CC 314)</text:p>
        </text:list-item>
      </text:list>
      <text:p text:style-name="Paragraphedeliste"/>
      <text:p text:style-name="P106"/>
      <text:p text:style-name="P107"/>
      <text:list text:style-name="LFO2" text:continue-numbering="true">
        <text:list-item>
          <text:list>
            <text:list-item>
              <text:p text:style-name="P108">On parvient surtout à se duper soi-même en se faisant croire qu’on est plus puissant qu’on ne l’est en réalité</text:p>
            </text:list-item>
          </text:list>
        </text:list-item>
      </text:list>
      <text:p text:style-name="P109"/>
      <text:list text:style-name="LFO1" text:continue-numbering="true">
        <text:list-item>
          <text:p text:style-name="P110"><text:span text:style-name="T111">Laclos</text:span> : Valmont est tellement persuadé de sa puissance sur ses actes et ses sentiments qu’il s’imagine qu’il pourra renouer avec la Présidente de Tourvel après l’avoir abandonnée : « ne vaudrait-il pas mieux tenter de ramener cette femme au point de prévoir la possibilité d’un raccommodement, qu’on désire autant qu’on l’espère ? » (lettre 144 – F 404 ; GF 449)</text:p>
        </text:list-item>
      </text:list>
      <text:p text:style-name="P112"/>
      <text:list text:style-name="LFO1" text:continue-numbering="true">
        <text:list-item>
          <text:p text:style-name="P113"><text:span text:style-name="T114">Musset </text:span>: malgré les avertissements de tous, le duc ne veut pas croire que Lorenzo puisse lui nuire, convaincu qu’il est de sa propre puissance : « je voudrais bien savoir comment je n’y croirais pas » (I, 4 – F 30 ; GF 53)</text:p>
        </text:list-item>
      </text:list>
      <text:p text:style-name="Paragraphedeliste"/>
      <text:list text:style-name="LFO1" text:continue-numbering="true">
        <text:list-item>
          <text:p text:style-name="P115"><text:span text:style-name="T116">Arendt</text:span> : comment a-t-on pu croire les mensonges du gouvernement américain ? « Seule la duperie de soi est susceptible de créer un semblant de crédibilité ». Hannah Arendt, « Vérité et politique » (VP 47 ; CC 324)</text:p>
        </text:list-item>
      </text:list>
      <text:p text:style-name="P117"/>
      <text:p text:style-name="P118"/>
      <text:p text:style-name="P119"/>
      <text:p text:style-name="P120"/>
      <text:p text:style-name="P121"/>
      <text:list text:style-name="LFO2" text:continue-numbering="true">
        <text:list-item>
          <text:p text:style-name="P122"><text:span text:style-name="T123">Dans cette perspective, on continue de faire croire parce qu’à force d’être<text:s/></text:span><text:span text:style-name="T124">dissimulateur de faiblesse</text:span><text:span text:style-name="T125">, le « faire croire » finit par être<text:s/></text:span><text:span text:style-name="T126">créateur de force</text:span><text:span text:style-name="T127"> : ce qu’on commence par simuler peut devenir une réalité</text:span></text:p>
        </text:list-item>
      </text:list>
      <text:p text:style-name="P128"/>
      <text:list text:style-name="LFO2" text:continue-numbering="true">
        <text:list-item>
          <text:list>
            <text:list-item>
              <text:p text:style-name="P129">A force de faire croire qu’on est fort on peut le devenir<text:s/></text:p>
            </text:list-item>
          </text:list>
        </text:list-item>
      </text:list>
      <text:p text:style-name="P130"/>
      <text:list text:style-name="LFO1" text:continue-numbering="true">
        <text:list-item>
          <text:p text:style-name="P131"><text:span text:style-name="T132">Laclos</text:span> : c’est l’acclimatation des foules à la réputation de séducteur irrésistible de Valmont qui fait qu’en effet, on ne lui résiste pas. Si au contraire il venait à se savoir qu’on pouvait lui résister alors, justement, il ne parviendrait plus à séduire toutes les femmes qu’il désire. C’est ce contre quoi la marquise le met en garde : « songez que si une fois vous laissez perdre l’idée qu’on ne voue résiste pas, vous éprouverez bientôt qu’on vous résistera en effet plus facilement. » (lettre 113 ; F 321 ; GF 366). C’est donc en faisant croire qu’on est fort qu’on devient effectivement fort.<text:s/></text:p>
        </text:list-item>
      </text:list>
      <text:p text:style-name="P133"/>
      <text:list text:style-name="LFO1" text:continue-numbering="true">
        <text:list-item>
          <text:p text:style-name="P134"><text:span text:style-name="T135">Musset </text:span>: la marquise Cibo finit par obéir à son beau-frère parce qu’il dégage une telle image de puissance qu’il exerce effectivement une certaine puissance sur elle. L’obéissance des dupés crée le pouvoir des dupeurs : « Cibo ne ferait pas un pareil métier. Non ! cela est sûr ; je le connais ». Alors qu’elle venait de refuser de lui obéir et de le menacer, elle finit finalement par s’incliner sous sa puissance – plus feinte que réelle (II, 3 ; F 56 – GF 85)</text:p>
        </text:list-item>
      </text:list>
      <text:p text:style-name="Paragraphedeliste"/>
      <text:list text:style-name="LFO1" text:continue-numbering="true">
        <text:list-item>
          <text:p text:style-name="P136"><text:span text:style-name="T137">Arendt</text:span> : c’est bien pour cela que les Etats-Unis veulent renvoyer une image de puissance : parce que garder cette image leur assurera une puissance effective. « Ce qu’indiquent bien les documents du Pentagone, c’est la hantise de la défaite et de ses conséquences, non sur le bien-être de la nation, mais « sur la réputation des États-Unis et de leur président ». « Du mensonge en politique », p. 27</text:p>
        </text:list-item>
      </text:list>
      <text:p text:style-name="Paragraphedeliste"/>
      <text:p text:style-name="P138"/>
      <text:list text:style-name="LFO2" text:continue-numbering="true">
        <text:list-item>
          <text:list>
            <text:list-item>
              <text:p text:style-name="P139">On peut alors construire tout un univers fictif : faire croire, c’est reconstruire un monde</text:p>
            </text:list-item>
          </text:list>
        </text:list-item>
      </text:list>
      <text:p text:style-name="P140"/>
      <text:list text:style-name="LFO2" text:continue-numbering="true">
        <text:list-item>
          <text:list>
            <text:list-item>
              <text:p text:style-name="P141">Mais cette puissance, paradoxalement, est peut-être d’autant plus réelle qu’on laisse planer le doute sur notre puissance, voire qu’on paraît faible</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line-height="100%"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3-12-10T08:41:00Z</meta:creation-date>
    <dc:date>2023-12-10T18:16:00Z</dc:date>
    <meta:template xlink:href="Normal" xlink:type="simple"/>
    <meta:editing-cycles>9</meta:editing-cycles>
    <meta:editing-duration>PT20520S</meta:editing-duration>
    <meta:document-statistic meta:page-count="5" meta:paragraph-count="25" meta:word-count="1980" meta:character-count="12848" meta:row-count="90" meta:non-whitespace-character-count="10893"/>
  </office:meta>
</office:document-meta>
</file>