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T3" style:parent-style-name="Policepardéfaut" style:family="text">
      <style:text-properties style:font-name="Calibri"/>
    </style:style>
    <style:style style:name="T4" style:parent-style-name="Policepardéfaut" style:family="text">
      <style:text-properties style:font-name="Calibri" fo:font-weight="bold" style:font-weight-asian="bold" style:font-weight-complex="bold"/>
    </style:style>
    <style:style style:name="T5" style:parent-style-name="Policepardéfaut" style:family="text">
      <style:text-properties style:font-name="Calibri"/>
    </style:style>
    <style:style style:name="P6" style:parent-style-name="En-tête" style:family="paragraph">
      <style:text-properties style:font-name="Calibri"/>
    </style:style>
    <style:style style:name="P7" style:parent-style-name="En-tête" style:family="paragraph">
      <style:text-properties style:font-name="Calibri"/>
    </style:style>
    <style:style style:name="P8" style:parent-style-name="Normal" style:family="paragraph">
      <style:text-properties fo:language="fr" fo:country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size="18pt" style:font-size-asian="18pt" style:font-size-complex="18pt" fo:language="fr" fo:country="FR"/>
    </style:style>
    <style:style style:name="P11" style:parent-style-name="Normal" style:family="paragraph">
      <style:text-properties fo:language="fr" fo:country="FR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16" style:parent-style-name="Paragraphedeliste" style:family="paragraph">
      <style:paragraph-properties fo:text-align="justify" fo:margin-left="0in">
        <style:tab-stops/>
      </style:paragraph-properties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8" style:parent-style-name="Policepardéfaut" style:family="text">
      <style:text-properties style:font-name="Calibri" style:font-name-complex="Calibri" fo:font-size="12pt" style:font-size-asian="12pt" style:font-size-complex="12pt" fo:background-color="#FFFFFF"/>
    </style:style>
    <style:style style:name="P19" style:parent-style-name="Paragraphedeliste" style:family="paragraph">
      <style:paragraph-properties fo:text-align="end"/>
    </style:style>
    <style:style style:name="T2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size="12pt" style:font-size-asian="12pt" style:font-size-complex="12pt" fo:language="fr" fo:country="FR"/>
    </style:style>
    <style:style style:name="T26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27" style:parent-style-name="Policepardéfaut" style:family="text">
      <style:text-properties fo:font-size="12pt" style:font-size-asian="12pt" style:font-size-complex="12pt" fo:language="fr" fo:country="FR"/>
    </style:style>
    <style:style style:name="T28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29" style:parent-style-name="Policepardéfaut" style:family="text">
      <style:text-properties fo:font-size="12pt" style:font-size-asian="12pt" style:font-size-complex="12pt" fo:language="fr" fo:country="FR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T35" style:parent-style-name="Policepardéfaut" style:family="text">
      <style:text-properties style:font-name="Calibri"/>
    </style:style>
    <style:style style:name="P36" style:parent-style-name="En-tête" style:family="paragraph">
      <style:text-properties style:font-name="Calibri"/>
    </style:style>
    <style:style style:name="P37" style:parent-style-name="En-tête" style:family="paragraph">
      <style:text-properties style:font-name="Calibri"/>
    </style:style>
    <style:style style:name="P38" style:parent-style-name="Normal" style:family="paragraph">
      <style:text-properties fo:language="fr" fo:country="FR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font-size="18pt" style:font-size-asian="18pt" style:font-size-complex="18pt" fo:language="fr" fo:country="FR"/>
    </style:style>
    <style:style style:name="P41" style:parent-style-name="Normal" style:family="paragraph">
      <style:text-properties fo:language="fr" fo:country="FR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4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46" style:parent-style-name="Paragraphedeliste" style:family="paragraph">
      <style:paragraph-properties fo:text-align="justify" fo:margin-left="0in">
        <style:tab-stops/>
      </style:paragraph-properties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48" style:parent-style-name="Policepardéfaut" style:family="text">
      <style:text-properties style:font-name="Calibri" style:font-name-complex="Calibri" fo:font-size="12pt" style:font-size-asian="12pt" style:font-size-complex="12pt" fo:background-color="#FFFFFF"/>
    </style:style>
    <style:style style:name="P49" style:parent-style-name="Paragraphedeliste" style:family="paragraph">
      <style:paragraph-properties fo:text-align="end"/>
    </style:style>
    <style:style style:name="T5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fo:font-size="12pt" style:font-size-asian="12pt" style:font-size-complex="12pt" fo:language="fr" fo:country="FR"/>
    </style:style>
    <style:style style:name="T56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57" style:parent-style-name="Policepardéfaut" style:family="text">
      <style:text-properties fo:font-size="12pt" style:font-size-asian="12pt" style:font-size-complex="12pt" fo:language="fr" fo:country="FR"/>
    </style:style>
    <style:style style:name="T58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59" style:parent-style-name="Policepardéfaut" style:family="text">
      <style:text-properties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2">Humanités</text:span><text:span text:style-name="T3"><text:tab/></text:span><text:span text:style-name="T4"><text:tab/>BCPST</text:span><text:span text:style-name="T5"><text:s/>1</text:span></text:p>
      <text:p text:style-name="P6">Lycée Léonard Limosin<text:tab/><text:tab/></text:p>
      <text:p text:style-name="P7">année scolaire 2023-2024</text:p>
      <text:p text:style-name="P8"/>
      <text:p text:style-name="P9"><text:span text:style-name="T10">Lundi 29 janvier - DS 2<text:s/></text:span></text:p>
      <text:p text:style-name="P11"/>
      <text:p text:style-name="P12"><text:span text:style-name="T13">Consigne</text:span><text:span text:style-name="T14"> : rédigez l’introduction et la conclusion.</text:span></text:p>
      <text:p text:style-name="P15">Pour le développement, faites apparaître les titres des parties et sous-parties en faisant des phrases complètes (rien d’allusif) et donnez deux exemples, brièvement expliqués.<text:s/></text:p>
      <text:p text:style-name="Normal"/>
      <text:p text:style-name="P16"><text:span text:style-name="T17">Sujet :</text:span><text:span text:style-name="T18"><text:s/>« On pourrait résumer ce qu'est la domination en disant que l'agent réellement dominant c'est celui qui parvient à faire croire aux autres ce qu'il croit lui-même, à savoir que les choses sont bien ce qu'il dit qu'elles sont. »</text:span></text:p>
      <text:p text:style-name="P19"><text:span text:style-name="T20">Alain Accardo,<text:s/></text:span><text:span text:style-name="T21">Initiation à la sociologie : l’illusionnisme social, une lecture de</text:span><text:span text:style-name="T22"><text:s/>Bourdieu,<text:s/></text:span><text:span text:style-name="T23">1997</text:span></text:p>
      <text:p text:style-name="P24"><text:span text:style-name="T25">Vous illustrerez et discuterez cette affirmation à la lumière de votre lecture des<text:s/></text:span><text:span text:style-name="T26">Liaisons dangereuses<text:s/></text:span><text:span text:style-name="T27">de Choderlos de Laclos, de<text:s/></text:span><text:span text:style-name="T28">Lorenzaccio</text:span><text:span text:style-name="T29"><text:s/>d’Alfred de Musset, de « Vérité et politique » et « Du mensonge en politique » de Hannah Arendt.<text:s/></text:span></text:p>
      <text:p text:style-name="P30"/>
      <text:p text:style-name="P31"/>
      <text:p text:style-name="En-tête"><text:span text:style-name="T32">Humanités</text:span><text:span text:style-name="T33"><text:tab/></text:span><text:span text:style-name="T34"><text:tab/>BCPST</text:span><text:span text:style-name="T35"><text:s/>1</text:span></text:p>
      <text:p text:style-name="P36">Lycée Léonard Limosin<text:tab/><text:tab/></text:p>
      <text:p text:style-name="P37">année scolaire 2023-2024</text:p>
      <text:p text:style-name="P38"/>
      <text:p text:style-name="P39"><text:span text:style-name="T40">Lundi 29 janvier - DS 2</text:span></text:p>
      <text:p text:style-name="P41"/>
      <text:p text:style-name="P42"><text:span text:style-name="T43">Consigne</text:span><text:span text:style-name="T44"> : rédigez l’introduction et la conclusion.</text:span></text:p>
      <text:p text:style-name="P45">Pour le développement, faites apparaître les titres des parties et sous-parties en faisant des phrases complètes (rien d’allusif) et donnez deux exemples, brièvement expliqués.<text:s/></text:p>
      <text:p text:style-name="Normal"/>
      <text:p text:style-name="P46"><text:span text:style-name="T47">Sujet :</text:span><text:span text:style-name="T48"><text:s/>« On pourrait résumer ce qu'est la domination en disant que l'agent réellement dominant c'est celui qui parvient à faire croire aux autres ce qu'il croit lui-même, à savoir que les choses sont bien ce qu'il dit qu'elles sont. »</text:span></text:p>
      <text:p text:style-name="P49"><text:span text:style-name="T50">Alain Accardo,<text:s/></text:span><text:span text:style-name="T51">Initiation à la sociologie : l’illusionnisme social, une lecture de</text:span><text:span text:style-name="T52"><text:s/>Bourdieu,<text:s/></text:span><text:span text:style-name="T53">1997</text:span></text:p>
      <text:p text:style-name="P54"><text:span text:style-name="T55">Vous illustrerez et discuterez cette affirmation à la lumière de votre lecture des<text:s/></text:span><text:span text:style-name="T56">Liaisons dangereuses<text:s/></text:span><text:span text:style-name="T57">de Choderlos de Laclos, de<text:s/></text:span><text:span text:style-name="T58">Lorenzaccio</text:span><text:span text:style-name="T59"><text:s/>d’Alfred de Musset, de « Vérité et politique » et « Du mensonge en politique » de Hannah Arend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letter-kerning="false" fo:language="en" fo:country="GB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Lucida Sans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aragraphedeliste" style:display-name="Paragraphe de liste" style:family="paragraph" style:parent-style-name="Normal">
      <style:paragraph-properties style:contextual-spacing="true" style:vertical-align="auto" fo:line-height="100%" fo:margin-left="0.5in">
        <style:tab-stops/>
      </style:paragraph-properties>
      <style:text-properties style:letter-kerning="true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y Vernay</meta:initial-creator>
    <dc:creator>Fanny Vernay</dc:creator>
    <meta:creation-date>2024-01-08T15:46:00Z</meta:creation-date>
    <dc:date>2024-01-15T14:59:00Z</dc:date>
    <meta:template xlink:href="Normal" xlink:type="simple"/>
    <meta:editing-cycles>3</meta:editing-cycles>
    <meta:editing-duration>PT360S</meta:editing-duration>
    <meta:document-statistic meta:page-count="1" meta:paragraph-count="3" meta:word-count="277" meta:character-count="1800" meta:row-count="12" meta:non-whitespace-character-count="1526"/>
  </office:meta>
</office:document-meta>
</file>