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42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6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style:font-name="Arial1" style:font-name-complex="Arial1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a933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a933"/>
    </style:style>
    <style:style style:name="ce11" style:family="table-cell" style:parent-style-name="Default">
      <style:table-cell-properties fo:border="0.74pt solid #000000" style:rotation-align="none"/>
    </style:style>
    <style:style style:name="ce12" style:family="table-cell" style:parent-style-name="Default" style:data-style-name="N111">
      <style:table-cell-properties style:rotation-align="none"/>
      <style:text-properties fo:color="#00a933"/>
    </style:style>
    <style:style style:name="ce13" style:family="table-cell" style:parent-style-name="Default" style:data-style-name="N111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  <style:text-properties style:font-name="Arial1" style:font-name-complex="Arial1"/>
    </style:style>
    <style:style style:name="ce15" style:family="table-cell" style:parent-style-name="Default" style:data-style-name="N100">
      <style:table-cell-properties style:text-align-source="fix" style:repeat-content="false" fo:border="0.74pt solid #000000" style:rotation-align="none"/>
      <style:paragraph-properties fo:text-align="center" fo:margin-left="0mm"/>
    </style:style>
    <style:style style:name="ce16" style:family="table-cell" style:parent-style-name="Default" style:data-style-name="N1">
      <style:table-cell-properties fo:border="0.74pt solid #000000" style:rotation-align="none"/>
    </style:style>
    <style:style style:name="ce17" style:family="table-cell" style:parent-style-name="Default" style:data-style-name="N2">
      <style:table-cell-properties fo:border="0.74pt solid #000000" style:rotation-align="none"/>
    </style:style>
    <style:style style:name="ce1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mm"/>
    </style:style>
    <style:style style:name="ce19" style:family="table-cell" style:parent-style-name="Default">
      <style:text-properties fo:color="#ff8000"/>
    </style:style>
    <style:style style:name="ce20" style:family="table-cell" style:parent-style-name="Default" style:data-style-name="N2">
      <style:table-cell-properties style:rotation-align="none"/>
      <style:text-properties fo:color="#ff8000"/>
    </style:style>
    <style:style style:name="ce21" style:family="table-cell" style:parent-style-name="Default">
      <style:table-cell-properties style:rotation-align="none"/>
      <style:text-properties fo:color="#2a6099"/>
    </style:style>
    <style:style style:name="ce22" style:family="table-cell" style:parent-style-name="Default" style:data-style-name="N2">
      <style:table-cell-properties style:rotation-align="none"/>
      <style:text-properties fo:color="#2a6099"/>
    </style:style>
    <style:style style:name="ce23" style:family="table-cell" style:parent-style-name="Default" style:data-style-name="N2">
      <style:text-properties fo:color="#2a6099"/>
    </style:style>
    <style:style style:name="ce24" style:family="table-cell" style:parent-style-name="Default" style:data-style-name="N2">
      <style:table-cell-properties style:rotation-align="none"/>
      <style:text-properties fo:color="#00a933"/>
    </style:style>
    <style:style style:name="ce25" style:family="table-cell" style:parent-style-name="Default" style:data-style-name="N2">
      <style:table-cell-properties style:rotation-align="none"/>
    </style:style>
    <style:style style:name="ce26" style:family="table-cell" style:parent-style-name="Default" style:data-style-name="N2">
      <style:table-cell-properties fo:border="0.74pt solid #000000" style:rotation-align="none"/>
      <style:text-properties style:font-name="Arial1" style:font-name-complex="Arial1"/>
    </style:style>
    <style:style style:name="ce27" style:family="table-cell" style:parent-style-name="Default">
      <style:table-cell-properties style:rotation-align="none"/>
      <style:text-properties fo:color="#ff8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39.59mm" svg:height="72.79mm" svg:x="181.43mm" svg:y="2.58mm">
            <draw:object draw:notify-on-update-of-ranges="Feuil1.B6:Feuil1.B11 Feuil1.C5:Feuil1.C5 Feuil1.C6:Feuil1.C11 Feuil1.B6:Feuil1.B11 Feuil1.D5:Feuil1.D5 Feuil1.D6:Feuil1.D11 Feuil1.B6:Feuil1.B11 Feuil1.E5:Feuil1.E5 Feuil1.E6:Feuil1.E11 Feuil1.B6:Feuil1.B11 Feuil1.F5:Feuil1.F5 Feuil1.F6:Feuil1.F11 Feuil1.B6:Feuil1.B11 Feuil1.G5:Feuil1.G5 Feuil1.G6:Feuil1.G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7" table:default-cell-style-name="ce1"/>
        <table:table-column table:style-name="co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-Étude cinétique de la maltase sans Voglibo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14" office:value-type="string" calcext:value-type="string" table:number-columns-spanned="5" table:number-rows-spanned="1">
            <text:p>maltose (µmole.L-1)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temps (min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lucose (produit) au cours du temps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.41176470588235" calcext:value-type="float">
            <text:p>9,41</text:p>
          </table:table-cell>
          <table:table-cell table:style-name="ce17" office:value-type="float" office:value="18.4615384615385" calcext:value-type="float">
            <text:p>18,46</text:p>
          </table:table-cell>
          <table:table-cell table:style-name="ce17" office:value-type="float" office:value="27.1698113207547" calcext:value-type="float">
            <text:p>27,17</text:p>
          </table:table-cell>
          <table:table-cell table:style-name="ce17" office:value-type="float" office:value="35.5555555555556" calcext:value-type="float">
            <text:p>35,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µmol. L-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.4408683147299" calcext:value-type="float">
            <text:p>14,44</text:p>
          </table:table-cell>
          <table:table-cell table:style-name="ce17" office:value-type="float" office:value="28.5820203892493" calcext:value-type="float">
            <text:p>28,58</text:p>
          </table:table-cell>
          <table:table-cell table:style-name="ce17" office:value-type="float" office:value="42.4273926141416" calcext:value-type="float">
            <text:p>42,43</text:p>
          </table:table-cell>
          <table:table-cell table:style-name="ce17" office:value-type="float" office:value="55.9810874704492" calcext:value-type="float">
            <text:p>55,9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.094499637691" calcext:value-type="float">
            <text:p>17,09</text:p>
          </table:table-cell>
          <table:table-cell table:style-name="ce17" office:value-type="float" office:value="34.0007793233841" calcext:value-type="float">
            <text:p>34,00</text:p>
          </table:table-cell>
          <table:table-cell table:style-name="ce17" office:value-type="float" office:value="50.7165814975582" calcext:value-type="float">
            <text:p>50,72</text:p>
          </table:table-cell>
          <table:table-cell table:style-name="ce17" office:value-type="float" office:value="67.2397447795266" calcext:value-type="float">
            <text:p>67,24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36.863232758327" calcext:value-type="float">
            <text:p>36,86</text:p>
          </table:table-cell>
          <table:table-cell table:style-name="ce17" office:value-type="float" office:value="55.1316355839355" calcext:value-type="float">
            <text:p>55,13</text:p>
          </table:table-cell>
          <table:table-cell table:style-name="ce17" office:value-type="float" office:value="73.2874964307739" calcext:value-type="float">
            <text:p>73,29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38.3641729343542" calcext:value-type="float">
            <text:p>38,36</text:p>
          </table:table-cell>
          <table:table-cell table:style-name="ce17" office:value-type="float" office:value="57.4571291535026" calcext:value-type="float">
            <text:p>57,46</text:p>
          </table:table-cell>
          <table:table-cell table:style-name="ce17" office:value-type="float" office:value="76.4880146540056" calcext:value-type="float">
            <text:p>76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2-Étude cinétique de la maltase en présence de 10nmoles. L-1 de Voglibos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7"/>
          <table:table-cell table:style-name="ce11"/>
          <table:table-cell table:style-name="ce14" office:value-type="string" calcext:value-type="string" table:number-columns-spanned="5" table:number-rows-spanned="1">
            <text:p>maltose (µmole.L-1)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temps (min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lucose (produit) au cours du temp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4.75247524752475" calcext:value-type="float">
            <text:p>4,75</text:p>
          </table:table-cell>
          <table:table-cell table:style-name="ce17" office:value-type="float" office:value="9.41176470588235" calcext:value-type="float">
            <text:p>9,41</text:p>
          </table:table-cell>
          <table:table-cell table:style-name="ce17" office:value-type="float" office:value="13.9805825242718" calcext:value-type="float">
            <text:p>13,98</text:p>
          </table:table-cell>
          <table:table-cell table:style-name="ce26" office:value-type="float" office:value="18.4615384615385" calcext:value-type="float">
            <text:p>18,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µmol. L-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8.38419382863903" calcext:value-type="float">
            <text:p>8,38</text:p>
          </table:table-cell>
          <table:table-cell table:style-name="ce17" office:value-type="float" office:value="16.6423556676437" calcext:value-type="float">
            <text:p>16,64</text:p>
          </table:table-cell>
          <table:table-cell table:style-name="ce17" office:value-type="float" office:value="24.7768243388301" calcext:value-type="float">
            <text:p>24,78</text:p>
          </table:table-cell>
          <table:table-cell table:style-name="ce17" office:value-type="float" office:value="32.7898966704937" calcext:value-type="float">
            <text:p>32,79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1.1558895695196" calcext:value-type="float">
            <text:p>11,16</text:p>
          </table:table-cell>
          <table:table-cell table:style-name="ce17" office:value-type="float" office:value="22.1834765421149" calcext:value-type="float">
            <text:p>22,18</text:p>
          </table:table-cell>
          <table:table-cell table:style-name="ce17" office:value-type="float" office:value="33.0840824909337" calcext:value-type="float">
            <text:p>33,08</text:p>
          </table:table-cell>
          <table:table-cell table:style-name="ce17" office:value-type="float" office:value="43.8590339130797" calcext:value-type="float">
            <text:p>43,86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3.2691312016545" calcext:value-type="float">
            <text:p>13,27</text:p>
          </table:table-cell>
          <table:table-cell table:style-name="ce17" office:value-type="float" office:value="26.4216870832446" calcext:value-type="float">
            <text:p>26,42</text:p>
          </table:table-cell>
          <table:table-cell table:style-name="ce17" office:value-type="float" office:value="39.4581211438193" calcext:value-type="float">
            <text:p>39,46</text:p>
          </table:table-cell>
          <table:table-cell table:style-name="ce17" office:value-type="float" office:value="52.3789075419968" calcext:value-type="float">
            <text:p>52,3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4.8791213968721" calcext:value-type="float">
            <text:p>14,88</text:p>
          </table:table-cell>
          <table:table-cell table:style-name="ce17" office:value-type="float" office:value="29.6585069070545" calcext:value-type="float">
            <text:p>29,66</text:p>
          </table:table-cell>
          <table:table-cell table:style-name="ce17" office:value-type="float" office:value="44.3380506093489" calcext:value-type="float">
            <text:p>44,34</text:p>
          </table:table-cell>
          <table:table-cell table:style-name="ce17" office:value-type="float" office:value="58.9176659072342" calcext:value-type="float">
            <text:p>58,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2"/>
          <table:table-cell table:style-name="ce19"/>
          <table:table-cell table:style-name="ce21"/>
          <table:table-cell table:style-name="Default"/>
          <table:table-cell table:style-name="ce9"/>
          <table:table-cell table:style-name="ce27"/>
          <table:table-cell table:style-name="ce21"/>
          <table:table-cell table:number-columns-repeated="1016"/>
        </table:table-row>
        <table:table-row table:style-name="ro1" table:number-rows-repeated="5">
          <table:table-cell table:style-name="ce9" table:number-columns-repeated="2"/>
          <table:table-cell table:style-name="ce20"/>
          <table:table-cell table:style-name="ce22"/>
          <table:table-cell table:style-name="Default"/>
          <table:table-cell table:style-name="ce9"/>
          <table:table-cell table:style-name="ce27"/>
          <table:table-cell table:style-name="ce21"/>
          <table:table-cell table:number-columns-repeated="1016"/>
        </table:table-row>
        <table:table-row table:style-name="ro1">
          <table:table-cell table:style-name="Default"/>
          <table:table-cell table:style-name="ce9"/>
          <table:table-cell table:style-name="ce19"/>
          <table:table-cell table:style-name="ce22"/>
          <table:table-cell table:style-name="Default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12"/>
          <table:table-cell table:style-name="ce20"/>
          <table:table-cell table:style-name="ce23"/>
          <table:table-cell table:style-name="ce24"/>
          <table:table-cell table:style-name="ce12"/>
          <table:table-cell table:number-columns-repeated="1018"/>
        </table:table-row>
        <table:table-row table:style-name="ro1">
          <table:table-cell table:style-name="ce10"/>
          <table:table-cell table:style-name="ce13"/>
          <table:table-cell table:style-name="ce20"/>
          <table:table-cell table:style-name="ce23"/>
          <table:table-cell table:style-name="ce25"/>
          <table:table-cell table:style-name="ce13"/>
          <table:table-cell/>
          <table:table-cell table:style-name="Default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>
          <table:table-cell table:number-columns-repeated="10"/>
          <table:table-cell table:style-name="ce4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8" table:number-columns-repeated="256" table:default-cell-style-name="ce1"/>
        <table:table-column table:style-name="co9" table:number-columns-repeated="768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8" table:number-columns-repeated="256" table:default-cell-style-name="ce1"/>
        <table:table-column table:style-name="co9" table:number-columns-repeated="768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 number:title="Défini par l'utilisateur">
      <number:number number:decimal-places="3" loext:min-decimal-places="3" number:min-integer-digits="1"/>
    </number:number-style>
    <number:number-style style:name="N112">
      <number:number number:decimal-places="5" loext:min-decimal-places="5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21:56:14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38:33</meta:creation-date>
    <meta:initial-creator>helme-a</meta:initial-creator>
    <dc:language>fr-FR</dc:language>
    <dc:date>2023-06-05T15:54:25.718000000</dc:date>
    <meta:editing-cycles>4</meta:editing-cycles>
    <meta:editing-duration>P3DT15H31M12S</meta:editing-duration>
    <meta:generator>LibreOffice/6.2.8.2$Windows_X86_64 LibreOffice_project/f82ddfca21ebc1e222a662a32b25c0c9d20169ee</meta:generator>
    <meta:document-statistic meta:table-count="3" meta:cell-count="87" meta:object-count="1"/>
    <meta:user-defined meta:name="AppVersion">16.0300</meta:user-defined>
    <meta:user-defined meta:name="Company">fres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28cm" xlink:href=".." xlink:type="simple" chart:class="chart:scatter" chart:style-name="ch1">
        <chart:title svg:x="3.449cm" svg:y="0.28cm" chart:style-name="ch2">
          <text:p>évolution de [glucose] au cours du temps</text:p>
        </chart:title>
        <chart:subtitle svg:x="10.049cm" svg:y="2.11cm" chart:style-name="ch3">
          <text:p>concentration initiale 
en maltose (µmol/L)</text:p>
        </chart:subtitle>
        <chart:legend svg:x="10.893cm" svg:y="3.507cm" style:legend-expansion="custom" chartooo:width="2.156cm" chartooo:height="2.898cm" style:legend-expansion-aspect-ratio="0.743961352657005" chart:style-name="ch4"/>
        <chart:plot-area chart:style-name="ch5" table:cell-range-address="Feuil1.B6:Feuil1.G11 Feuil1.C5:Feuil1.G5" chart:data-source-has-labels="row" svg:x="1.28cm" svg:y="1.232cm" svg:width="8.343cm" svg:height="4.931cm">
          <chartooo:coordinate-region svg:x="1.912cm" svg:y="1.434cm" svg:width="7.614cm" svg:height="4.076cm"/>
          <chart:axis chart:dimension="x" chart:name="primary-x" chart:style-name="ch6">
            <chart:title svg:x="4.579cm" svg:y="6.308cm" chart:style-name="ch7">
              <text:p>temps (min)</text:p>
            </chart:title>
          </chart:axis>
          <chart:axis chart:dimension="y" chart:name="primary-y" chart:style-name="ch8">
            <chart:title svg:x="0.451cm" svg:y="5.067cm" chart:style-name="ch9">
              <text:p>[glucose] µmol. L-1</text:p>
            </chart:title>
            <chart:grid chart:style-name="ch10" chart:class="major"/>
          </chart:axis>
          <chart:series chart:style-name="ch11" chart:values-cell-range-address="Feuil1.C6:Feuil1.C11" chart:label-cell-address="Feuil1.C5:Feuil1.C5" chart:class="chart:scatter">
            <chart:domain table:cell-range-address="Feuil1.B6:Feuil1.B11"/>
            <chart:data-point chart:repeated="6"/>
          </chart:series>
          <chart:series chart:style-name="ch12" chart:values-cell-range-address="Feuil1.D6:Feuil1.D11" chart:label-cell-address="Feuil1.D5:Feuil1.D5" chart:class="chart:scatter">
            <chart:data-point chart:repeated="6"/>
          </chart:series>
          <chart:series chart:style-name="ch13" chart:values-cell-range-address="Feuil1.E6:Feuil1.E11" chart:label-cell-address="Feuil1.E5:Feuil1.E5" chart:class="chart:scatter">
            <chart:data-point chart:repeated="6"/>
          </chart:series>
          <chart:series chart:style-name="ch14" chart:values-cell-range-address="Feuil1.F6:Feuil1.F11" chart:label-cell-address="Feuil1.F5:Feuil1.F5" chart:class="chart:scatter">
            <chart:data-point chart:repeated="6"/>
          </chart:series>
          <chart:series chart:style-name="ch15" chart:values-cell-range-address="Feuil1.G6:Feuil1.G11" chart:label-cell-address="Feuil1.G5:Feuil1.G5" chart:class="chart:scatte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0</text:p>
                <draw:g>
                  <svg:desc>Feuil1.C5:Feuil1.C5</svg:desc>
                </draw:g>
              </table:table-cell>
              <table:table-cell office:value-type="string">
                <text:p>10</text:p>
                <draw:g>
                  <svg:desc>Feuil1.D5:Feuil1.D5</svg:desc>
                </draw:g>
              </table:table-cell>
              <table:table-cell office:value-type="string">
                <text:p>20</text:p>
                <draw:g>
                  <svg:desc>Feuil1.E5:Feuil1.E5</svg:desc>
                </draw:g>
              </table:table-cell>
              <table:table-cell office:value-type="string">
                <text:p>30</text:p>
                <draw:g>
                  <svg:desc>Feuil1.F5:Feuil1.F5</svg:desc>
                </draw:g>
              </table:table-cell>
              <table:table-cell office:value-type="string">
                <text:p>40</text:p>
                <draw:g>
                  <svg:desc>Feuil1.G5:Feuil1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6:Feuil1.B11</svg:desc>
                </draw:g>
              </table:table-cell>
              <table:table-cell office:value-type="float" office:value="0">
                <text:p>0</text:p>
                <draw:g>
                  <svg:desc>Feuil1.C6:Feuil1.C11</svg:desc>
                </draw:g>
              </table:table-cell>
              <table:table-cell office:value-type="float" office:value="0">
                <text:p>0</text:p>
                <draw:g>
                  <svg:desc>Feuil1.D6:Feuil1.D11</svg:desc>
                </draw:g>
              </table:table-cell>
              <table:table-cell office:value-type="float" office:value="0">
                <text:p>0</text:p>
                <draw:g>
                  <svg:desc>Feuil1.E6:Feuil1.E11</svg:desc>
                </draw:g>
              </table:table-cell>
              <table:table-cell office:value-type="float" office:value="0">
                <text:p>0</text:p>
                <draw:g>
                  <svg:desc>Feuil1.F6:Feuil1.F11</svg:desc>
                </draw:g>
              </table:table-cell>
              <table:table-cell office:value-type="float" office:value="0">
                <text:p>0</text:p>
                <draw:g>
                  <svg:desc>Feuil1.G6:Feuil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41176470588235">
                <text:p>9.41176470588235</text:p>
              </table:table-cell>
              <table:table-cell office:value-type="float" office:value="18.4615384615385">
                <text:p>18.4615384615385</text:p>
              </table:table-cell>
              <table:table-cell office:value-type="float" office:value="27.1698113207547">
                <text:p>27.1698113207547</text:p>
              </table:table-cell>
              <table:table-cell office:value-type="float" office:value="35.5555555555556">
                <text:p>35.5555555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.4408683147299">
                <text:p>14.4408683147299</text:p>
              </table:table-cell>
              <table:table-cell office:value-type="float" office:value="28.5820203892493">
                <text:p>28.5820203892493</text:p>
              </table:table-cell>
              <table:table-cell office:value-type="float" office:value="42.4273926141416">
                <text:p>42.4273926141416</text:p>
              </table:table-cell>
              <table:table-cell office:value-type="float" office:value="55.9810874704492">
                <text:p>55.9810874704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.094499637691">
                <text:p>17.094499637691</text:p>
              </table:table-cell>
              <table:table-cell office:value-type="float" office:value="34.0007793233841">
                <text:p>34.0007793233841</text:p>
              </table:table-cell>
              <table:table-cell office:value-type="float" office:value="50.7165814975582">
                <text:p>50.7165814975582</text:p>
              </table:table-cell>
              <table:table-cell office:value-type="float" office:value="67.2397447795266">
                <text:p>67.23974477952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6.863232758327">
                <text:p>36.863232758327</text:p>
              </table:table-cell>
              <table:table-cell office:value-type="float" office:value="55.1316355839355">
                <text:p>55.1316355839355</text:p>
              </table:table-cell>
              <table:table-cell office:value-type="float" office:value="73.2874964307739">
                <text:p>73.28749643077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8.3641729343542">
                <text:p>38.3641729343542</text:p>
              </table:table-cell>
              <table:table-cell office:value-type="float" office:value="57.4571291535026">
                <text:p>57.4571291535026</text:p>
              </table:table-cell>
              <table:table-cell office:value-type="float" office:value="76.4880146540056">
                <text:p>76.48801465400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