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42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9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style:font-name="Arial1" style:font-name-complex="Arial1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a933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a933"/>
    </style:style>
    <style:style style:name="ce11" style:family="table-cell" style:parent-style-name="Default">
      <style:table-cell-properties fo:border="0.74pt solid #000000" style:rotation-align="none"/>
    </style:style>
    <style:style style:name="ce12" style:family="table-cell" style:parent-style-name="Default" style:data-style-name="N111">
      <style:table-cell-properties style:rotation-align="none"/>
      <style:text-properties fo:color="#00a933"/>
    </style:style>
    <style:style style:name="ce40" style:family="table-cell" style:parent-style-name="Default" style:data-style-name="N111">
      <style:table-cell-properties style:rotation-align="none"/>
      <style:text-properties fo:color="#000000"/>
    </style:style>
    <style:style style:name="ce14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  <style:text-properties style:font-name="Arial1" style:font-name-complex="Arial1"/>
    </style:style>
    <style:style style:name="ce15" style:family="table-cell" style:parent-style-name="Default" style:data-style-name="N100">
      <style:table-cell-properties style:text-align-source="fix" style:repeat-content="false" fo:border="0.74pt solid #000000" style:rotation-align="none"/>
      <style:paragraph-properties fo:text-align="center" fo:margin-left="0mm"/>
    </style:style>
    <style:style style:name="ce16" style:family="table-cell" style:parent-style-name="Default" style:data-style-name="N1">
      <style:table-cell-properties fo:border="0.74pt solid #000000" style:rotation-align="none"/>
    </style:style>
    <style:style style:name="ce17" style:family="table-cell" style:parent-style-name="Default" style:data-style-name="N2">
      <style:table-cell-properties fo:border="0.74pt solid #000000" style:rotation-align="none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mm"/>
    </style:style>
    <style:style style:name="ce19" style:family="table-cell" style:parent-style-name="Default">
      <style:text-properties fo:color="#ff8000"/>
    </style:style>
    <style:style style:name="ce20" style:family="table-cell" style:parent-style-name="Default" style:data-style-name="N2">
      <style:table-cell-properties style:rotation-align="none"/>
      <style:text-properties fo:color="#ff8000"/>
    </style:style>
    <style:style style:name="ce21" style:family="table-cell" style:parent-style-name="Default">
      <style:table-cell-properties style:rotation-align="none"/>
      <style:text-properties fo:color="#2a6099"/>
    </style:style>
    <style:style style:name="ce22" style:family="table-cell" style:parent-style-name="Default" style:data-style-name="N2">
      <style:table-cell-properties style:rotation-align="none"/>
      <style:text-properties fo:color="#2a6099"/>
    </style:style>
    <style:style style:name="ce23" style:family="table-cell" style:parent-style-name="Default" style:data-style-name="N2">
      <style:text-properties fo:color="#2a6099"/>
    </style:style>
    <style:style style:name="ce24" style:family="table-cell" style:parent-style-name="Default" style:data-style-name="N2">
      <style:table-cell-properties style:rotation-align="none"/>
      <style:text-properties fo:color="#00a933"/>
    </style:style>
    <style:style style:name="ce25" style:family="table-cell" style:parent-style-name="Default" style:data-style-name="N2">
      <style:table-cell-properties style:rotation-align="none"/>
    </style:style>
    <style:style style:name="ce13" style:family="table-cell" style:parent-style-name="Default" style:data-style-name="N111">
      <style:table-cell-properties style:rotation-align="none"/>
    </style:style>
    <style:style style:name="ce26" style:family="table-cell" style:parent-style-name="Default" style:data-style-name="N2">
      <style:table-cell-properties fo:border="0.74pt solid #000000" style:rotation-align="none"/>
      <style:text-properties style:font-name="Arial1" style:font-name-complex="Arial1"/>
    </style:style>
    <style:style style:name="ce27" style:family="table-cell" style:parent-style-name="Default">
      <style:table-cell-properties style:rotation-align="none"/>
      <style:text-properties fo:color="#ff8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28.71mm" svg:height="85.06mm" svg:x="201.92mm" svg:y="77.52mm">
            <draw:object draw:notify-on-update-of-ranges="Feuil1.F26:Feuil1.F30 Feuil1.G25:Feuil1.G25 Feuil1.G26:Feuil1.G30 Feuil1.F26:Feuil1.F30 Feuil1.H25:Feuil1.H25 Feuil1.H26:Feuil1.H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9.59mm" svg:height="72.79mm" svg:x="181.43mm" svg:y="2.58mm">
            <draw:object draw:notify-on-update-of-ranges="Feuil1.B6:Feuil1.B11 Feuil1.C5:Feuil1.C5 Feuil1.C6:Feuil1.C11 Feuil1.B6:Feuil1.B11 Feuil1.D5:Feuil1.D5 Feuil1.D6:Feuil1.D11 Feuil1.B6:Feuil1.B11 Feuil1.E5:Feuil1.E5 Feuil1.E6:Feuil1.E11 Feuil1.B6:Feuil1.B11 Feuil1.F5:Feuil1.F5 Feuil1.F6:Feuil1.F11 Feuil1.B6:Feuil1.B11 Feuil1.G5:Feuil1.G5 Feuil1.G6:Feuil1.G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ce29"/>
        <table:table-column table:style-name="co9" table:number-columns-repeated="767" table:default-cell-style-name="ce29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-Étude cinétique de la maltase sans Voglibo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4" office:value-type="string" calcext:value-type="string" table:number-columns-spanned="5" table:number-rows-spanned="1">
            <text:p>maltose (µmole.L-1)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temps (min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lucose (produit) au cours du temps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.41176470588235" calcext:value-type="float">
            <text:p>9,41</text:p>
          </table:table-cell>
          <table:table-cell table:style-name="ce17" office:value-type="float" office:value="18.4615384615385" calcext:value-type="float">
            <text:p>18,46</text:p>
          </table:table-cell>
          <table:table-cell table:style-name="ce17" office:value-type="float" office:value="27.1698113207547" calcext:value-type="float">
            <text:p>27,17</text:p>
          </table:table-cell>
          <table:table-cell table:style-name="ce17" office:value-type="float" office:value="35.5555555555556" calcext:value-type="float">
            <text:p>35,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µmol. L-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.4408683147299" calcext:value-type="float">
            <text:p>14,44</text:p>
          </table:table-cell>
          <table:table-cell table:style-name="ce17" office:value-type="float" office:value="28.5820203892493" calcext:value-type="float">
            <text:p>28,58</text:p>
          </table:table-cell>
          <table:table-cell table:style-name="ce17" office:value-type="float" office:value="42.4273926141416" calcext:value-type="float">
            <text:p>42,43</text:p>
          </table:table-cell>
          <table:table-cell table:style-name="ce17" office:value-type="float" office:value="55.9810874704492" calcext:value-type="float">
            <text:p>55,9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.094499637691" calcext:value-type="float">
            <text:p>17,09</text:p>
          </table:table-cell>
          <table:table-cell table:style-name="ce17" office:value-type="float" office:value="34.0007793233841" calcext:value-type="float">
            <text:p>34,00</text:p>
          </table:table-cell>
          <table:table-cell table:style-name="ce17" office:value-type="float" office:value="50.7165814975582" calcext:value-type="float">
            <text:p>50,72</text:p>
          </table:table-cell>
          <table:table-cell table:style-name="ce17" office:value-type="float" office:value="67.2397447795266" calcext:value-type="float">
            <text:p>67,24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36.863232758327" calcext:value-type="float">
            <text:p>36,86</text:p>
          </table:table-cell>
          <table:table-cell table:style-name="ce17" office:value-type="float" office:value="55.1316355839355" calcext:value-type="float">
            <text:p>55,13</text:p>
          </table:table-cell>
          <table:table-cell table:style-name="ce17" office:value-type="float" office:value="73.2874964307739" calcext:value-type="float">
            <text:p>73,29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38.3641729343542" calcext:value-type="float">
            <text:p>38,36</text:p>
          </table:table-cell>
          <table:table-cell table:style-name="ce17" office:value-type="float" office:value="57.4571291535026" calcext:value-type="float">
            <text:p>57,46</text:p>
          </table:table-cell>
          <table:table-cell table:style-name="ce17" office:value-type="float" office:value="76.4880146540056" calcext:value-type="float">
            <text:p>76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2-Étude cinétique de la maltase en présence de 10nmoles. L-1 de Voglibos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7"/>
          <table:table-cell table:style-name="ce11"/>
          <table:table-cell table:style-name="ce14" office:value-type="string" calcext:value-type="string" table:number-columns-spanned="5" table:number-rows-spanned="1">
            <text:p>maltose (µmole.L-1)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temps (min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lucose (produit) au cours du temp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4.75247524752475" calcext:value-type="float">
            <text:p>4,75</text:p>
          </table:table-cell>
          <table:table-cell table:style-name="ce17" office:value-type="float" office:value="9.41176470588235" calcext:value-type="float">
            <text:p>9,41</text:p>
          </table:table-cell>
          <table:table-cell table:style-name="ce17" office:value-type="float" office:value="13.9805825242718" calcext:value-type="float">
            <text:p>13,98</text:p>
          </table:table-cell>
          <table:table-cell table:style-name="ce26" office:value-type="float" office:value="18.4615384615385" calcext:value-type="float">
            <text:p>18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µmol. L-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8.38419382863903" calcext:value-type="float">
            <text:p>8,38</text:p>
          </table:table-cell>
          <table:table-cell table:style-name="ce17" office:value-type="float" office:value="16.6423556676437" calcext:value-type="float">
            <text:p>16,64</text:p>
          </table:table-cell>
          <table:table-cell table:style-name="ce17" office:value-type="float" office:value="24.7768243388301" calcext:value-type="float">
            <text:p>24,78</text:p>
          </table:table-cell>
          <table:table-cell table:style-name="ce17" office:value-type="float" office:value="32.7898966704937" calcext:value-type="float">
            <text:p>32,79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1.1558895695196" calcext:value-type="float">
            <text:p>11,16</text:p>
          </table:table-cell>
          <table:table-cell table:style-name="ce17" office:value-type="float" office:value="22.1834765421149" calcext:value-type="float">
            <text:p>22,18</text:p>
          </table:table-cell>
          <table:table-cell table:style-name="ce17" office:value-type="float" office:value="33.0840824909337" calcext:value-type="float">
            <text:p>33,08</text:p>
          </table:table-cell>
          <table:table-cell table:style-name="ce17" office:value-type="float" office:value="43.8590339130797" calcext:value-type="float">
            <text:p>43,86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3.2691312016545" calcext:value-type="float">
            <text:p>13,27</text:p>
          </table:table-cell>
          <table:table-cell table:style-name="ce17" office:value-type="float" office:value="26.4216870832446" calcext:value-type="float">
            <text:p>26,42</text:p>
          </table:table-cell>
          <table:table-cell table:style-name="ce17" office:value-type="float" office:value="39.4581211438193" calcext:value-type="float">
            <text:p>39,46</text:p>
          </table:table-cell>
          <table:table-cell table:style-name="ce17" office:value-type="float" office:value="52.3789075419968" calcext:value-type="float">
            <text:p>52,3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4.8791213968721" calcext:value-type="float">
            <text:p>14,88</text:p>
          </table:table-cell>
          <table:table-cell table:style-name="ce17" office:value-type="float" office:value="29.6585069070545" calcext:value-type="float">
            <text:p>29,66</text:p>
          </table:table-cell>
          <table:table-cell table:style-name="ce17" office:value-type="float" office:value="44.3380506093489" calcext:value-type="float">
            <text:p>44,34</text:p>
          </table:table-cell>
          <table:table-cell table:style-name="ce17" office:value-type="float" office:value="58.9176659072342" calcext:value-type="float">
            <text:p>58,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9" office:value-type="string" calcext:value-type="string">
            <text:p>[S]</text:p>
          </table:table-cell>
          <table:table-cell table:style-name="ce19" office:value-type="string" calcext:value-type="string">
            <text:p>Vi sans I</text:p>
          </table:table-cell>
          <table:table-cell table:style-name="ce21" office:value-type="string" calcext:value-type="string">
            <text:p>Vi avec I</text:p>
          </table:table-cell>
          <table:table-cell table:style-name="Default"/>
          <table:table-cell table:style-name="ce9" office:value-type="string" calcext:value-type="string">
            <text:p>1/[S]</text:p>
          </table:table-cell>
          <table:table-cell table:style-name="ce27" office:value-type="string" calcext:value-type="string">
            <text:p>1/[Vi]</text:p>
          </table:table-cell>
          <table:table-cell table:style-name="ce21" office:value-type="string" calcext:value-type="string">
            <text:p>1/[Vi] avec I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Default"/>
          <table:table-cell table:style-name="ce9"/>
          <table:table-cell table:style-name="ce27"/>
          <table:table-cell table:style-name="ce21"/>
          <table:table-cell table:number-columns-repeated="1016"/>
        </table:table-row>
        <table:table-row table:style-name="ro1"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20" office:value-type="float" office:value="9.41" calcext:value-type="float">
            <text:p>9,41</text:p>
          </table:table-cell>
          <table:table-cell table:style-name="ce22" table:formula="of:=[.D19]" office:value-type="float" office:value="4.75247524752475" calcext:value-type="float">
            <text:p>4,75</text:p>
          </table:table-cell>
          <table:table-cell table:style-name="Default"/>
          <table:table-cell table:style-name="ce9" table:formula="of:=1/[.B27]" office:value-type="float" office:value="0.1" calcext:value-type="float">
            <text:p>0,1</text:p>
          </table:table-cell>
          <table:table-cell table:style-name="ce27" table:formula="of:=1/[.D27]" office:value-type="float" office:value="0.210416666666667" calcext:value-type="float">
            <text:p>0,210416666666667</text:p>
          </table:table-cell>
          <table:table-cell table:style-name="ce21" office:value-type="float" office:value="0.1063" calcext:value-type="float">
            <text:p>0,1063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20" office:value-type="float" office:value="18.46" calcext:value-type="float">
            <text:p>18,46</text:p>
          </table:table-cell>
          <table:table-cell table:style-name="ce22" table:formula="of:=[.E19]" office:value-type="float" office:value="9.41176470588235" calcext:value-type="float">
            <text:p>9,41</text:p>
          </table:table-cell>
          <table:table-cell table:style-name="Default"/>
          <table:table-cell table:style-name="ce9" table:formula="of:=1/[.B28]" office:value-type="float" office:value="0.05" calcext:value-type="float">
            <text:p>0,05</text:p>
          </table:table-cell>
          <table:table-cell table:style-name="ce27" table:formula="of:=1/[.D28]" office:value-type="float" office:value="0.10625" calcext:value-type="float">
            <text:p>0,10625</text:p>
          </table:table-cell>
          <table:table-cell table:style-name="ce21" office:value-type="float" office:value="0.0542" calcext:value-type="float">
            <text:p>0,0542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20" office:value-type="float" office:value="27.17" calcext:value-type="float">
            <text:p>27,17</text:p>
          </table:table-cell>
          <table:table-cell table:style-name="ce22" table:formula="of:=[.F19]" office:value-type="float" office:value="13.9805825242718" calcext:value-type="float">
            <text:p>13,98</text:p>
          </table:table-cell>
          <table:table-cell table:style-name="Default"/>
          <table:table-cell table:style-name="ce9" table:formula="of:=1/[.B29]" office:value-type="float" office:value="0.0333333333333333" calcext:value-type="float">
            <text:p>0,033333333333333</text:p>
          </table:table-cell>
          <table:table-cell table:style-name="ce27" table:formula="of:=1/[.D29]" office:value-type="float" office:value="0.071527777777778" calcext:value-type="float">
            <text:p>0,071527777777778</text:p>
          </table:table-cell>
          <table:table-cell table:style-name="ce21" office:value-type="float" office:value="0.0368" calcext:value-type="float">
            <text:p>0,0368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20" office:value-type="float" office:value="35.56" calcext:value-type="float">
            <text:p>35,56</text:p>
          </table:table-cell>
          <table:table-cell table:style-name="ce22" table:formula="of:=[.G19]" office:value-type="float" office:value="18.4615384615385" calcext:value-type="float">
            <text:p>18,46</text:p>
          </table:table-cell>
          <table:table-cell table:style-name="Default"/>
          <table:table-cell table:style-name="ce9" table:formula="of:=1/[.B30]" office:value-type="float" office:value="0.025" calcext:value-type="float">
            <text:p>0,025</text:p>
          </table:table-cell>
          <table:table-cell table:style-name="ce27" table:formula="of:=1/[.D30]" office:value-type="float" office:value="0.0541666666666666" calcext:value-type="float">
            <text:p>0,054166666666667</text:p>
          </table:table-cell>
          <table:table-cell table:style-name="ce21" office:value-type="float" office:value="0.0281" calcext:value-type="float">
            <text:p>0,0281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équation de droite : f(x) = ax+b</text:p>
          </table:table-cell>
          <table:table-cell table:style-name="ce9"/>
          <table:table-cell table:style-name="ce19"/>
          <table:table-cell table:style-name="ce22"/>
          <table:table-cell table:style-name="Default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Vmax</text:p>
          </table:table-cell>
          <table:table-cell table:style-name="ce12" office:value-type="string" calcext:value-type="string">
            <text:p>1/b</text:p>
          </table:table-cell>
          <table:table-cell table:style-name="ce20" table:formula="of:=1/0.00205" office:value-type="float" office:value="487.804878048781" calcext:value-type="float">
            <text:p>487,80</text:p>
          </table:table-cell>
          <table:table-cell table:style-name="ce23" table:formula="of:=1/0.00208" office:value-type="float" office:value="480.769230769231" calcext:value-type="float">
            <text:p>480,77</text:p>
          </table:table-cell>
          <table:table-cell table:style-name="ce24"/>
          <table:table-cell table:style-name="ce12"/>
          <table:table-cell table:number-columns-repeated="1018"/>
        </table:table-row>
        <table:table-row table:style-name="ro1">
          <table:table-cell table:style-name="ce10" office:value-type="string" calcext:value-type="string">
            <text:p>Km</text:p>
          </table:table-cell>
          <table:table-cell table:style-name="ce40" office:value-type="string" calcext:value-type="string">
            <text:p>a/b</text:p>
          </table:table-cell>
          <table:table-cell table:style-name="ce20" table:formula="of:=1.04258*487.8" office:value-type="float" office:value="508.570524" calcext:value-type="float">
            <text:p>508,57</text:p>
          </table:table-cell>
          <table:table-cell table:style-name="ce23" table:formula="of:=2.08333*480.77" office:value-type="float" office:value="1001.6025641" calcext:value-type="float">
            <text:p>1001,60</text:p>
          </table:table-cell>
          <table:table-cell table:style-name="ce25"/>
          <table:table-cell table:style-name="ce13"/>
          <table:table-cell/>
          <table:table-cell table:style-name="Default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number-columns-repeated="10"/>
          <table:table-cell table:style-name="ce4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8" table:number-columns-repeated="256" table:default-cell-style-name="ce29"/>
        <table:table-column table:style-name="co9" table:number-columns-repeated="768" table:default-cell-style-name="ce2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8" table:number-columns-repeated="256" table:default-cell-style-name="ce29"/>
        <table:table-column table:style-name="co9" table:number-columns-repeated="768" table:default-cell-style-name="ce2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Défini par l'utilisateur">
      <number:number number:decimal-places="3" loext:min-decimal-places="3" number:min-integer-digits="1"/>
    </number:number-style>
    <number:number-style style:name="N112">
      <number:number number:decimal-places="5" loext:min-decimal-places="5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3:52:23.9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38:33</meta:creation-date>
    <meta:initial-creator>helme-a</meta:initial-creator>
    <dc:language>fr-FR</dc:language>
    <dc:date>2024-12-03T15:30:15.948000000</dc:date>
    <meta:editing-cycles>6</meta:editing-cycles>
    <meta:editing-duration>P4DT16H35M33S</meta:editing-duration>
    <meta:generator>LibreOffice/6.2.8.2$Windows_X86_64 LibreOffice_project/f82ddfca21ebc1e222a662a32b25c0c9d20169ee</meta:generator>
    <meta:document-statistic meta:table-count="3" meta:cell-count="129" meta:object-count="2"/>
    <meta:user-defined meta:name="AppVersion">16.0300</meta:user-defined>
    <meta:user-defined meta:name="Company">fres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color="#2a6099"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12">
      <style:text-properties fo:color="#2a6099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4" style:family="chart" style:data-style-name="N112">
      <style:text-properties fo:color="#ff8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872cm" svg:height="8.507cm" xlink:href=".." xlink:type="simple" chart:class="chart:scatter" chart:style-name="ch1">
        <chart:title svg:x="1.252cm" svg:y="0.306cm" chart:style-name="ch2">
          <text:p>cinétique de la maltase en coordonnées inversées</text:p>
        </chart:title>
        <chart:subtitle svg:x="6.583cm" svg:y="3.149cm" chart:style-name="ch3">
          <text:p>avec Voglibose</text:p>
        </chart:subtitle>
        <chart:plot-area chart:style-name="ch4" table:cell-range-address="Feuil1.F26:Feuil1.H30 Feuil1.G25:Feuil1.H25" chart:data-source-has-labels="row" svg:x="1.258cm" svg:y="2.108cm" svg:width="11.357cm" svg:height="5.258cm">
          <chartooo:coordinate-region svg:x="2.186cm" svg:y="2.31cm" svg:width="10.09cm" svg:height="4.403cm"/>
          <chart:axis chart:dimension="x" chart:name="primary-x" chart:style-name="ch5">
            <chart:title svg:x="5.831cm" svg:y="7.536cm" chart:style-name="ch6">
              <text:p>1/[S] µmol-1. L </text:p>
            </chart:title>
          </chart:axis>
          <chart:axis chart:dimension="y" chart:name="primary-y" chart:style-name="ch5">
            <chart:title svg:x="0.451cm" svg:y="5.916cm" chart:style-name="ch7">
              <text:p>1/Vi µmol-1. L. s</text:p>
            </chart:title>
            <chart:grid chart:style-name="ch8" chart:class="major"/>
          </chart:axis>
          <chart:series chart:style-name="ch9" chart:values-cell-range-address="Feuil1.G26:Feuil1.G30" chart:label-cell-address="Feuil1.G25:Feuil1.G25" chart:class="chart:scatter">
            <chart:domain table:cell-range-address="Feuil1.F26:Feuil1.F30"/>
            <chart:regression-curve chart:style-name="ch10"/>
            <chart:regression-curve chart:style-name="ch10">
              <chart:equation chart:display-equation="true" chart:display-r-square="false" svg:x="5.556cm" svg:y="2.352cm" chart:style-name="ch11"/>
            </chart:regression-curve>
            <chart:data-point chart:repeated="5"/>
          </chart:series>
          <chart:series chart:style-name="ch12" chart:values-cell-range-address="Feuil1.H26:Feuil1.H30" chart:label-cell-address="Feuil1.H25:Feuil1.H25" chart:class="chart:scatter">
            <chart:regression-curve chart:style-name="ch13">
              <chart:equation chart:display-equation="true" chart:display-r-square="false" svg:x="7.649cm" svg:y="5.567cm" chart:style-name="ch14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1/[Vi]</text:p>
                <draw:g>
                  <svg:desc>Feuil1.G25:Feuil1.G25</svg:desc>
                </draw:g>
              </table:table-cell>
              <table:table-cell office:value-type="string">
                <text:p>1/[Vi] avec I</text:p>
                <draw:g>
                  <svg:desc>Feuil1.H25:Feuil1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1.F26:Feuil1.F30</svg:desc>
                </draw:g>
              </table:table-cell>
              <table:table-cell office:value-type="float" office:value="NaN">
                <text:p>NaN</text:p>
                <draw:g>
                  <svg:desc>Feuil1.G26:Feuil1.G30</svg:desc>
                </draw:g>
              </table:table-cell>
              <table:table-cell office:value-type="float" office:value="NaN">
                <text:p>NaN</text:p>
                <draw:g>
                  <svg:desc>Feuil1.H26:Feuil1.H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10416666666667">
                <text:p>0.210416666666667</text:p>
              </table:table-cell>
              <table:table-cell office:value-type="float" office:value="0.1063">
                <text:p>0.10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10625">
                <text:p>0.10625</text:p>
              </table:table-cell>
              <table:table-cell office:value-type="float" office:value="0.0542">
                <text:p>0.05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71527777777778">
                <text:p>0.071527777777778</text:p>
              </table:table-cell>
              <table:table-cell office:value-type="float" office:value="0.0368">
                <text:p>0.03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">
                <text:p>0.025</text:p>
              </table:table-cell>
              <table:table-cell office:value-type="float" office:value="0.0541666666666666">
                <text:p>0.0541666666666666</text:p>
              </table:table-cell>
              <table:table-cell office:value-type="float" office:value="0.0281">
                <text:p>0.02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28cm" xlink:href=".." xlink:type="simple" chart:class="chart:scatter" chart:style-name="ch1">
        <chart:title svg:x="3.449cm" svg:y="0.28cm" chart:style-name="ch2">
          <text:p>évolution de [glucose] au cours du temps</text:p>
        </chart:title>
        <chart:subtitle svg:x="10.049cm" svg:y="2.11cm" chart:style-name="ch3">
          <text:p>concentration initiale 
en maltose (µmol/L)</text:p>
        </chart:subtitle>
        <chart:legend svg:x="10.893cm" svg:y="3.507cm" style:legend-expansion="custom" chartooo:width="2.156cm" chartooo:height="2.898cm" style:legend-expansion-aspect-ratio="0.743961352657005" chart:style-name="ch4"/>
        <chart:plot-area chart:style-name="ch5" table:cell-range-address="Feuil1.B6:Feuil1.G11 Feuil1.C5:Feuil1.G5" chart:data-source-has-labels="row" svg:x="1.28cm" svg:y="1.232cm" svg:width="8.343cm" svg:height="4.931cm">
          <chartooo:coordinate-region svg:x="1.912cm" svg:y="1.434cm" svg:width="7.614cm" svg:height="4.076cm"/>
          <chart:axis chart:dimension="x" chart:name="primary-x" chart:style-name="ch6">
            <chart:title svg:x="4.579cm" svg:y="6.308cm" chart:style-name="ch7">
              <text:p>temps (min)</text:p>
            </chart:title>
          </chart:axis>
          <chart:axis chart:dimension="y" chart:name="primary-y" chart:style-name="ch8">
            <chart:title svg:x="0.451cm" svg:y="5.067cm" chart:style-name="ch9">
              <text:p>[glucose] µmol. L-1</text:p>
            </chart:title>
            <chart:grid chart:style-name="ch10" chart:class="major"/>
          </chart:axis>
          <chart:series chart:style-name="ch11" chart:values-cell-range-address="Feuil1.C6:Feuil1.C11" chart:label-cell-address="Feuil1.C5:Feuil1.C5" chart:class="chart:scatter">
            <chart:domain table:cell-range-address="Feuil1.B6:Feuil1.B11"/>
            <chart:data-point chart:repeated="6"/>
          </chart:series>
          <chart:series chart:style-name="ch12" chart:values-cell-range-address="Feuil1.D6:Feuil1.D11" chart:label-cell-address="Feuil1.D5:Feuil1.D5" chart:class="chart:scatter">
            <chart:data-point chart:repeated="6"/>
          </chart:series>
          <chart:series chart:style-name="ch13" chart:values-cell-range-address="Feuil1.E6:Feuil1.E11" chart:label-cell-address="Feuil1.E5:Feuil1.E5" chart:class="chart:scatter">
            <chart:data-point chart:repeated="6"/>
          </chart:series>
          <chart:series chart:style-name="ch14" chart:values-cell-range-address="Feuil1.F6:Feuil1.F11" chart:label-cell-address="Feuil1.F5:Feuil1.F5" chart:class="chart:scatter">
            <chart:data-point chart:repeated="6"/>
          </chart:series>
          <chart:series chart:style-name="ch15" chart:values-cell-range-address="Feuil1.G6:Feuil1.G11" chart:label-cell-address="Feuil1.G5:Feuil1.G5" chart:class="chart:scatte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0</text:p>
                <draw:g>
                  <svg:desc>Feuil1.C5:Feuil1.C5</svg:desc>
                </draw:g>
              </table:table-cell>
              <table:table-cell office:value-type="string">
                <text:p>10</text:p>
                <draw:g>
                  <svg:desc>Feuil1.D5:Feuil1.D5</svg:desc>
                </draw:g>
              </table:table-cell>
              <table:table-cell office:value-type="string">
                <text:p>20</text:p>
                <draw:g>
                  <svg:desc>Feuil1.E5:Feuil1.E5</svg:desc>
                </draw:g>
              </table:table-cell>
              <table:table-cell office:value-type="string">
                <text:p>30</text:p>
                <draw:g>
                  <svg:desc>Feuil1.F5:Feuil1.F5</svg:desc>
                </draw:g>
              </table:table-cell>
              <table:table-cell office:value-type="string">
                <text:p>40</text:p>
                <draw:g>
                  <svg:desc>Feuil1.G5:Feuil1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6:Feuil1.B11</svg:desc>
                </draw:g>
              </table:table-cell>
              <table:table-cell office:value-type="float" office:value="0">
                <text:p>0</text:p>
                <draw:g>
                  <svg:desc>Feuil1.C6:Feuil1.C11</svg:desc>
                </draw:g>
              </table:table-cell>
              <table:table-cell office:value-type="float" office:value="0">
                <text:p>0</text:p>
                <draw:g>
                  <svg:desc>Feuil1.D6:Feuil1.D11</svg:desc>
                </draw:g>
              </table:table-cell>
              <table:table-cell office:value-type="float" office:value="0">
                <text:p>0</text:p>
                <draw:g>
                  <svg:desc>Feuil1.E6:Feuil1.E11</svg:desc>
                </draw:g>
              </table:table-cell>
              <table:table-cell office:value-type="float" office:value="0">
                <text:p>0</text:p>
                <draw:g>
                  <svg:desc>Feuil1.F6:Feuil1.F11</svg:desc>
                </draw:g>
              </table:table-cell>
              <table:table-cell office:value-type="float" office:value="0">
                <text:p>0</text:p>
                <draw:g>
                  <svg:desc>Feuil1.G6:Feuil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27.1698113207547">
                <text:p>27.1698113207547</text:p>
              </table:table-cell>
              <table:table-cell office:value-type="float" office:value="35.5555555555556">
                <text:p>35.5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.4408683147299">
                <text:p>14.4408683147299</text:p>
              </table:table-cell>
              <table:table-cell office:value-type="float" office:value="28.5820203892493">
                <text:p>28.5820203892493</text:p>
              </table:table-cell>
              <table:table-cell office:value-type="float" office:value="42.4273926141416">
                <text:p>42.4273926141416</text:p>
              </table:table-cell>
              <table:table-cell office:value-type="float" office:value="55.9810874704492">
                <text:p>55.9810874704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.094499637691">
                <text:p>17.094499637691</text:p>
              </table:table-cell>
              <table:table-cell office:value-type="float" office:value="34.0007793233841">
                <text:p>34.0007793233841</text:p>
              </table:table-cell>
              <table:table-cell office:value-type="float" office:value="50.7165814975582">
                <text:p>50.7165814975582</text:p>
              </table:table-cell>
              <table:table-cell office:value-type="float" office:value="67.2397447795266">
                <text:p>67.23974477952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6.863232758327">
                <text:p>36.863232758327</text:p>
              </table:table-cell>
              <table:table-cell office:value-type="float" office:value="55.1316355839355">
                <text:p>55.1316355839355</text:p>
              </table:table-cell>
              <table:table-cell office:value-type="float" office:value="73.2874964307739">
                <text:p>73.28749643077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8.3641729343542">
                <text:p>38.3641729343542</text:p>
              </table:table-cell>
              <table:table-cell office:value-type="float" office:value="57.4571291535026">
                <text:p>57.4571291535026</text:p>
              </table:table-cell>
              <table:table-cell office:value-type="float" office:value="76.4880146540056">
                <text:p>76.48801465400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