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e867" officeooo:paragraph-rsid="0016e867"/>
    </style:style>
    <style:style style:name="P2" style:family="paragraph" style:parent-style-name="Standard">
      <style:text-properties officeooo:rsid="0016e867" officeooo:paragraph-rsid="00192cfb"/>
    </style:style>
    <style:style style:name="P3" style:family="paragraph" style:parent-style-name="Standard">
      <style:text-properties fo:font-weight="bold" officeooo:rsid="0016e867" officeooo:paragraph-rsid="0016e867" style:font-weight-asian="bold" style:font-weight-complex="bold"/>
    </style:style>
    <style:style style:name="P4" style:family="paragraph" style:parent-style-name="Standard">
      <style:text-properties fo:font-weight="normal" officeooo:rsid="0016e867" officeooo:paragraph-rsid="0016e867" style:font-weight-asian="normal" style:font-weight-complex="normal"/>
    </style:style>
    <style:style style:name="P5" style:family="paragraph" style:parent-style-name="Standard">
      <style:text-properties fo:font-weight="normal" officeooo:rsid="00192cfb" officeooo:paragraph-rsid="0016e867" style:font-weight-asian="normal" style:font-weight-complex="normal"/>
    </style:style>
    <style:style style:name="P6" style:family="paragraph" style:parent-style-name="Standard">
      <style:text-properties fo:font-weight="normal" officeooo:rsid="00192cfb" officeooo:paragraph-rsid="00192cfb" style:font-weight-asian="normal" style:font-weight-complex="normal"/>
    </style:style>
    <style:style style:name="P7" style:family="paragraph" style:parent-style-name="Standard">
      <style:paragraph-properties fo:text-align="center" style:justify-single-word="false" fo:padding="0.049cm" fo:border="0.06pt solid #000000"/>
      <style:text-properties fo:font-weight="bold" officeooo:rsid="0016e867" officeooo:paragraph-rsid="0016e86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cfb" style:font-weight-asian="normal" style:font-weight-complex="normal"/>
    </style:style>
    <style:style style:name="T3" style:family="text">
      <style:text-properties officeooo:rsid="00192c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ogiciel BCPST</text:p>
      <text:p text:style-name="P1"/>
      <text:p text:style-name="P3">Général</text:p>
      <text:p text:style-name="P4">TABLEUR*</text:p>
      <text:p text:style-name="P3"/>
      <text:p text:style-name="P3">visualisation de molécules :</text:p>
      <text:p text:style-name="P1">LIBMOL <text:span text:style-name="T3">(en ligne)</text:span></text:p>
      <text:p text:style-name="P2">Pymol, <text:span text:style-name="T3">(https://pymol.org/2/)</text:span></text:p>
      <text:p text:style-name="P2">Rastop <text:span text:style-name="T3">(http://acces.ens-lyon.fr/acces/logiciels/applications/rastop/telechargements)</text:span></text:p>
      <text:p text:style-name="P1"/>
      <text:p text:style-name="P3">Alignement de séquences :</text:p>
      <text:p text:style-name="P4">GENIGEN2, <text:s/></text:p>
      <text:p text:style-name="P4">Anagène <text:span text:style-name="T3">(http://acces.ens-lyon.fr/acces/thematiques/evolution/logiciels/anagene/telechargement-enseignants-maj-2021)</text:span></text:p>
      <text:p text:style-name="P4"/>
      <text:p text:style-name="P3">Dynamique des populations</text:p>
      <text:p text:style-name="P3"><text:span text:style-name="T1">POPULUS</text:span> <text:span text:style-name="T2">(https://cbs.umn.edu/populus/download)</text:span></text:p>
      <text:p text:style-name="P4">popG <text:span text:style-name="T3">(?)</text:span></text:p>
      <text:p text:style-name="P4"/>
      <text:p text:style-name="P3">physiologie</text:p>
      <text:p text:style-name="P4">RAT CVS <text:span text:style-name="T3">(http://spider.science.strath.ac.uk/sipbs/software_sims.htm)</text:span></text:p>
      <text:p text:style-name="P4">REGULPAN* <text:span text:style-name="T3">(https://www.pedagogie.ac-nice.fr/svt/?p=666)</text:span></text:p>
      <text:p text:style-name="P3"/>
      <text:p text:style-name="P3">évolution</text:p>
      <text:p text:style-name="P4">dérive génétique* <text:span text:style-name="T3">(en ligne)</text:span></text:p>
      <text:p text:style-name="P3"/>
      <text:p text:style-name="P3"><text:span text:style-name="T3">p</text:span>hylogénie</text:p>
      <text:p text:style-name="P4">Phylogène (<text:a xlink:type="simple" xlink:href="http://acces.ens-lyon.fr/acces/thematiques/evolution/logiciels/phylogene/telechargements-enseignants/phylo-2012-lycee" text:style-name="Internet_20_link" text:visited-style-name="Visited_20_Internet_20_Link">http://acces.ens-lyon.fr/acces/thematiques/evolution/logiciels/phylogene/telechargements-enseignants/phylo-2012-lycee</text:a>)</text:p>
      <text:p text:style-name="P4"/>
      <text:p text:style-name="P4"/>
      <text:p text:style-name="P4">* logiciel exploitables sans fiche technique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993cm" fo:margin-left="1.27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13:51:13.324000000</meta:creation-date>
    <dc:date>2025-03-02T18:28:05.249000000</dc:date>
    <meta:editing-duration>PT9M9S</meta:editing-duration>
    <meta:editing-cycles>3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1" meta:word-count="49" meta:character-count="773" meta:non-whitespace-character-count="743"/>
  </office:meta>
</office:document-meta>
</file>