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hnschrift Light SemiCondensed" svg:font-family="'Bahnschrift Light Semi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1" svg:font-family="'Bahnschrift Light SemiCondensed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9.23cm" style:rel-column-width="32767*"/>
    </style:style>
    <style:style style:name="Tableau2.B" style:family="table-column">
      <style:table-column-properties style:column-width="9.23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8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ahnschrift Light SemiCondensed1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Bahnschrift Light SemiCondensed1" style:font-size-asian="13pt" style:font-weight-asian="bold" style:font-name-complex="Bahnschrift Light SemiCondensed1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3pt" fo:letter-spacing="normal" fo:language="en" fo:country="US" fo:font-style="normal" style:text-underline-style="solid" style:text-underline-width="auto" style:text-underline-color="font-color" fo:font-weight="normal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Standard" style:list-style-name="L2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8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9" style:family="paragraph" style:parent-style-name="Standard" style:list-style-name="L4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Standard" style:list-style-name="L5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Standard" style:list-style-name="L7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Standard" style:list-style-name="L8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fo:font-style="normal" style:font-size-asian="13pt" style:font-style-asian="normal" style:font-size-complex="13pt" style:font-style-complex="normal"/>
    </style:style>
    <style:style style:name="P15" style:family="paragraph" style:parent-style-name="Standard" style:list-style-name="L7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fo:font-style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 style:list-style-name="L6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fo:language="en" fo:country="US" style:text-underline-style="none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Bahnschrift Light SemiCondensed" style:font-weight-asian="bold" style:font-name-complex="Bahnschrift Light SemiCondensed" style:font-weight-complex="bold"/>
    </style:style>
    <style:style style:name="T4" style:family="text">
      <style:text-properties fo:font-weight="bold" style:font-name-asian="Bahnschrift Light SemiCondensed1" style:font-weight-asian="bold" style:font-name-complex="Bahnschrift Light SemiCondensed1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style="normal" fo:font-weight="bold" style:font-name-asian="Bahnschrift Light SemiCondensed1" style:font-style-asian="normal" style:font-weight-asian="bold" style:font-name-complex="Bahnschrift Light SemiCondensed1" style:font-style-complex="normal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language="en" fo:country="US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3">FICHE TH</text:span><text:span text:style-name="T3">É</text:span><text:span text:style-name="T4">MATIQUE  : HEALTH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0">1. Facts and events</text:p>
          </table:table-cell>
          <table:covered-table-cell/>
        </table:table-row>
        <table:table-row>
          <table:table-cell table:style-name="Tableau2.A2" table:number-columns-spanned="2" office:value-type="string">
            <text:list xml:id="list8655831820859864996" text:style-name="L1">
              <text:list-header>
                <text:p text:style-name="P6"><text:span text:style-name="T5"/></text:p>
                <text:p text:style-name="P6"><text:span text:style-name="T5">1934</text:span> : creation of <text:span text:style-name="T2">Social Security</text:span> by President Roosevelt, it's a federal system of insurance which provides pensions for workers, family aid and disability benefits.</text:p>
                <text:p text:style-name="P6"/>
              </text:list-header>
            </text:list>
            <text:list xml:id="list3271544519466337999" text:style-name="L2">
              <text:list-header>
                <text:p text:style-name="P7"><text:span text:style-name="T5">1965 </text:span>: creation of <text:span text:style-name="T2">Medicare</text:span> and <text:span text:style-name="T2">Medicaid</text:span> by President Johnson, health insurances granted to the senior (Medicare) and to the poor (Medicaid) in the US.</text:p>
                <text:p text:style-name="P7"/>
              </text:list-header>
            </text:list>
            <text:list xml:id="list3181937865191705439" text:style-name="L3">
              <text:list-header>
                <text:p text:style-name="P8"><text:span text:style-name="T5">2010 </text:span>: creation of <text:span text:style-name="T2">Obamacare </text:span><text:span text:style-name="T1">(</text:span><text:span text:style-name="T2">ACA</text:span><text:span text:style-name="T1"> ~ Patient Protection and Affordable Care Act)</text:span> by president Obama, this reform<text:span text:style-name="T7"> ensured the health coverage of 32m American people who couldn't benefit from it before; it's the first reform for which the vote was unanimous. Ever since he was elected, Donald Trump has been trying to repeal it, but hasn't succeeded yet.</text:span></text:p>
                <text:p text:style-name="P13"/>
              </text:list-header>
            </text:list>
            <text:list xml:id="list5278671087128269518" text:style-name="L4">
              <text:list-header>
                <text:p text:style-name="P9"><text:span text:style-name="T6">Opioid crisis</text:span> : in the US since the 90s, it echoes the over prescription (by doctors) / over consumption (by patients) of opioids (strong painkillers), which has had several medical, social and economic consequences, including overdose deaths (in 2017: 70k). Patients used to develop an addiction to those painkillers.</text:p>
                <text:p text:style-name="P9"/>
              </text:list-header>
            </text:list>
            <text:list xml:id="list8947730289431943057" text:style-name="L5">
              <text:list-header>
                <text:p text:style-name="P10"><text:span text:style-name="T6">Anti-vaxx movement</text:span> : reluctance or refusal to be vaccinated / to have one's children vaccinated against contagious diseases, because of a hesitancy concerning vaccines safety or efficiency. This hesitancy has been nurtered by publications on social media, or on fake news website for instance.</text:p>
              </text:list-header>
            </text:list>
            <text:p text:style-name="P5">Intensified during Coronavirus outbreak.</text:p>
            <text:list xml:id="list32331027" text:continue-numbering="true" text:style-name="L5">
              <text:list-header>
                <text:p text:style-name="P10"/>
              </text:list-header>
            </text:list>
            <text:list xml:id="list786312351640414214" text:style-name="L6">
              <text:list-header>
                <text:p text:style-name="P19"><text:span text:style-name="T16">Big Pharma conspiracy theory</text:span><text:span text:style-name="T14">: claims </text:span><text:span text:style-name="T12">that pharmaceutical companies, regulators, politicians, and others are secretly working in consort against the public interest, making profit on patients.</text:span></text:p>
              </text:list-header>
            </text:list>
            <text:p text:style-name="P4">Professeur Raoult:<text:span text:style-name="T8"> Conspiracy of his treatement with hydro-chloroquine</text:span></text:p>
            <text:p text:style-name="P4"/>
            <text:list xml:id="list32328098" text:continue-numbering="true" text:style-name="L6">
              <text:list-header>
                <text:p text:style-name="P19"><text:span text:style-name="T16">Coronavirus </text:span><text:span text:style-name="T14">: also known as </text:span><text:span text:style-name="T18">Covid-19</text:span><text:span text:style-name="T14">; epicentre in Wuhan, China. </text:span></text:p>
              </text:list-header>
            </text:list>
            <text:list xml:id="list5582965154915326742" text:style-name="L7">
              <text:list-header>
                <text:p text:style-name="P15"><text:span text:style-name="T5">Symptoms and detection:</text:span> dripping nose, sore throat, cough, fever, breathing issues. Can be detected through PCR, antigen or antibody tests.</text:p>
                <text:p text:style-name="P15"><text:span text:style-name="T5">Way of <text:s/>transmission:</text:span> through respiratory droplets (caused by sneeze or cough) → wearing masks is mandatory.</text:p>
                <text:p text:style-name="P15"><text:span text:style-name="T5">Figures</text:span>: January 2021: 2,1m deaths, &gt;100m cases all around the world.</text:p>
                <text:p text:style-name="P15"><text:span text:style-name="T5">Pandemic gestion</text:span>: </text:p>
              </text:list-header>
              <text:list-item>
                <text:p text:style-name="P15">Lockdowns worldwide, curfews, exceptions for “essential” services</text:p>
              </text:list-item>
              <text:list-item>
                <text:p text:style-name="P15">Upswing of associations to help manage the pandemic (providing help/healthcare)</text:p>
              </text:list-item>
              <text:list-item>
                <text:p text:style-name="P15">Teleworking</text:p>
              </text:list-item>
              <text:list-item>
                <text:p text:style-name="P15">Trials for UBI</text:p>
              </text:list-item>
              <text:list-item>
                <text:p text:style-name="P15">Restrictions on tourism, limitation to local tourism</text:p>
              </text:list-item>
              <text:list-item>
                <text:p text:style-name="P15">Research funding: the EU supported projects to tackle the pandemic</text:p>
              </text:list-item>
              <text:list-item>
                <text:p text:style-name="P15">In the US: Trump suspended funding for the WHO which was said to have “mismanaged” the pandemic (April 2020).</text:p>
              </text:list-item>
            </text:list>
            <text:p text:style-name="P14"><text:span text:style-name="T5">Vaccine</text:span>: The campaign began in early December 2020 worldwide.</text:p>
            <text:list xml:id="list32342726" text:continue-numbering="true" text:style-name="L7">
              <text:list-header>
                <text:p text:style-name="P11"/>
              </text:list-header>
            </text:list>
            <text:p text:style-name="P5"/>
            <text:p text:style-name="P5"/>
            <text:p text:style-name="P5"/>
          </table:table-cell>
          <table:covered-table-cell/>
        </table:table-row>
        <text:soft-page-break/>
        <table:table-row>
          <table:table-cell table:style-name="Tableau2.A2" table:number-columns-spanned="2" office:value-type="string">
            <text:p text:style-name="P20">2. Different actors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18"><text:span text:style-name="T16">Organisations</text:span><text:span text:style-name="T15"> </text:span><text:span text:style-name="T14">:</text:span></text:p>
            <text:p text:style-name="P16"/>
            <text:p text:style-name="P18"><text:span text:style-name="T16">WHO</text:span><text:span text:style-name="T14"> (created after WW2) : </text:span><text:span text:style-name="T18">World Health Organisation</text:span><text:span text:style-name="T19">, a specialized institution of the UN, its aim is to ensure the highest level of health for all the states that are UN's members.</text:span></text:p>
            <text:p text:style-name="P18"><text:span text:style-name="T17">Role during the pandemic</text:span><text:span text:style-name="T19">: Published several guidance documents for the management of the outbreak in order to support countries, hold conferences, launched campaigns.</text:span></text:p>
            <text:p text:style-name="P18"><text:span text:style-name="T19">Trump intended to withdraw from the WHO; Joe Biden declared this project when he got elected.</text:span></text:p>
            <text:p text:style-name="P17"/>
            <text:list xml:id="list5949895478553883603" text:style-name="L8">
              <text:list-header>
                <text:p text:style-name="P12"><text:span text:style-name="T6">NHS</text:span> in the UK (1948): <text:span text:style-name="T2">National Health Service</text:span>, gives equitable access to health care, free of charge and to everybody in the country. All services: Primary Care (family practitioner service), Community Services and Hospital Services; are gathered under the name of Area Health authorities <text:s/>(<text:span text:style-name="T2">AHAs</text:span>). By 1991, health organisations were transformed into NHS trusts (<text:span text:style-name="T2">PCTs</text:span> – Primary Care Trusts) which provide hospital, community and mental disability services. <text:span text:style-name="T2">GP</text:span><text:span text:style-name="T1">*</text:span><text:span text:style-name="T2"> </text:span>took NHS control in 2011.</text:p>
                <text:p text:style-name="P12"/>
              </text:list-header>
            </text:list>
            <text:p text:style-name="P18"><text:span text:style-name="T16">State </text:span><text:span text:style-name="T10">and local government</text:span><text:span text:style-name="T11">: are in charge of traditional public health, including health monitoring, sanitation, and disease control; the financing and delivery of personal health services including Medicaid, mental health, and direct delivery through public hospitals and health departments; and the regulation of the providers of medical care.</text:span></text:p>
            <text:p text:style-name="P5"/>
            <text:p text:style-name="P5"><text:span text:style-name="T6">Social media and the internet</text:span> : raises the issue of fake news concerning diseases, because articles' authors often aren't working in the medical field.</text:p>
            <text:p text:style-name="P5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0">3. Exemples de problématique / axes de réflexion</text:p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1"/>
            <text:p text:style-name="P21">To what extent do people have to trust public/medical services ?</text:p>
            <text:p text:style-name="P21">Should medical research be funded by the government or by private companies ?</text:p>
            <text:p text:style-name="P21">Should medicines and drugs be legal and freely available ?</text:p>
            <text:p text:style-name="P21">Has the pandemic ushered in an era of social advances?</text:p>
            <text:p text:style-name="P21"/>
          </table:table-cell>
          <table:covered-table-cell/>
        </table:table-row>
        <table:table-row>
          <table:table-cell table:style-name="Tableau2.A2" table:number-columns-spanned="2" office:value-type="string">
            <text:p text:style-name="P20">4. Some vocabulary</text:p>
          </table:table-cell>
          <table:covered-table-cell/>
        </table:table-row>
        <table:table-row>
          <table:table-cell table:style-name="Tableau2.A8" office:value-type="string">
            <text:p text:style-name="P21"><text:span text:style-name="T5"/></text:p>
            <text:p text:style-name="P21"><text:span text:style-name="T5">respirer la santé:</text:span><text:span text:style-name="T8"> look the picture of health</text:span></text:p>
            <text:p text:style-name="P21"><text:span text:style-name="T5">être en bonne santé</text:span> : to be in good health</text:p>
            <text:p text:style-name="P21"><text:span text:style-name="T5">la douleur</text:span>: pain</text:p>
            <text:p text:style-name="P21"><text:span text:style-name="T5">médicaments</text:span> : drugs (US), medicine (UK)</text:p>
            <text:p text:style-name="P21"><text:span text:style-name="T5">une ordonnance</text:span>: a prescription</text:p>
            <text:p text:style-name="P21"><text:span text:style-name="T5">état d'urgence sanitaire</text:span> : national health emergency</text:p>
            <text:p text:style-name="P21"><text:span text:style-name="T5">anti douleurs</text:span> : painkillers</text:p>
            <text:p text:style-name="P21"><text:span text:style-name="T5">maladie</text:span> : disease, illness</text:p>
            <text:p text:style-name="P21"><text:span text:style-name="T5">crise santaire</text:span>: healthcare crisis</text:p>
            <text:p text:style-name="P21"><text:span text:style-name="T5">accès, déclenchement</text:span>: outbreak</text:p>
            <text:p text:style-name="P21"/>
          </table:table-cell>
          <table:table-cell table:style-name="Tableau2.A2" office:value-type="string">
            <text:p text:style-name="P21"><text:span text:style-name="T5"/></text:p>
            <text:p text:style-name="P21"><text:span text:style-name="T5">être malade</text:span>: to be sick, to be ill</text:p>
            <text:p text:style-name="P21"><text:span text:style-name="T5">se soigner</text:span>: to treat oneself</text:p>
            <text:p text:style-name="P21"><text:span text:style-name="T5">les premiers soins</text:span>: first aid</text:p>
            <text:p text:style-name="P21"><text:span text:style-name="T9">*</text:span><text:span text:style-name="T5">médecin généraliste</text:span>: GP (General Practitioner)</text:p>
            <text:p text:style-name="P21"><text:span text:style-name="T5">saigner</text:span>: to bleed</text:p>
            <text:p text:style-name="P22"><text:span text:style-name="T5">un remède</text:span>: a cure</text:p>
            <text:p text:style-name="P21"><text:span text:style-name="T5">guérir</text:span> : to recover</text:p>
            <text:p text:style-name="P21"><text:span text:style-name="T5">urgence</text:span> : emergency</text:p>
            <text:p text:style-name="P21"><text:span text:style-name="T5">transmettre une maladie</text:span>: pass on a disease</text:p>
            <text:p text:style-name="P21"><text:span text:style-name="T5">attraper une maladie</text:span>: catch a disease</text:p>
            <text:p text:style-name="P21"><text:span text:style-name="T5">une épidémie</text:span> : an epidemic</text:p>
          </table:table-cell>
        </table:table-row>
      </table:table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hnschrift Light SemiCondensed" svg:font-family="'Bahnschrift Light SemiCondensed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1" svg:font-family="'Bahnschrift Light SemiCondensed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7:38:45.78</meta:creation-date>
    <dc:date>2021-02-03T12:11:46.59</dc:date>
    <meta:editing-duration>PT4H33M8S</meta:editing-duration>
    <meta:editing-cycles>20</meta:editing-cycles>
    <meta:generator>OpenOffice/4.1.5$Win32 OpenOffice.org_project/415m1$Build-9789</meta:generator>
    <meta:document-statistic meta:table-count="1" meta:image-count="0" meta:object-count="0" meta:page-count="2" meta:paragraph-count="58" meta:word-count="775" meta:character-count="4928"/>
  </office:meta>
</office:document-meta>
</file>