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5.82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language="en" fo:country="US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language="en" fo:country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language="en" fo:country="US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4" style:parent-style-name="TableContents" style:family="paragraph">
      <style:text-properties fo:language="en" fo:country="US"/>
    </style:style>
    <style:style style:name="P15" style:parent-style-name="TableContents" style:family="paragraph">
      <style:text-properties fo:language="en" fo:country="US"/>
    </style:style>
    <style:style style:name="P16" style:parent-style-name="TableContents" style:family="paragraph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TableContents" style:family="paragraph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TableContents" style:family="paragraph">
      <style:text-properties fo:language="en" fo:country="US"/>
    </style:style>
    <style:style style:name="P3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4" style:parent-style-name="TableContents" style:family="paragraph">
      <style:text-properties fo:language="en" fo:country="US"/>
    </style:style>
    <style:style style:name="P35" style:parent-style-name="TableContents" style:family="paragraph">
      <style:text-properties fo:language="en" fo:country="US"/>
    </style:style>
    <style:style style:name="P36" style:parent-style-name="TableContents" style:family="paragraph">
      <style:text-properties fo:language="en" fo:country="US"/>
    </style:style>
    <style:style style:name="T37" style:parent-style-name="DefaultParagraphFont" style:family="text">
      <style:text-properties fo:font-weight="bold" style:font-weight-asian="bold" style:font-weight-complex="bold" fo:language="en" fo:country="US"/>
    </style:style>
    <style:style style:name="P38" style:parent-style-name="TableContents" style:family="paragraph">
      <style:text-properties fo:language="en" fo:country="US"/>
    </style:style>
    <style:style style:name="P39" style:parent-style-name="TableContents" style:family="paragraph">
      <style:text-properties fo:language="en" fo:country="US"/>
    </style:style>
    <style:style style:name="P40" style:parent-style-name="TableContents" style:family="paragraph">
      <style:text-properties fo:language="en" fo:country="US"/>
    </style:style>
    <style:style style:name="P41" style:parent-style-name="TableContents" style:family="paragraph">
      <style:text-properties fo:language="en" fo:country="US"/>
    </style:style>
    <style:style style:name="P42" style:parent-style-name="TableContents" style:family="paragraph">
      <style:text-properties fo:language="en" fo:country="US"/>
    </style:style>
    <style:style style:name="P43" style:parent-style-name="TableContents" style:family="paragraph">
      <style:text-properties fo:language="en" fo:country="US"/>
    </style:style>
    <style:style style:name="P44" style:parent-style-name="TableContents" style:family="paragraph">
      <style:text-properties fo:language="en" fo:country="US"/>
    </style:style>
    <style:style style:name="P45" style:parent-style-name="TableContents" style:family="paragraph">
      <style:text-properties fo:language="en" fo:country="US"/>
    </style:style>
    <style:style style:name="P46" style:parent-style-name="TableContents" style:family="paragraph">
      <style:text-properties fo:language="en" fo:country="US"/>
    </style:style>
    <style:style style:name="P47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8" style:parent-style-name="TableContents" style:family="paragraph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font-weight="bold" style:font-weight-asian="bold" style:font-weight-complex="bold"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TableContents" style:family="paragraph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TableContents" style:family="paragraph">
      <style:text-properties fo:language="en" fo:country="US"/>
    </style:style>
    <style:style style:name="P60" style:parent-style-name="TableContents" style:family="paragraph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font-weight="bold" style:font-weight-asian="bold" style:font-weight-complex="bold"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TableContents" style:family="paragraph">
      <style:text-properties fo:language="en" fo:country="US"/>
    </style:style>
    <style:style style:name="P65" style:parent-style-name="TableContents" style:family="paragraph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font-weight="bold" style:font-weight-asian="bold" style:font-weight-complex="bold"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TableContents" style:family="paragraph">
      <style:text-properties fo:language="en" fo:country="US"/>
    </style:style>
    <style:style style:name="P71" style:parent-style-name="TableContents" style:family="paragraph">
      <style:text-properties fo:language="en" fo:country="US"/>
    </style:style>
    <style:style style:name="P72" style:parent-style-name="TableContents" style:family="paragraph">
      <style:text-properties fo:language="en" fo:country="US"/>
    </style:style>
    <style:style style:name="P7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4" style:parent-style-name="TableContents" style:family="paragraph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weight="bold" style:font-weight-asian="bold" style:font-weight-complex="bold"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TableContents" style:family="paragraph">
      <style:text-properties fo:language="en" fo:country="US"/>
    </style:style>
    <style:style style:name="P79" style:parent-style-name="TableContents" style:family="paragraph">
      <style:text-properties fo:language="en" fo:country="US"/>
    </style:style>
    <style:style style:name="P80" style:parent-style-name="TableContents" style:family="paragraph">
      <style:text-properties fo:language="en" fo:country="US"/>
    </style:style>
    <style:style style:name="P81" style:parent-style-name="TableContents" style:family="paragraph">
      <style:text-properties fo:language="en" fo:country="US"/>
    </style:style>
    <style:style style:name="P82" style:parent-style-name="TableContents" style:family="paragraph">
      <style:text-properties fo:language="en" fo:country="US"/>
    </style:style>
    <style:style style:name="P83" style:parent-style-name="TableContents" style:family="paragraph">
      <style:text-properties fo:language="en" fo:country="US"/>
    </style:style>
    <style:style style:name="P84" style:parent-style-name="TableContents" style:family="paragraph">
      <style:text-properties fo:language="en" fo:country="US"/>
    </style:style>
    <style:style style:name="P85" style:parent-style-name="TableContents" style:family="paragraph">
      <style:text-properties fo:language="en" fo:country="US"/>
    </style:style>
    <style:style style:name="P86" style:parent-style-name="TableContents" style:family="paragraph">
      <style:text-properties fo:language="en" fo:country="US"/>
    </style:style>
    <style:style style:name="P87" style:parent-style-name="TableContents" style:family="paragraph">
      <style:text-properties fo:language="en" fo:country="US"/>
    </style:style>
    <style:style style:name="P88" style:parent-style-name="TableContents" style:family="paragraph">
      <style:text-properties fo:language="en" fo:country="US"/>
    </style:style>
    <style:style style:name="P89" style:parent-style-name="TableContents" style:family="paragraph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en" fo:country="US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en" fo:country="US"/>
    </style:style>
    <style:style style:name="P95" style:parent-style-name="TableContents" style:family="paragraph">
      <style:text-properties fo:language="en" fo:country="US"/>
    </style:style>
    <style:style style:name="P96" style:parent-style-name="TableContents" style:family="paragraph">
      <style:text-properties fo:language="en" fo:country="US"/>
    </style:style>
    <style:style style:name="P97" style:parent-style-name="TableContents" style:family="paragraph">
      <style:text-properties fo:language="en" fo:country="US"/>
    </style:style>
    <style:style style:name="P98" style:parent-style-name="TableContents" style:family="paragraph">
      <style:text-properties fo:language="en" fo:country="US"/>
    </style:style>
    <style:style style:name="P99" style:parent-style-name="TableContents" style:family="paragraph">
      <style:text-properties fo:language="en" fo:country="US"/>
    </style:style>
    <style:style style:name="P100" style:parent-style-name="TableContents" style:family="paragraph">
      <style:text-properties fo:language="en" fo:country="US"/>
    </style:style>
    <style:style style:name="P101" style:parent-style-name="TableContents" style:family="paragraph">
      <style:text-properties fo:language="en" fo:country="US"/>
    </style:style>
    <style:style style:name="P102" style:parent-style-name="TableContents" style:family="paragraph">
      <style:text-properties fo:language="en" fo:country="US"/>
    </style:style>
    <style:style style:name="P103" style:parent-style-name="TableContents" style:family="paragraph">
      <style:text-properties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en" fo:country="US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font-style="italic" style:font-style-asian="italic" style:font-style-complex="italic" fo:language="en" fo:country="US"/>
    </style:style>
    <style:style style:name="T111" style:parent-style-name="DefaultParagraphFont" style:family="text">
      <style:text-properties fo:font-style="italic" style:font-style-asian="italic" style:font-style-complex="italic" fo:language="en" fo:country="US"/>
    </style:style>
    <style:style style:name="P112" style:parent-style-name="TableContents" style:family="paragraph">
      <style:text-properties fo:language="en" fo:country="US"/>
    </style:style>
    <style:style style:name="P113" style:parent-style-name="TableContents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itre</text:p>
          </table:table-cell>
          <table:table-cell table:style-name="TableCell7">
            <text:p text:style-name="P8">Gender Equality</text:p>
          </table:table-cell>
        </table:table-row>
        <table:table-row table:style-name="TableRow9">
          <table:table-cell table:style-name="TableCell10">
            <text:p text:style-name="P11">Fact and event</text:p>
          </table:table-cell>
          <table:table-cell table:style-name="TableCell12">
            <text:p text:style-name="TableContents"><text:span text:style-name="T13">Politics</text:span></text:p>
            <text:p text:style-name="P14"/>
            <text:p text:style-name="P15">-vice-president with Joe Biden : first<text:s/>female<text:s/>vice-president in the USA since 20 January 2021</text:p>
            <text:p text:style-name="P16"/>
            <text:p text:style-name="TableContents"><text:span text:style-name="T17">-<text:s/></text:span><text:span text:style-name="T18">Amy Con</text:span><text:span text:style-name="T19">ey Barrett</text:span><text:span text:style-name="T20"><text:s/>supreme court justice, (6 to 3 majority for conservative), against abortion rights</text:span></text:p>
            <text:p text:style-name="P21"/>
            <text:p text:style-name="TableContents"><text:span text:style-name="T22">-</text:span><text:span text:style-name="T23">Jacinda Ardern</text:span><text:span text:style-name="T24"><text:s/>prime minister since 2017 of New Zealand – for carbon neutrality, prime minister while she<text:s/></text:span><text:span text:style-name="T25">was</text:span><text:span text:style-name="T26"><text:s/>pregnant,<text:s/></text:span><text:span text:style-name="T27">anti-gun</text:span><text:span text:style-name="T28"><text:s/>laws, she was efficient for managing the</text:span><text:span text:style-name="T29"><text:s/>outbreak, Third wom</text:span><text:span text:style-name="T30">a</text:span><text:span text:style-name="T31">n being prime minister, the youngest prime minister of New Zealand</text:span></text:p>
            <text:p text:style-name="P32"/>
            <text:p text:style-name="P33">Society:</text:p>
            <text:p text:style-name="P34"/>
            <text:p text:style-name="P35">- Differences: *In education → Stereotypes: Toys (Boys=Lego / Girls=cooking, dolls), “like a girl” is taken as an insult=harms girls’ confidence (Tomboy = garcon manqué, sissy=chochotte)</text:p>
            <text:p text:style-name="P36"/>
            <text:p text:style-name="TableContents"><text:span text:style-name="T37">Kamala Harris</text:span></text:p>
            <text:p text:style-name="P38"/>
            <text:p text:style-name="P39">-Artificial Intelligence: voices such as Alexa<text:s/>(Amazon) or Siri<text:s/>(Apple) are</text:p>
            <text:p text:style-name="P40">feminized while robots are asexual, it reproduces the binary vision of our society,</text:p>
            <text:p text:style-name="P41">where women are considered helpful and good to assist others. This fact may be</text:p>
            <text:p text:style-name="P42">due to the over-representation of men in IT<text:s/>(computer science).</text:p>
            <text:p text:style-name="P43"/>
            <text:p text:style-name="P44">- infanticide of girls because<text:s/>Indian<text:s/>families<text:s/>prefer<text:s/>to have boys than girls<text:s/>(cultural and economic reason)</text:p>
            <text:p text:style-name="P45"/>
            <text:p text:style-name="P46"/>
            <text:p text:style-name="P47">Working:</text:p>
            <text:p text:style-name="P48"/>
            <text:p text:style-name="TableContents"><text:span text:style-name="T49">-</text:span><text:span text:style-name="T50">teleworking</text:span><text:span text:style-name="T51"><text:s/>for women: teleworking supposed to help women working while k</text:span><text:span text:style-name="T52">eeping children at home</text:span><text:span text:style-name="T53">, to allow them to have more flexibility. Actually</text:span><text:span text:style-name="T54"><text:s/>they are still less paid.</text:span></text:p>
            <text:p text:style-name="P55"/>
            <text:p text:style-name="TableContents"><text:span text:style-name="T56">- choice of the<text:s/></text:span><text:span text:style-name="T57">career</text:span><text:span text:style-name="T58"><text:s/>based on education and stereotypes while girls have</text:span></text:p>
            <text:p text:style-name="P59">abilities (“girls outperformed boys overall in primary school”,”Typically, girls do as well as or outperform boys in Stem classwork but do worse on test”), less<text:s/>self-confident</text:p>
            <text:p text:style-name="P60"/>
            <text:p text:style-name="TableContents"><text:span text:style-name="T61">- In<text:s/></text:span><text:span text:style-name="T62">representation</text:span><text:span text:style-name="T63"><text:s/>(mentality) → More women in HEED (Health,</text:span></text:p>
            <text:p text:style-name="P64">Elementary, Education, Domestic) / <text:s/>More than 80% of men in STEM (Sciences, Technology, Engineering, Mathematics)</text:p>
            <text:p text:style-name="P65"/>
            <text:p text:style-name="TableContents"><text:span text:style-name="T66">-<text:s/></text:span><text:span text:style-name="T67">In<text:s/></text:span><text:span text:style-name="T68">wages</text:span><text:span text:style-name="T69"><text:s/>→ gender pay gap (on average, men earn more than</text:span></text:p>
            <text:p text:style-name="P70">women. This is mainly explained because of career choices and personal</text:p>
            <text:p text:style-name="P71">choices like parental leave) The average woman’s annual salary is about 80 % of the average man’s.</text:p>
            <text:p text:style-name="P72"/>
            <text:soft-page-break/>
            <text:p text:style-name="P73">Acitivism:</text:p>
            <text:p text:style-name="P74"/>
            <text:p text:style-name="TableContents"><text:span text:style-name="T75">- the<text:s/></text:span><text:span text:style-name="T76">MeToo movement</text:span><text:span text:style-name="T77"><text:s/>: empowered women, many women spoke out. What it</text:span></text:p>
            <text:p text:style-name="P78">revealed is that men are generally in higher positions than women and take</text:p>
            <text:p text:style-name="P79">advantage of this position. Movement<text:s/>began<text:s/>with Weinstein’s<text:s/>allegations.</text:p>
            <text:p text:style-name="P80"/>
            <text:p text:style-name="P81">- Weinstein's allegations in 2017: Accused of sexual assault on<text:s/>under 18,<text:s/>he was arrested in 2018, he was sentenced to 23 years in prison in 2020,</text:p>
            <text:p text:style-name="P82"/>
            <text:p text:style-name="P83">- Polanski's case : Accused of sexual assault on<text:s/>under 18<text:s/>notably by many actresses. Despite these accusations, he won an award<text:s/>for best director in 2020, which is controversial.</text:p>
            <text:p text:style-name="P84"/>
            <text:p text:style-name="P85">- due to a stereotype which is unconsciously spread (=vicious circle)</text:p>
            <text:p text:style-name="P86">The Suffragettes fought to get women’s right to vote (women’s right to</text:p>
            <text:p text:style-name="P87">vote was enacted in 1918 in the UK). Inequality between men and women</text:p>
            <text:p text:style-name="P88">is less and less<text:s/>a legal matter, it’s now more a cultural issue (ex.:</text:p>
            <text:p text:style-name="P89">stereotypes).</text:p>
          </table:table-cell>
        </table:table-row>
        <text:soft-page-break/>
        <table:table-row table:style-name="TableRow90">
          <table:table-cell table:style-name="TableCell91">
            <text:p text:style-name="P92">Problèmatique</text:p>
          </table:table-cell>
          <table:table-cell table:style-name="TableCell93">
            <text:p text:style-name="P94">Why is there a wage gap?</text:p>
            <text:p text:style-name="P95">• stereotypes handed down from one generation to another=no change</text:p>
            <text:p text:style-name="P96">• penalty for women if they have children in the more lucrative<text:s/>professions</text:p>
            <text:p text:style-name="P97">• maternity leave</text:p>
            <text:p text:style-name="P98">• Job they choose (part-time for instance)</text:p>
            <text:p text:style-name="P99">• no negotiation on wages (women lack confidence compared to men)</text:p>
            <text:p text:style-name="P100">Are feminist protests efficient?</text:p>
            <text:p text:style-name="P101">Have social media helped to reduce the gender pay gap?</text:p>
            <text:p text:style-name="P102">Should governments intervene<text:s/>to reduce gender inequality?</text:p>
            <text:p text:style-name="P103">Should<text:s/>we<text:s/>be all be concern by gender equality</text:p>
          </table:table-cell>
        </table:table-row>
        <table:table-row table:style-name="TableRow104">
          <table:table-cell table:style-name="TableCell105">
            <text:p text:style-name="P106">Vocabulaire</text:p>
          </table:table-cell>
          <table:table-cell table:style-name="TableCell107">
            <text:p text:style-name="TableContents">Allegations = accusations</text:p>
            <text:p text:style-name="TableContents">Sexual harassment= harcèlement sexuel</text:p>
            <text:p text:style-name="TableContents">Sexual assault = agressions sexuelles</text:p>
            <text:p text:style-name="TableContents">Gender pay/wage gap=<text:span text:style-name="T108"><text:s/>écart salarial entre les sexes</text:span></text:p>
            <text:p text:style-name="TableContents"><text:span text:style-name="T109">Be weak =<text:s/></text:span><text:span text:style-name="T110">être f</text:span><text:span text:style-name="T111">aible</text:span></text:p>
            <text:p text:style-name="P112">The gross hourly wage = salaire horaire brut</text:p>
            <text:p text:style-name="TableContents">Maternity (or parental) leave = congé maternité/parental</text:p>
            <text:p text:style-name="TableContents">Housewives = femme aux foyer</text:p>
            <text:p text:style-name="P113">household chores = tâches domestiqu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tec</meta:initial-creator>
    <dc:creator>Alec Bentley</dc:creator>
    <meta:creation-date>2021-02-20T20:09:00Z</meta:creation-date>
    <dc:date>2021-02-20T20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689" meta:row-count="26" meta:non-whitespace-character-count="3145"/>
  </office:meta>
</office:document-meta>
</file>