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4" style:parent-style-name="Standard" style:family="paragraph">
      <style:paragraph-properties fo:text-align="justify"/>
      <style:text-properties fo:language="en" fo:country="US"/>
    </style:style>
    <style:style style:name="P5" style:parent-style-name="Standard" style:family="paragraph">
      <style:paragraph-properties fo:text-align="justify"/>
      <style:text-properties fo:language="en" fo:country="US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7" style:parent-style-name="Standard" style:family="paragraph">
      <style:paragraph-properties fo:text-align="justify"/>
      <style:text-properties fo:language="en" fo:country="US"/>
    </style:style>
    <style:style style:name="P8" style:parent-style-name="Standard" style:family="paragraph">
      <style:paragraph-properties fo:text-align="justify"/>
      <style:text-properties fo:language="en" fo:country="US"/>
    </style:style>
    <style:style style:name="P9" style:parent-style-name="Standard" style:family="paragraph">
      <style:paragraph-properties fo:text-align="justify"/>
      <style:text-properties fo:language="en" fo:country="US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11" style:parent-style-name="Standard" style:list-style-name="LFO1" style:family="paragraph">
      <style:paragraph-properties fo:text-align="justify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Standard" style:list-style-name="LFO1" style:family="paragraph">
      <style:paragraph-properties fo:text-align="justify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Standard" style:family="paragraph">
      <style:paragraph-properties fo:text-align="justify"/>
      <style:text-properties fo:language="en" fo:country="US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57" style:parent-style-name="Standard" style:list-style-name="LFO1" style:family="paragraph">
      <style:paragraph-properties fo:text-align="justify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Standard" style:list-style-name="LFO1" style:family="paragraph">
      <style:paragraph-properties fo:text-align="justify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P75" style:parent-style-name="Standard" style:list-style-name="LFO1" style:family="paragraph">
      <style:paragraph-properties fo:text-align="justify"/>
    </style:style>
    <style:style style:name="T76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P85" style:parent-style-name="Standard" style:list-style-name="LFO1" style:family="paragraph">
      <style:paragraph-properties fo:text-align="justify"/>
    </style:style>
    <style:style style:name="T86" style:parent-style-name="DefaultParagraphFon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P96" style:parent-style-name="Standard" style:family="paragraph">
      <style:paragraph-properties fo:text-align="justify"/>
      <style:text-properties fo:language="en" fo:country="US"/>
    </style:style>
    <style:style style:name="P97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98" style:parent-style-name="Standard" style:family="paragraph">
      <style:paragraph-properties fo:text-align="justify"/>
      <style:text-properties fo:language="en" fo:country="US"/>
    </style:style>
    <style:style style:name="P9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en" fo:country="US"/>
    </style:style>
    <style:style style:name="P10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 fo:language="en" fo:country="US"/>
    </style:style>
    <style:style style:name="P101" style:parent-style-name="Standard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fo:language="en" fo:country="US"/>
    </style:style>
    <style:style style:name="P104" style:parent-style-name="Standard" style:family="paragraph">
      <style:paragraph-properties fo:text-align="justify"/>
      <style:text-properties fo:language="en" fo:country="US"/>
    </style:style>
    <style:style style:name="P105" style:parent-style-name="Standard" style:family="paragraph">
      <style:paragraph-properties fo:text-align="justify"/>
      <style:text-properties fo:language="en" fo:country="US"/>
    </style:style>
    <style:style style:name="P106" style:parent-style-name="Standard" style:family="paragraph">
      <style:paragraph-properties fo:text-align="justify"/>
      <style:text-properties fo:language="en" fo:country="US"/>
    </style:style>
    <style:style style:name="P107" style:parent-style-name="Standard" style:family="paragraph">
      <style:paragraph-properties fo:text-align="justify"/>
      <style:text-properties fo:language="en" fo:country="US"/>
    </style:style>
    <style:style style:name="P108" style:parent-style-name="Standard" style:family="paragraph">
      <style:paragraph-properties fo:text-align="justify"/>
      <style:text-properties fo:language="en" fo:country="US"/>
    </style:style>
    <style:style style:name="P109" style:parent-style-name="Standard" style:family="paragraph">
      <style:paragraph-properties fo:text-align="justify"/>
      <style:text-properties fo:language="en" fo:country="US"/>
    </style:style>
    <style:style style:name="P110" style:parent-style-name="Standard" style:family="paragraph">
      <style:paragraph-properties fo:text-align="justify"/>
      <style:text-properties fo:language="en" fo:country="US"/>
    </style:style>
    <style:style style:name="P111" style:parent-style-name="Standard" style:family="paragraph">
      <style:paragraph-properties fo:text-align="justify"/>
      <style:text-properties fo:language="en" fo:country="US"/>
    </style:style>
    <style:style style:name="P112" style:parent-style-name="Standard" style:family="paragraph">
      <style:paragraph-properties fo:text-align="justify"/>
      <style:text-properties fo:language="en" fo:country="US"/>
    </style:style>
    <style:style style:name="P113" style:parent-style-name="Standard" style:family="paragraph">
      <style:paragraph-properties fo:text-align="justify"/>
      <style:text-properties fo:language="en" fo:country="US"/>
    </style:style>
    <style:style style:name="P114" style:parent-style-name="Standard" style:family="paragraph">
      <style:paragraph-properties fo:text-align="justify"/>
      <style:text-properties fo:language="en" fo:country="US"/>
    </style:style>
    <style:style style:name="P115" style:parent-style-name="Standard" style:family="paragraph">
      <style:paragraph-properties fo:text-align="justify"/>
      <style:text-properties fo:language="en" fo:country="US"/>
    </style:style>
    <style:style style:name="P116" style:parent-style-name="Standard" style:family="paragraph">
      <style:paragraph-properties fo:text-align="justify"/>
      <style:text-properties fo:language="en" fo:country="US"/>
    </style:style>
    <style:style style:name="P117" style:parent-style-name="Standard" style:family="paragraph">
      <style:paragraph-properties fo:text-align="justify"/>
      <style:text-properties fo:language="en" fo:country="US"/>
    </style:style>
    <style:style style:name="P118" style:parent-style-name="Standard" style:family="paragraph">
      <style:paragraph-properties fo:text-align="justify"/>
      <style:text-properties fo:language="en" fo:country="US"/>
    </style:style>
    <style:style style:name="P119" style:parent-style-name="Standard" style:family="paragraph">
      <style:paragraph-properties fo:text-align="justify"/>
      <style:text-properties fo:language="en" fo:country="US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  <style:text-properties fo:language="en" fo:country="US"/>
    </style:style>
    <style:style style:name="P130" style:parent-style-name="Standard" style:family="paragraph">
      <style:paragraph-properties fo:text-align="justify"/>
      <style:text-properties fo:language="en" fo:country="US"/>
    </style:style>
    <style:style style:name="P131" style:parent-style-name="Standard" style:family="paragraph">
      <style:paragraph-properties fo:text-align="justify"/>
      <style:text-properties fo:language="en" fo:country="US"/>
    </style:style>
    <style:style style:name="P132" style:parent-style-name="Standard" style:family="paragraph">
      <style:paragraph-properties fo:text-align="justify"/>
      <style:text-properties fo:language="en" fo:country="US"/>
    </style:style>
    <style:style style:name="P133" style:parent-style-name="Standard" style:family="paragraph">
      <style:paragraph-properties fo:text-align="justify"/>
      <style:text-properties fo:language="en" fo:country="US"/>
    </style:style>
    <style:style style:name="P134" style:parent-style-name="Standard" style:family="paragraph">
      <style:paragraph-properties fo:text-align="justify"/>
      <style:text-properties fo:language="en" fo:country="US"/>
    </style:style>
    <style:style style:name="P135" style:parent-style-name="Standard" style:family="paragraph">
      <style:paragraph-properties fo:text-align="justify"/>
      <style:text-properties fo:language="en" fo:country="US"/>
    </style:style>
    <style:style style:name="P136" style:parent-style-name="Standard" style:family="paragraph">
      <style:paragraph-properties fo:text-align="justify"/>
      <style:text-properties fo:language="en" fo:country="US"/>
    </style:style>
    <style:style style:name="P137" style:parent-style-name="Standard" style:family="paragraph">
      <style:paragraph-properties fo:text-align="justify"/>
      <style:text-properties fo:language="en" fo:country="US"/>
    </style:style>
    <style:style style:name="P138" style:parent-style-name="Standard" style:family="paragraph">
      <style:paragraph-properties fo:text-align="justify"/>
      <style:text-properties fo:language="en" fo:country="US"/>
    </style:style>
    <style:style style:name="P139" style:parent-style-name="Standard" style:family="paragraph">
      <style:paragraph-properties fo:text-align="justify"/>
      <style:text-properties fo:language="en" fo:country="US"/>
    </style:style>
    <style:style style:name="P140" style:parent-style-name="Standard" style:family="paragraph">
      <style:paragraph-properties fo:text-align="justify"/>
      <style:text-properties fo:language="en" fo:country="US"/>
    </style:style>
  </office:automatic-styles>
  <office:body>
    <office:text text:use-soft-page-breaks="true">
      <text:p text:style-name="P1"/>
      <text:p text:style-name="P2">The Welfare State</text:p>
      <text:p text:style-name="P3"/>
      <text:p text:style-name="P4">It is a policy adopted by a state, which, in order to help its citizens provides regulation, economic and social competences. It can be opposed to a liberal state, which only focuses on security and public order<text:s/>(and doesn’t want state intervention)</text:p>
      <text:p text:style-name="P5"/>
      <text:p text:style-name="P6">Facts and events :</text:p>
      <text:p text:style-name="P7"><text:tab/>The UK and the US are spending around 25% of their GDP in social spending. To compare, Spain or France’s spendings are over 25% : the UK and the US are considered as liberal welfare state, as they are not fully committed.</text:p>
      <text:p text:style-name="P8"/>
      <text:p text:style-name="P9"/>
      <text:p text:style-name="P10">The US as<text:s/>a welfare state :</text:p>
      <text:list text:style-name="LFO1" text:continue-numbering="true">
        <text:list-item>
          <text:p text:style-name="P11"><text:span text:style-name="T12">Work benefit:<text:s/></text:span><text:span text:style-name="T13">The Trans-national Firms receive the main part of the work benefit from the government,<text:s/></text:span><text:span text:style-name="T14">half of the amount of money has been distributed<text:s/></text:span><text:span text:style-name="T15">to</text:span><text:span text:style-name="T16"><text:s/>only 5% of the American companies. Hundreds of thousands</text:span><text:span text:style-name="T17"><text:s/>of</text:span><text:span text:style-name="T18"><text:s/>companies went bankrupt</text:span><text:span text:style-name="T19">.</text:span></text:p>
        </text:list-item>
        <text:list-item>
          <text:p text:style-name="P20"><text:span text:style-name="T21">Health:<text:s/></text:span><text:span text:style-name="T22">Biden</text:span><text:span text:style-name="T23"><text:s/>want</text:span><text:span text:style-name="T24">s</text:span><text:span text:style-name="T25"><text:s/>to build on the affordable care act with the<text:s/></text:span><text:span text:style-name="T26">aim</text:span><text:span text:style-name="T27"><text:s/>to insure more than <text:s/>97% of Americans.</text:span></text:p>
        </text:list-item>
        <text:list-item>
          <text:p text:style-name="P28"><text:span text:style-name="T29">Family:</text:span><text:span text:style-name="T30"><text:s/>The family and medical leave act allows for eligible employees to have 12 work</text:span><text:span text:style-name="T31"><text:s/></text:span><text:span text:style-name="T32">weeks of leave in a<text:s/></text:span><text:span text:style-name="T33">12-month</text:span><text:span text:style-name="T34"><text:s/>period for the<text:s/></text:span><text:span text:style-name="T35">birth</text:span><text:span text:style-name="T36"><text:s/>a chil</text:span><text:span text:style-name="T37">d</text:span><text:span text:style-name="T38"><text:s/>a</text:span><text:span text:style-name="T39">nd to care for th</text:span><text:span text:style-name="T40">e</text:span><text:span text:style-name="T41"><text:s/>newborn child within one year of birth.</text:span></text:p>
        </text:list-item>
        <text:list-item>
          <text:p text:style-name="P42"><text:span text:style-name="T43">Limit:<text:s/></text:span><text:span text:style-name="T44">As the<text:s/></text:span><text:span text:style-name="T45">representative</text:span><text:span text:style-name="T46"><text:s/>of capitalism m</text:span><text:span text:style-name="T47">any Americans resent the intervention of the states and want to have as little taxation as possible. Nevertheless, there<text:s/></text:span><text:span text:style-name="T48">are</text:span><text:span text:style-name="T49"><text:s/>a lot of inequalities and<text:s/></text:span><text:span text:style-name="T50">the<text:s/></text:span><text:span text:style-name="T51">Us mig</text:span><text:span text:style-name="T52">ht improve its<text:s/></text:span><text:span text:style-name="T53">welfare</text:span><text:span text:style-name="T54"><text:s/>policy as it isn't regardless of origins, identity or culture.</text:span></text:p>
        </text:list-item>
      </text:list>
      <text:p text:style-name="P55"/>
      <text:p text:style-name="P56">The UK as a welfare state :</text:p>
      <text:list text:style-name="LFO1" text:continue-numbering="true">
        <text:list-item>
          <text:p text:style-name="P57"><text:span text:style-name="T58">Work benefit:</text:span><text:span text:style-name="T59"><text:s/>During the pandemic, The Majesty's government introduced a furlough program to support employers and workers. Called the Coronavirus Job Retention Scheme, it funds businesses to<text:s/></text:span><text:span text:style-name="T60">continue</text:span><text:span text:style-name="T61"><text:s/>paying 80% of employee's wage.</text:span></text:p>
        </text:list-item>
        <text:list-item>
          <text:p text:style-name="P62"><text:span text:style-name="T63">Health:</text:span><text:span text:style-name="T64"><text:s/></text:span><text:span text:style-name="T65">the<text:s/></text:span><text:span text:style-name="T66">NHS is offering the Covid 1</text:span><text:span text:style-name="T67">9 vaccin</text:span><text:span text:style-name="T68"><text:s/>to people most at risk from coronavirus. Nevertheless<text:s/></text:span><text:span text:style-name="T69">there is<text:s/></text:span><text:span text:style-name="T70">a trend of vaccin</text:span><text:span text:style-name="T71">e</text:span><text:span text:style-name="T72"><text:s/></text:span><text:span text:style-name="T73">skepticism</text:span><text:span text:style-name="T74">. The pandemic has reduced the confidence in the state.</text:span></text:p>
        </text:list-item>
        <text:list-item>
          <text:p text:style-name="P75"><text:span text:style-name="T76">Family:</text:span><text:span text:style-name="T77"><text:s/>The Child benefit is a weekly allowance for<text:s/></text:span><text:span text:style-name="T78">British</text:span><text:span text:style-name="T79"><text:s/>famil</text:span><text:span text:style-name="T80">ies</text:span><text:span text:style-name="T81">. For the first child they recei</text:span><text:span text:style-name="T82">ve 21.5£ and 13.95£<text:s/></text:span><text:span text:style-name="T83">for</text:span><text:span text:style-name="T84"><text:s/>each additional child.</text:span></text:p>
        </text:list-item>
        <text:list-item>
          <text:p text:style-name="P85"><text:span text:style-name="T86">Limit:</text:span><text:span text:style-name="T87"><text:s/></text:span><text:span text:style-name="T88">privatization</text:span><text:span text:style-name="T89"><text:s/>in the UK<text:s/></text:span><text:span text:style-name="T90">is</text:span><text:span text:style-name="T91"><text:s/>reaching important<text:s/></text:span><text:span text:style-name="T92">sectors</text:span><text:span text:style-name="T93"><text:s/>(telecom and energy are also<text:s/></text:span><text:span text:style-name="T94">privatized</text:span><text:span text:style-name="T95">), and they are disputed</text:span></text:p>
        </text:list-item>
      </text:list>
      <text:p text:style-name="P96"/>
      <text:p text:style-name="P97">The trial of Spain:</text:p>
      <text:p text:style-name="P98"><text:tab/>Spain is going to experiment the largest test concerning UBI<text:s/>with more than 850 thousand households that can benefit from its financial help.</text:p>
      <text:p text:style-name="P99"/>
      <text:p text:style-name="P100"/>
      <text:p text:style-name="P101"><text:span text:style-name="T102">Quelques problématiques et axes de réflexion :</text:span></text:p>
      <text:p text:style-name="P103">To what extent should we preserve public services?</text:p>
      <text:p text:style-name="P104">Is the<text:s/>privatization<text:s/>of key sectors the way to improve them?</text:p>
      <text:p text:style-name="P105">Should States step in more to improve<text:s/>the<text:s/>welfare of their citizens ?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Vocabulary :</text:p>
      <text:p text:style-name="P121"/>
      <text:p text:style-name="P122">expenditures: dépenses</text:p>
      <text:p text:style-name="P123">privatisation: privatisation</text:p>
      <text:p text:style-name="P124">interventionism: interventionisme</text:p>
      <text:p text:style-name="P125">liberalism: libéralimse</text:p>
      <text:p text:style-name="P126">healthcare: soins médicaux</text:p>
      <text:p text:style-name="P127">Social<text:s/>services: assistance sociale</text:p>
      <text:p text:style-name="P128">be insured: être couvert par une assurance</text:p>
      <text:p text:style-name="P129">household bill: charges</text:p>
      <text:p text:style-name="P130">public services: service publics</text:p>
      <text:p text:style-name="P131">public order: ordre public</text:p>
      <text:p text:style-name="P132">allowance: allocation, indemnité</text:p>
      <text:p text:style-name="P133">to allocate: allouer</text:p>
      <text:p text:style-name="P134">to alleviate: soulager, alléger</text:p>
      <text:p text:style-name="P135">GDP: Gross Domestic Product (PBI)</text:p>
      <text:p text:style-name="P136">UBI: Universal basic incomes</text:p>
      <text:p text:style-name="P137">Affordable Care Act (ACA) = a legal reform aiming to improve the accessibility, affordability, and quality of healthcare</text:p>
      <text:p text:style-name="P138">Medicare: health insurance for old people</text:p>
      <text:p text:style-name="P139">Medicaid: health insurance for destitute people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ztec</meta:initial-creator>
    <dc:creator>Alec Bentley</dc:creator>
    <meta:creation-date>2021-02-20T20:14:00Z</meta:creation-date>
    <dc:date>2021-02-20T20:14:00Z</dc:date>
    <meta:template xlink:href="Normal.dotm" xlink:type="simple"/>
    <meta:editing-cycles>2</meta:editing-cycles>
    <meta:editing-duration>PT240S</meta:editing-duration>
    <meta:document-statistic meta:page-count="2" meta:paragraph-count="6" meta:word-count="477" meta:character-count="3195" meta:row-count="22" meta:non-whitespace-character-count="2724"/>
  </office:meta>
</office:document-meta>
</file>