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65in" style:use-optimal-column-width="false"/>
    </style:style>
    <style:style style:name="Table1" style:family="table" style:master-page-name="MP0">
      <style:table-properties style:width="6.396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Arial" fo:font-size="11pt" style:font-size-asian="11pt" style:font-size-complex="11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P13" style:parent-style-name="TableContents" style:family="paragraph">
      <style:paragraph-properties fo:text-align="justify"/>
      <style:text-properties fo:language="en" fo:country="GB"/>
    </style:style>
    <style:style style:name="P14" style:parent-style-name="TableContents" style:family="paragraph">
      <style:paragraph-properties fo:text-align="justify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fo:language="en" fo:country="GB"/>
    </style:style>
    <style:style style:name="P17" style:parent-style-name="TableContents" style:family="paragraph">
      <style:paragraph-properties fo:text-align="justify"/>
      <style:text-properties fo:language="en" fo:country="GB"/>
    </style:style>
    <style:style style:name="P18" style:parent-style-name="TableContents" style:family="paragraph">
      <style:paragraph-properties fo:text-align="justify"/>
      <style:text-properties fo:language="en" fo:country="GB"/>
    </style:style>
    <style:style style:name="P19" style:parent-style-name="TableContents" style:family="paragraph">
      <style:paragraph-properties fo:text-align="justify"/>
      <style:text-properties fo:language="en" fo:country="GB"/>
    </style:style>
    <style:style style:name="P20" style:parent-style-name="TableContents" style:family="paragraph">
      <style:paragraph-properties fo:text-align="justify"/>
      <style:text-properties fo:language="en" fo:country="GB"/>
    </style:style>
    <style:style style:name="P21" style:parent-style-name="TableContents" style:family="paragraph">
      <style:paragraph-properties fo:text-align="justify"/>
      <style:text-properties fo:language="en" fo:country="GB"/>
    </style:style>
    <style:style style:name="P22" style:parent-style-name="TableContents" style:family="paragraph">
      <style:paragraph-properties fo:text-align="justify"/>
      <style:text-properties fo:language="en" fo:country="GB"/>
    </style:style>
    <style:style style:name="P23" style:parent-style-name="TableContents" style:family="paragraph">
      <style:paragraph-properties fo:text-align="justify"/>
      <style:text-properties fo:language="en" fo:country="GB"/>
    </style:style>
    <style:style style:name="P24" style:parent-style-name="TableContents" style:family="paragraph">
      <style:paragraph-properties fo:text-align="justify"/>
      <style:text-properties fo:language="en" fo:country="GB"/>
    </style:style>
    <style:style style:name="P25" style:parent-style-name="TableContents" style:family="paragraph">
      <style:paragraph-properties fo:text-align="justify"/>
      <style:text-properties fo:language="en" fo:country="GB"/>
    </style:style>
    <style:style style:name="P26" style:parent-style-name="TableContents" style:family="paragraph">
      <style:paragraph-properties fo:text-align="justify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font-weight="bold" style:font-weight-asian="bold" style:font-weight-complex="bold"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TableContents" style:family="paragraph">
      <style:paragraph-properties fo:text-align="justify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37" style:parent-style-name="TableContents" style:family="paragraph">
      <style:paragraph-properties fo:text-align="justify"/>
      <style:text-properties fo:language="en" fo:country="GB"/>
    </style:style>
    <style:style style:name="P38" style:parent-style-name="TableContents" style:family="paragraph">
      <style:paragraph-properties fo:text-align="justify"/>
      <style:text-properties fo:language="en" fo:country="GB"/>
    </style:style>
    <style:style style:name="P39" style:parent-style-name="TableContents" style:family="paragraph">
      <style:paragraph-properties fo:text-align="justify"/>
      <style:text-properties fo:language="en" fo:country="GB"/>
    </style:style>
    <style:style style:name="P40" style:parent-style-name="TableContents" style:family="paragraph">
      <style:paragraph-properties fo:text-align="justify"/>
      <style:text-properties fo:language="en" fo:country="GB"/>
    </style:style>
    <style:style style:name="P41" style:parent-style-name="TableContents" style:family="paragraph">
      <style:paragraph-properties fo:text-align="justify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fo:language="en" fo:country="GB"/>
    </style:style>
    <style:style style:name="P44" style:parent-style-name="TableContents" style:family="paragraph">
      <style:paragraph-properties fo:text-align="justify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49" style:parent-style-name="TableContents" style:family="paragraph">
      <style:paragraph-properties fo:text-align="justify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font-weight="bold" style:font-weight-asian="bold" style:font-weight-complex="bold" fo:language="en" fo:country="GB"/>
    </style:style>
    <style:style style:name="P52" style:parent-style-name="TableContents" style:family="paragraph">
      <style:paragraph-properties fo:text-align="justify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font-weight="bold" style:font-weight-asian="bold" style:font-weight-complex="bold"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P58" style:parent-style-name="TableContents" style:family="paragraph">
      <style:paragraph-properties fo:text-align="justify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font-weight="bold" style:font-weight-asian="bold" style:font-weight-complex="bold" fo:language="en" fo:country="GB"/>
    </style:style>
    <style:style style:name="T61" style:parent-style-name="DefaultParagraphFont" style:family="text">
      <style:text-properties fo:language="en" fo:country="GB"/>
    </style:style>
    <style:style style:name="P62" style:parent-style-name="TableContents" style:family="paragraph">
      <style:paragraph-properties fo:text-align="justify"/>
      <style:text-properties fo:language="en" fo:country="GB"/>
    </style:style>
    <style:style style:name="P63" style:parent-style-name="TableContents" style:family="paragraph">
      <style:paragraph-properties fo:text-align="justify"/>
      <style:text-properties fo:language="en" fo:country="GB"/>
    </style:style>
    <style:style style:name="P64" style:parent-style-name="TableContents" style:family="paragraph">
      <style:paragraph-properties fo:text-align="justify"/>
      <style:text-properties fo:language="en" fo:country="GB"/>
    </style:style>
    <style:style style:name="P65" style:parent-style-name="TableContents" style:family="paragraph">
      <style:paragraph-properties fo:text-align="justify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67" style:parent-style-name="DefaultParagraphFont" style:family="text">
      <style:text-properties fo:language="en" fo:country="GB"/>
    </style:style>
    <style:style style:name="P68" style:parent-style-name="TableContents" style:family="paragraph">
      <style:paragraph-properties fo:text-align="justify"/>
      <style:text-properties fo:language="en" fo:country="GB"/>
    </style:style>
    <style:style style:name="P69" style:parent-style-name="TableContents" style:family="paragraph">
      <style:paragraph-properties fo:text-align="justify"/>
      <style:text-properties fo:language="en" fo:country="GB"/>
    </style:style>
    <style:style style:name="P70" style:parent-style-name="TableContents" style:family="paragraph">
      <style:paragraph-properties fo:text-align="justify"/>
      <style:text-properties fo:language="en" fo:country="GB"/>
    </style:style>
    <style:style style:name="P71" style:parent-style-name="TableContents" style:family="paragraph">
      <style:paragraph-properties fo:text-align="justify"/>
      <style:text-properties fo:language="en" fo:country="GB"/>
    </style:style>
    <style:style style:name="P72" style:parent-style-name="TableContents" style:family="paragraph">
      <style:paragraph-properties fo:text-align="justify"/>
      <style:text-properties fo:language="en" fo:country="GB"/>
    </style:style>
    <style:style style:name="P73" style:parent-style-name="TableContents" style:family="paragraph">
      <style:paragraph-properties fo:text-align="justify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75" style:parent-style-name="TableContents" style:family="paragraph">
      <style:paragraph-properties fo:text-align="justify"/>
      <style:text-properties fo:language="en" fo:country="GB"/>
    </style:style>
    <style:style style:name="P76" style:parent-style-name="TableContents" style:family="paragraph">
      <style:paragraph-properties fo:text-align="justify"/>
      <style:text-properties fo:language="en" fo:country="GB"/>
    </style:style>
    <style:style style:name="P77" style:parent-style-name="TableContents" style:family="paragraph">
      <style:paragraph-properties fo:text-align="justify"/>
      <style:text-properties fo:language="en" fo:country="GB"/>
    </style:style>
    <style:style style:name="P78" style:parent-style-name="TableContents" style:family="paragraph">
      <style:paragraph-properties fo:text-align="justify"/>
      <style:text-properties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en" fo:country="GB"/>
    </style:style>
    <style:style style:name="P82" style:parent-style-name="TableContents" style:family="paragraph">
      <style:text-properties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en" fo:country="GB"/>
    </style:style>
    <style:style style:name="P86" style:parent-style-name="TableContents" style:family="paragraph">
      <style:text-properties fo:language="en" fo:country="GB"/>
    </style:style>
    <style:style style:name="P87" style:parent-style-name="TableContents" style:family="paragraph">
      <style:text-properties fo:language="en" fo:country="GB"/>
    </style:style>
    <style:style style:name="P88" style:parent-style-name="TableContents" style:family="paragraph">
      <style:text-properties fo:language="en" fo:country="GB"/>
    </style:style>
    <style:style style:name="P89" style:parent-style-name="Standard" style:family="paragraph">
      <style:text-properties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eneration gap</text:p>
          </table:table-cell>
        </table:table-row>
        <table:table-row table:style-name="TableRow6">
          <table:table-cell table:style-name="TableCell7">
            <text:p text:style-name="P8"><text:span text:style-name="T9">Definition </text:span><text:span text:style-name="T10">: A generation is defined by its behaviour, habits, interest, pro</text:span><text:span text:style-name="T11">s</text:span><text:span text:style-name="T12">pects in life (work) and family</text:span></text:p>
            <text:p text:style-name="P13"/>
            <text:p text:style-name="P14"><text:span text:style-name="T15">Different generations </text:span><text:span text:style-name="T16">:</text:span></text:p>
            <text:p text:style-name="P17">→ Baby-boomers 1946-1965</text:p>
            <text:p text:style-name="P18">→ generation X 1965-1980</text:p>
            <text:p text:style-name="P19">→ generation Y 1980-2000</text:p>
            <text:p text:style-name="P20">→ generation Z or Millennials 2000-</text:p>
            <text:p text:style-name="P21">- less face-to-face communication</text:p>
            <text:p text:style-name="P22">- strikes a healthier balance, online-offline</text:p>
            <text:p text:style-name="P23">-<text:s/>reduced<text:s/>attention span</text:p>
            <text:p text:style-name="P24">- multitasking</text:p>
            <text:p text:style-name="P25"/>
            <text:p text:style-name="P26"><text:span text:style-name="T27">Generation gap and climate movement :</text:span><text:span text:style-name="T28"><text:s/></text:span><text:span text:style-name="T29">(cf</text:span><text:span text:style-name="T30"><text:s/>the expression</text:span><text:span text:style-name="T31"><text:s/>“</text:span><text:span text:style-name="T32">OK BOOMER</text:span><text:span text:style-name="T33">” =&gt; to discredit someone because of their age)</text:span></text:p>
            <text:p text:style-name="P34"><text:span text:style-name="T35">Don't let prejudice against older people contaminate the climate movement,<text:s/></text:span><text:span text:style-name="T36">The Guardian</text:span></text:p>
            <text:p text:style-name="P37">→ Millennials blame older generations (stereotypes), blame for environmental problems</text:p>
            <text:p text:style-name="P38">→ Many parents and<text:s/>grandparents<text:s/>care<text:s/>deeply about the state of planet that they will leave their children</text:p>
            <text:p text:style-name="P39">→ we can learn from each other:<text:s/>different generations manage to put the brakes on climate change</text:p>
            <text:p text:style-name="P40"/>
            <text:p text:style-name="P41"><text:span text:style-name="T42">Generation gap and work place :</text:span><text:span text:style-name="T43"><text:s/>millennials</text:span></text:p>
            <text:p text:style-name="P44"><text:span text:style-name="T45">Move Over, Millennials : Generation Z is disrupting worl</text:span><text:span text:style-name="T46">d</text:span><text:span text:style-name="T47"><text:s/>as we know it,<text:s/></text:span><text:span text:style-name="T48">Time Magazine</text:span></text:p>
            <text:p text:style-name="P49"><text:span text:style-name="T50">→ new forms of work :<text:s/></text:span><text:span text:style-name="T51">freelancing =&gt; precarity under the guise of flexibility</text:span></text:p>
            <text:p text:style-name="P52"><text:span text:style-name="T53">-<text:s/></text:span><text:span text:style-name="T54">the Gig economy</text:span><text:span text:style-name="T55"> : workers are freelancer and are link</text:span><text:span text:style-name="T56">ed</text:span><text:span text:style-name="T57"><text:s/>to new technologies (Uber → no health insurance) + difficult to have a minimum wage</text:span></text:p>
            <text:p text:style-name="P58"><text:span text:style-name="T59">- Consequences :<text:s/></text:span><text:span text:style-name="T60">purchasing power</text:span><text:span text:style-name="T61"><text:s/>has not increased + worse living conditions ( One consequence is the drop in nationality rates in the UK)</text:span></text:p>
            <text:p text:style-name="P62">→ doing less traditional work-for-pay than previous generations</text:p>
            <text:p text:style-name="P63">→ Gen Z help baby-boomers to use new technologies and baby-boomers help Gen Z with traditional tasks</text:p>
            <text:p text:style-name="P64"/>
            <text:p text:style-name="P65"><text:span text:style-name="T66">Generation gap and education :</text:span><text:span text:style-name="T67"><text:s/>millennials</text:span></text:p>
            <text:p text:style-name="P68">→ The internet: free access to education to all (<text:s/>MOOCs<text:s/>= Massive Open Online Course)</text:p>
            <text:p text:style-name="P69">→ consequences: many students drop out</text:p>
            <text:p text:style-name="P70">- face-to-face education is essential</text:p>
            <text:p text:style-name="P71">- having a degree is still a key to have more opportunities in job market</text:p>
            <text:p text:style-name="P72"/>
            <text:p text:style-name="P73"><text:span text:style-name="T74">The Intergenerational unfairness narrative :</text:span></text:p>
            <text:p text:style-name="P75">- Gen Zers<text:s/>think that their parents' generation is selfish</text:p>
            <text:p text:style-name="P76">- Gen Zers<text:s/>think that Boomers were lucky  and rich: they entered the strongest labour market and they provided liveable wages</text:p>
            <text:p text:style-name="P77">- Now there is a drop of natality rate explicated by a decrease in purchasing power.</text:p>
            <text:p text:style-name="P78">- But Boomers have made meaningful contributions to society, championing feminism, civil rights, gay rights, building the technology industry.</text:p>
          </table:table-cell>
        </table:table-row>
        <table:table-row table:style-name="TableRow79">
          <table:table-cell table:style-name="TableCell80">
            <text:p text:style-name="P81">Should Boomers be blamed for the climate crisis?</text:p>
            <text:p text:style-name="P82">Are Boomers responsible for the today’s woes?<text:s/></text:p>
          </table:table-cell>
        </table:table-row>
        <table:table-row table:style-name="TableRow83">
          <table:table-cell table:style-name="TableCell84">
            <text:p text:style-name="TableContents">Ageism : la discrimination par l'âge</text:p>
            <text:p text:style-name="TableContents">Downtrodden : les opprimés</text:p>
            <text:soft-page-break/>
            <text:p text:style-name="TableContents">Intergenerational : intergénérationnel</text:p>
            <text:p text:style-name="TableContents">Purchasing power : le pouvoir d'achat</text:p>
            <text:p text:style-name="TableContents">Unfairness : l'injustice</text:p>
            <text:p text:style-name="TableContents">Woes : les malheurs</text:p>
            <text:p text:style-name="TableContents">Stress : accentuer</text:p>
            <text:p text:style-name="P85">Pit<text:s/>something against something:<text:s/>opposer/affronter qqch à qqch</text:p>
            <text:p text:style-name="P86">Mickey mouse jobs : petits boulots</text:p>
            <text:p text:style-name="P87">Face-to-face communication : communication direct</text:p>
            <text:p text:style-name="P88">attention span= capacité d'attention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</meta:initial-creator>
    <dc:creator>Alec Bentley</dc:creator>
    <meta:creation-date>2022-02-03T08:46:00Z</meta:creation-date>
    <dc:date>2022-02-03T08:47:00Z</dc:date>
    <meta:print-date>2022-02-03T08:47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412" meta:character-count="2756" meta:row-count="19" meta:non-whitespace-character-count="2349"/>
  </office:meta>
</office:document-meta>
</file>