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138in solid #000000" fo:padding="0in" style:shadow="none" fo:text-align="center" fo:margin-bottom="0.2423in" fo:line-height="105%" fo:margin-left="0.0166in" fo:text-indent="0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21.5pt" style:font-size-asian="21.5pt"/>
    </style:style>
    <style:style style:name="P3" style:parent-style-name="Normal" style:family="paragraph">
      <style:paragraph-properties fo:margin-bottom="0.1826in" fo:line-height="105%" fo:margin-left="-0.0034in">
        <style:tab-stops/>
      </style:paragraph-properties>
    </style:style>
    <style:style style:name="T4" style:parent-style-name="Policepardéfaut" style:family="text">
      <style:text-properties fo:font-weight="bold" style:font-weight-asian="bold"/>
    </style:style>
    <style:style style:name="P5" style:parent-style-name="Normal" style:family="paragraph">
      <style:paragraph-properties fo:margin-bottom="0.1881in" fo:margin-left="-0.0034in">
        <style:tab-stops/>
      </style:paragraph-properties>
    </style:style>
    <style:style style:name="T6" style:parent-style-name="Policepardéfaut" style:family="text">
      <style:text-properties style:font-name="Calibri" style:font-name-asian="Calibri" style:font-name-complex="Calibri" fo:font-size="11pt" style:font-size-asian="11pt" fo:background-color="#FFFF00"/>
    </style:style>
    <style:style style:name="T7" style:parent-style-name="Policepardéfaut" style:family="text">
      <style:text-properties fo:background-color="#FFFF00"/>
    </style:style>
    <style:style style:name="T8" style:parent-style-name="Policepardéfaut" style:family="text">
      <style:text-properties fo:background-color="#FFFF00"/>
    </style:style>
    <style:style style:name="P9" style:parent-style-name="Normal" style:family="paragraph">
      <style:paragraph-properties fo:margin-bottom="0.1062in" fo:margin-left="-0.0034in">
        <style:tab-stops/>
      </style:paragraph-properties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Normal" style:family="paragraph">
      <style:paragraph-properties fo:margin-bottom="0.1062in" fo:margin-left="-0.0034in">
        <style:tab-stops/>
      </style:paragraph-properties>
    </style:style>
    <style:style style:name="P12" style:parent-style-name="Normal" style:family="paragraph">
      <style:paragraph-properties fo:margin-bottom="0.1062in" fo:margin-left="-0.0034in">
        <style:tab-stops/>
      </style:paragraph-properties>
    </style:style>
    <style:style style:name="P13" style:parent-style-name="Normal" style:family="paragraph">
      <style:paragraph-properties fo:margin-bottom="0.1868in" fo:line-height="105%" fo:margin-left="0.0034in" fo:margin-right="-0.0201in" fo:text-indent="0in">
        <style:tab-stops/>
      </style:paragraph-properties>
    </style:style>
    <style:style style:name="T14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P15" style:parent-style-name="Titre1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TableColumn18" style:family="table-column">
      <style:table-column-properties style:column-width="1.093in"/>
    </style:style>
    <style:style style:name="TableColumn19" style:family="table-column">
      <style:table-column-properties style:column-width="0.5062in"/>
    </style:style>
    <style:style style:name="TableColumn20" style:family="table-column">
      <style:table-column-properties style:column-width="0.4472in"/>
    </style:style>
    <style:style style:name="TableColumn21" style:family="table-column">
      <style:table-column-properties style:column-width="3.8875in"/>
    </style:style>
    <style:style style:name="Table17" style:family="table">
      <style:table-properties style:width="5.934in" fo:margin-left="0in" table:align="left"/>
    </style:style>
    <style:style style:name="TableRow22" style:family="table-row">
      <style:table-row-properties style:min-row-height="0.194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justify" fo:margin-bottom="0in" fo:line-height="105%" fo:margin-left="0in" fo:text-indent="0in">
        <style:tab-stops/>
      </style:paragraph-properties>
    </style:style>
    <style:style style:name="TableCell25" style:family="table-cell">
      <style:table-cell-properties fo:border="none" fo:background-color="#FFF056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justify" fo:margin-bottom="0in" fo:line-height="105%" fo:margin-left="0in" fo:text-indent="0in">
        <style:tab-stops/>
      </style:paragraph-properties>
    </style:style>
    <style:style style:name="TableCell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justify" fo:margin-bottom="0in" fo:line-height="105%" fo:margin-left="0in" fo:text-indent="0in">
        <style:tab-stops/>
      </style:paragraph-properties>
    </style:style>
    <style:style style:name="TableRow29" style:family="table-row">
      <style:table-row-properties style:min-row-height="0.1944in"/>
    </style:style>
    <style:style style:name="TableCell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justify" fo:margin-bottom="0in" fo:line-height="105%" fo:margin-left="0in" fo:text-indent="0in">
        <style:tab-stops/>
      </style:paragraph-properties>
    </style:style>
    <style:style style:name="T32" style:parent-style-name="Policepardéfaut" style:family="text">
      <style:text-properties fo:font-style="italic" style:font-style-asian="italic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5%" fo:margin-left="0in" fo:margin-right="-0.5in" fo:text-indent="0in">
        <style:tab-stops/>
      </style:paragraph-properties>
    </style:style>
    <style:style style:name="P35" style:parent-style-name="Normal" style:family="paragraph">
      <style:paragraph-properties fo:margin-bottom="0.0319in" fo:margin-left="-0.0034in">
        <style:tab-stops/>
      </style:paragraph-properties>
    </style:style>
    <style:style style:name="P36" style:parent-style-name="Normal" style:family="paragraph">
      <style:paragraph-properties fo:margin-bottom="0.1777in" fo:line-height="105%" fo:margin-left="0.0041in" fo:margin-right="-0.0208in" fo:text-indent="0in">
        <style:tab-stops/>
      </style:paragraph-properties>
    </style:style>
    <style:style style:name="T37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P38" style:parent-style-name="Titre1" style:family="paragraph">
      <style:paragraph-properties fo:margin-left="-0.0034in">
        <style:tab-stops/>
      </style:paragraph-properties>
    </style:style>
    <style:style style:name="T39" style:parent-style-name="Policepardéfaut" style:family="text">
      <style:text-properties fo:font-style="italic" style:font-style-asian="italic"/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43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T44" style:parent-style-name="Policepardéfaut" style:family="text">
      <style:text-properties fo:background-color="#FFFF00"/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T49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T50" style:parent-style-name="Policepardéfaut" style:family="text">
      <style:text-properties fo:background-color="#FFFF00"/>
    </style:style>
    <style:style style:name="P51" style:parent-style-name="Normal" style:family="paragraph">
      <style:paragraph-properties fo:margin-bottom="0.4375in" fo:margin-left="-0.0034in" fo:margin-right="0.15in">
        <style:tab-stops/>
      </style:paragraph-properties>
    </style:style>
    <style:style style:name="T52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T53" style:parent-style-name="Policepardéfaut" style:family="text">
      <style:text-properties fo:background-color="#FFFF00"/>
    </style:style>
    <style:style style:name="P54" style:parent-style-name="Titre1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text-indent="0.493in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fo:font-weight="bold" style:font-weight-asian="bold"/>
    </style:style>
    <style:style style:name="P62" style:parent-style-name="Normal" style:family="paragraph">
      <style:paragraph-properties fo:text-indent="0.493in"/>
    </style:style>
    <style:style style:name="T63" style:parent-style-name="Policepardéfaut" style:family="text">
      <style:text-properties fo:font-weight="bold" style:font-weight-asian="bold"/>
    </style:style>
    <style:style style:name="P64" style:parent-style-name="Titre1" style:family="paragraph">
      <style:paragraph-properties fo:margin-left="-0.0034in">
        <style:tab-stops/>
      </style:paragraph-properties>
    </style:style>
    <style:style style:name="P65" style:parent-style-name="Titre1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1333in" fo:margin-left="-0.0034in">
        <style:tab-stops/>
      </style:paragraph-properties>
    </style:style>
    <style:style style:name="T69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T70" style:parent-style-name="Policepardéfaut" style:family="text">
      <style:text-properties fo:background-color="#FFFF00"/>
    </style:style>
    <style:style style:name="T71" style:parent-style-name="Policepardéfaut" style:family="text">
      <style:text-properties fo:font-weight="bold" style:font-weight-asian="bold"/>
    </style:style>
    <style:style style:name="P72" style:parent-style-name="Normal" style:family="paragraph">
      <style:paragraph-properties fo:margin-bottom="0.1888in" fo:line-height="105%" fo:margin-left="0in" fo:margin-right="-0.0166in" fo:text-indent="0in">
        <style:tab-stops/>
      </style:paragraph-properties>
    </style:style>
    <style:style style:name="T73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P74" style:parent-style-name="Titre1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bottom="0.493in" fo:margin-left="-0.0034in">
        <style:tab-stops/>
      </style:paragraph-properties>
    </style:style>
    <style:style style:name="T79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T80" style:parent-style-name="Policepardéfaut" style:family="text">
      <style:text-properties fo:background-color="#FFFF00"/>
    </style:style>
    <style:style style:name="P81" style:parent-style-name="Titre1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bottom="0.1458in" fo:margin-left="-0.0034in">
        <style:tab-stops/>
      </style:paragraph-properties>
    </style:style>
    <style:style style:name="P87" style:parent-style-name="Normal" style:family="paragraph">
      <style:paragraph-properties fo:margin-bottom="0.1888in" fo:line-height="105%" fo:margin-left="0in" fo:margin-right="-0.0166in" fo:text-indent="0in">
        <style:tab-stops/>
      </style:paragraph-properties>
    </style:style>
    <style:style style:name="T88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P89" style:parent-style-name="Titre1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left="-0.0034in" fo:margin-right="4.5027in">
        <style:tab-stops/>
      </style:paragraph-properties>
    </style:style>
    <style:style style:name="P91" style:parent-style-name="Normal" style:family="paragraph">
      <style:paragraph-properties fo:margin-left="-0.0034in" fo:margin-right="4.5027in">
        <style:tab-stops/>
      </style:paragraph-properties>
    </style:style>
    <style:style style:name="P92" style:parent-style-name="Normal" style:family="paragraph">
      <style:paragraph-properties fo:margin-left="-0.0034in" fo:margin-right="4.5027in">
        <style:tab-stops/>
      </style:paragraph-properties>
    </style:style>
    <style:style style:name="P93" style:parent-style-name="Normal" style:family="paragraph">
      <style:paragraph-properties fo:margin-left="-0.0034in" fo:margin-right="4.5027in">
        <style:tab-stops/>
      </style:paragraph-properties>
    </style:style>
    <style:style style:name="P94" style:parent-style-name="Normal" style:family="paragraph">
      <style:paragraph-properties fo:margin-left="-0.0034in" fo:margin-right="4.5027in">
        <style:tab-stops/>
      </style:paragraph-properties>
    </style:style>
    <style:style style:name="P95" style:parent-style-name="Normal" style:family="paragraph">
      <style:paragraph-properties fo:margin-left="-0.0034in" fo:margin-right="4.5027in">
        <style:tab-stops/>
      </style:paragraph-properties>
    </style:style>
    <style:style style:name="P96" style:parent-style-name="Normal" style:family="paragraph">
      <style:paragraph-properties fo:margin-left="-0.0034in">
        <style:tab-stops/>
      </style:paragraph-properties>
    </style:style>
    <style:style style:name="P97" style:parent-style-name="Normal" style:family="paragraph">
      <style:paragraph-properties fo:margin-left="-0.0034in" fo:margin-right="1.7708in">
        <style:tab-stops/>
      </style:paragraph-properties>
    </style:style>
    <style:style style:name="P98" style:parent-style-name="Normal" style:family="paragraph">
      <style:paragraph-properties fo:margin-left="-0.0034in" fo:margin-right="1.7708in">
        <style:tab-stops/>
      </style:paragraph-properties>
      <style:text-properties fo:language="fr" fo:country="FR"/>
    </style:style>
    <style:style style:name="P99" style:parent-style-name="Normal" style:family="paragraph">
      <style:paragraph-properties fo:margin-left="-0.0034in">
        <style:tab-stops/>
      </style:paragraph-properties>
      <style:text-properties fo:language="fr" fo:country="FR"/>
    </style:style>
    <style:style style:name="P100" style:parent-style-name="Normal" style:family="paragraph">
      <style:paragraph-properties fo:margin-left="-0.0034in">
        <style:tab-stops/>
      </style:paragraph-properties>
    </style:style>
    <style:style style:name="T101" style:parent-style-name="DefaultParagraphFont" style:family="text">
      <style:text-properties fo:language="fr" fo:country="FR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text text:use-soft-page-breaks="true">
      <text:p text:style-name="P1"><text:span text:style-name="T2">US hegemony <text:s/></text:span></text:p>
      <text:p text:style-name="P3"><text:span text:style-name="T4">What is the American hegemony ?<text:s/></text:span></text:p>
      <text:p text:style-name="P5"><text:span text:style-name="T6"><draw:g draw:z-index="251653120" draw:name="Group 3281" draw:id="id4" draw:style-name="a4" text:anchor-type="paragraph"><svg:title/><svg:desc/><draw:custom-shape svg:x="0in" svg:y="0.00439in" svg:width="1.06833in" svg:height="0.19444in" draw:id="id0" draw:style-name="a0" draw:name="Shape 3592"><svg:title/><svg:desc/><draw:enhanced-geometry draw:type="non-primitive" svg:viewBox="0 0 976884 177800" draw:enhanced-path="M ?f0 ?f0 L ?f1 ?f0 ?f1 ?f2 ?f0 ?f2 ?f0 ?f0 N" draw:text-areas="?f7 ?f9 ?f8 ?f10"><draw:equation draw:name="f0" draw:formula="0"/><draw:equation draw:name="f1" draw:formula="976884"/><draw:equation draw:name="f2" draw:formula="177800"/><draw:equation draw:name="f3" draw:formula="?f2 - ?f0"/><draw:equation draw:name="f4" draw:formula="?f1 - ?f0"/><draw:equation draw:name="f5" draw:formula="?f4 / 976884"/><draw:equation draw:name="f6" draw:formula="?f3 / 177800"/><draw:equation draw:name="f7" draw:formula="0 / ?f5"/><draw:equation draw:name="f8" draw:formula="976884 / ?f5"/><draw:equation draw:name="f9" draw:formula="0 / ?f6"/><draw:equation draw:name="f10" draw:formula="177800 / ?f6"/></draw:enhanced-geometry></draw:custom-shape><draw:custom-shape svg:x="1.06833in" svg:y="0.00439in" svg:width="0.04633in" svg:height="0.19444in" draw:id="id1" draw:style-name="a1" draw:name="Shape 3593"><svg:title/><svg:desc/><draw:enhanced-geometry draw:type="non-primitive" svg:viewBox="0 0 42367 177800" draw:enhanced-path="M ?f0 ?f0 L ?f1 ?f0 ?f1 ?f2 ?f0 ?f2 ?f0 ?f0 N" draw:text-areas="?f7 ?f9 ?f8 ?f10"><draw:equation draw:name="f0" draw:formula="0"/><draw:equation draw:name="f1" draw:formula="42367"/><draw:equation draw:name="f2" draw:formula="177800"/><draw:equation draw:name="f3" draw:formula="?f2 - ?f0"/><draw:equation draw:name="f4" draw:formula="?f1 - ?f0"/><draw:equation draw:name="f5" draw:formula="?f4 / 42367"/><draw:equation draw:name="f6" draw:formula="?f3 / 177800"/><draw:equation draw:name="f7" draw:formula="0 / ?f5"/><draw:equation draw:name="f8" draw:formula="42367 / ?f5"/><draw:equation draw:name="f9" draw:formula="0 / ?f6"/><draw:equation draw:name="f10" draw:formula="177800 / ?f6"/></draw:enhanced-geometry></draw:custom-shape><draw:custom-shape svg:x="0in" svg:y="0.19883in" svg:width="6.31917in" svg:height="0.19444in" draw:id="id2" draw:style-name="a2" draw:name="Shape 3594"><svg:title/><svg:desc/><draw:enhanced-geometry draw:type="non-primitive" svg:viewBox="0 0 5778246 177800" draw:enhanced-path="M ?f0 ?f0 L ?f1 ?f0 ?f1 ?f2 ?f0 ?f2 ?f0 ?f0 N" draw:text-areas="?f7 ?f9 ?f8 ?f10"><draw:equation draw:name="f0" draw:formula="0"/><draw:equation draw:name="f1" draw:formula="5778246"/><draw:equation draw:name="f2" draw:formula="177800"/><draw:equation draw:name="f3" draw:formula="?f2 - ?f0"/><draw:equation draw:name="f4" draw:formula="?f1 - ?f0"/><draw:equation draw:name="f5" draw:formula="?f4 / 5778246"/><draw:equation draw:name="f6" draw:formula="?f3 / 177800"/><draw:equation draw:name="f7" draw:formula="0 / ?f5"/><draw:equation draw:name="f8" draw:formula="5778246 / ?f5"/><draw:equation draw:name="f9" draw:formula="0 / ?f6"/><draw:equation draw:name="f10" draw:formula="177800 / ?f6"/></draw:enhanced-geometry></draw:custom-shape><draw:custom-shape svg:x="0in" svg:y="0.17533in" svg:width="1.11467in" svg:height="0in" draw:id="id3" draw:style-name="a3" draw:name="Shape 159"><svg:title/><svg:desc/><draw:enhanced-geometry draw:path-stretchpoint-y="21600" draw:type="non-primitive" svg:viewBox="0 0 1019184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19184"/><draw:equation draw:name="f9" draw:formula="?f7 - ?f7"/><draw:equation draw:name="f10" draw:formula="?f8 - ?f7"/><draw:equation draw:name="f11" draw:formula="?f10 / 1019184"/><draw:equation draw:name="f12" draw:formula="?f9 / 0"/><draw:equation draw:name="f13" draw:formula="21600 * ?f4"/><draw:equation draw:name="f14" draw:formula="0 / ?f11"/><draw:equation draw:name="f15" draw:formula="1019184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/text:span><text:span text:style-name="T7">hegemon</text:span><text:span text:style-name="T8">y</text:span><text:s/>: a state that possesses vastly superior military and economic capabilities that includes<text:s/>size of population and territory, economic capacity, and military strength.<text:s/></text:p>
      <text:p text:style-name="P9">The US<text:s/>considers itself as the chosen people endowed with the mission of showing the way, of<text:s/><text:span text:style-name="T10">spreading its interests and ideas<text:s/></text:span>(or ideology) abroad<text:s/>(especially DEMOCRACY)</text:p>
      <text:p text:style-name="P11"/>
      <text:p text:style-name="P12">War in Ukraine: it started over Ukraine’s NATO membership. The West against Russia: is it a matter of hegemony?<text:s/></text:p>
      <text:p text:style-name="P13"><text:span text:style-name="T14"><draw:custom-shape svg:x="0in" svg:y="0in" svg:width="6.69167in" svg:height="0in" draw:z-index="251654144" draw:id="id5" draw:style-name="a5" draw:name="Group 3285" text:anchor-type="paragraph"><svg:title/><svg:desc/><draw:enhanced-geometry draw:path-stretchpoint-y="21600" draw:type="non-primitive" svg:viewBox="0 0 611949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119495"/><draw:equation draw:name="f9" draw:formula="?f7 - ?f7"/><draw:equation draw:name="f10" draw:formula="?f8 - ?f7"/><draw:equation draw:name="f11" draw:formula="?f10 / 6119495"/><draw:equation draw:name="f12" draw:formula="?f9 / 0"/><draw:equation draw:name="f13" draw:formula="21600 * ?f4"/><draw:equation draw:name="f14" draw:formula="0 / ?f11"/><draw:equation draw:name="f15" draw:formula="611949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h text:style-name="P15" text:outline-level="1">Arguments in favour of this hegemony<text:s/></text:h>
      <text:p text:style-name="P16">-Military and economic strength.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-The American</text:p>
          </table:table-cell>
          <table:table-cell table:style-name="TableCell25">
            <text:p text:style-name="P26"><text:s/>dollar<text:s/></text:p>
          </table:table-cell>
          <table:table-cell table:style-name="TableCell27" table:number-columns-spanned="2">
            <text:p text:style-name="P28">is the<text:s/>universal currency = heavyweight in global economy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-English is the<text:s/><text:span text:style-name="T32">lingua franca</text:span></text:p>
          </table:table-cell>
          <table:covered-table-cell/>
          <table:covered-table-cell/>
          <table:table-cell table:style-name="TableCell33">
            <text:p text:style-name="P34">, it is the most commonly used language in the world, used<text:s/></text:p>
          </table:table-cell>
        </table:table-row>
      </table:table>
      <text:p text:style-name="P35">especially for business, it helps spread US ideas and culture around the world.<text:s/></text:p>
      <text:p text:style-name="P36"><text:span text:style-name="T37"><draw:custom-shape svg:x="0in" svg:y="0in" svg:width="6.69167in" svg:height="0in" draw:z-index="251655168" draw:id="id6" draw:style-name="a6" draw:name="Group 3286" text:anchor-type="paragraph"><svg:title/><svg:desc/><draw:enhanced-geometry draw:path-stretchpoint-y="21600" draw:type="non-primitive" svg:viewBox="0 0 611949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119495"/><draw:equation draw:name="f9" draw:formula="?f7 - ?f7"/><draw:equation draw:name="f10" draw:formula="?f8 - ?f7"/><draw:equation draw:name="f11" draw:formula="?f10 / 6119495"/><draw:equation draw:name="f12" draw:formula="?f9 / 0"/><draw:equation draw:name="f13" draw:formula="21600 * ?f4"/><draw:equation draw:name="f14" draw:formula="0 / ?f11"/><draw:equation draw:name="f15" draw:formula="611949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h text:style-name="P38" text:outline-level="1">Facts and events<text:s/>:between unilateralism and multilateralism<text:span text:style-name="T39"> </text:span></text:h>
      <text:p text:style-name="P40">- US power in South America, the CIA pushed dictators to resign to install non- communist leaders <text:s/></text:p>
      <text:p text:style-name="P41">-Barack Obama was granted the Nobel Peace Prize in 2009. He relied more on multilateralism. <text:s/></text:p>
      <text:p text:style-name="P42"><text:span text:style-name="T43"><draw:g draw:z-index="251658240" draw:name="Group 3282" draw:id="id10" draw:style-name="a10" text:anchor-type="paragraph"><svg:title/><svg:desc/><draw:custom-shape svg:x="1.80433in" svg:y="0.00439in" svg:width="1.315in" svg:height="0.19444in" draw:id="id7" draw:style-name="a7" draw:name="Shape 3598"><svg:title/><svg:desc/><draw:enhanced-geometry draw:type="non-primitive" svg:viewBox="0 0 1202436 177800" draw:enhanced-path="M ?f0 ?f0 L ?f1 ?f0 ?f1 ?f2 ?f0 ?f2 ?f0 ?f0 N" draw:text-areas="?f7 ?f9 ?f8 ?f10"><draw:equation draw:name="f0" draw:formula="0"/><draw:equation draw:name="f1" draw:formula="1202436"/><draw:equation draw:name="f2" draw:formula="177800"/><draw:equation draw:name="f3" draw:formula="?f2 - ?f0"/><draw:equation draw:name="f4" draw:formula="?f1 - ?f0"/><draw:equation draw:name="f5" draw:formula="?f4 / 1202436"/><draw:equation draw:name="f6" draw:formula="?f3 / 177800"/><draw:equation draw:name="f7" draw:formula="0 / ?f5"/><draw:equation draw:name="f8" draw:formula="1202436 / ?f5"/><draw:equation draw:name="f9" draw:formula="0 / ?f6"/><draw:equation draw:name="f10" draw:formula="177800 / ?f6"/></draw:enhanced-geometry></draw:custom-shape><draw:custom-shape svg:x="3.11933in" svg:y="0.00439in" svg:width="0.725in" svg:height="0.19444in" draw:id="id8" draw:style-name="a8" draw:name="Shape 3599"><svg:title/><svg:desc/><draw:enhanced-geometry draw:type="non-primitive" svg:viewBox="0 0 662940 177800" draw:enhanced-path="M ?f0 ?f0 L ?f1 ?f0 ?f1 ?f2 ?f0 ?f2 ?f0 ?f0 N" draw:text-areas="?f7 ?f9 ?f8 ?f10"><draw:equation draw:name="f0" draw:formula="0"/><draw:equation draw:name="f1" draw:formula="662940"/><draw:equation draw:name="f2" draw:formula="177800"/><draw:equation draw:name="f3" draw:formula="?f2 - ?f0"/><draw:equation draw:name="f4" draw:formula="?f1 - ?f0"/><draw:equation draw:name="f5" draw:formula="?f4 / 662940"/><draw:equation draw:name="f6" draw:formula="?f3 / 177800"/><draw:equation draw:name="f7" draw:formula="0 / ?f5"/><draw:equation draw:name="f8" draw:formula="662940 / ?f5"/><draw:equation draw:name="f9" draw:formula="0 / ?f6"/><draw:equation draw:name="f10" draw:formula="177800 / ?f6"/></draw:enhanced-geometry></draw:custom-shape><draw:custom-shape svg:x="0in" svg:y="0.19883in" svg:width="2.994in" svg:height="0.19444in" draw:id="id9" draw:style-name="a9" draw:name="Shape 3600"><svg:title/><svg:desc/><draw:enhanced-geometry draw:type="non-primitive" svg:viewBox="0 0 2737713 177800" draw:enhanced-path="M ?f0 ?f0 L ?f1 ?f0 ?f1 ?f2 ?f0 ?f2 ?f0 ?f0 N" draw:text-areas="?f7 ?f9 ?f8 ?f10"><draw:equation draw:name="f0" draw:formula="0"/><draw:equation draw:name="f1" draw:formula="2737713"/><draw:equation draw:name="f2" draw:formula="177800"/><draw:equation draw:name="f3" draw:formula="?f2 - ?f0"/><draw:equation draw:name="f4" draw:formula="?f1 - ?f0"/><draw:equation draw:name="f5" draw:formula="?f4 / 2737713"/><draw:equation draw:name="f6" draw:formula="?f3 / 177800"/><draw:equation draw:name="f7" draw:formula="0 / ?f5"/><draw:equation draw:name="f8" draw:formula="2737713 / ?f5"/><draw:equation draw:name="f9" draw:formula="0 / ?f6"/><draw:equation draw:name="f10" draw:formula="177800 / ?f6"/></draw:enhanced-geometry></draw:custom-shape></draw:g></text:span>-Embargo on Cuba<text:s/>after the<text:s/><text:span text:style-name="T44">missile crisis</text:span><text:s/>(cold war)<text:s/></text:p>
      <text:p text:style-name="P45">-The US troops withdrawal<text:s/>from<text:s/>Afghanistan 2021: the end of interventionism<text:s/></text:p>
      <text:p text:style-name="P46">-The wall with Mexico (isolationism, xenophobia)<text:s/></text:p>
      <text:p text:style-name="P47">-Movie Snowden : about a true story from a former FBI agent, who was illegally watched by the government. (no more privacy for<text:s/>US agents)<text:s/></text:p>
      <text:p text:style-name="P48"><text:span text:style-name="T49"><draw:g draw:z-index="251659264" draw:name="Group 3283" draw:id="id14" draw:style-name="a14" text:anchor-type="paragraph"><svg:title/><svg:desc/><draw:custom-shape svg:x="0.06483in" svg:y="0.00439in" svg:width="1.05567in" svg:height="0.19444in" draw:id="id11" draw:style-name="a11" draw:name="Shape 3604"><svg:title/><svg:desc/><draw:enhanced-geometry draw:type="non-primitive" svg:viewBox="0 0 965301 177800" draw:enhanced-path="M ?f0 ?f0 L ?f1 ?f0 ?f1 ?f2 ?f0 ?f2 ?f0 ?f0 N" draw:text-areas="?f7 ?f9 ?f8 ?f10"><draw:equation draw:name="f0" draw:formula="0"/><draw:equation draw:name="f1" draw:formula="965301"/><draw:equation draw:name="f2" draw:formula="177800"/><draw:equation draw:name="f3" draw:formula="?f2 - ?f0"/><draw:equation draw:name="f4" draw:formula="?f1 - ?f0"/><draw:equation draw:name="f5" draw:formula="?f4 / 965301"/><draw:equation draw:name="f6" draw:formula="?f3 / 177800"/><draw:equation draw:name="f7" draw:formula="0 / ?f5"/><draw:equation draw:name="f8" draw:formula="965301 / ?f5"/><draw:equation draw:name="f9" draw:formula="0 / ?f6"/><draw:equation draw:name="f10" draw:formula="177800 / ?f6"/></draw:enhanced-geometry></draw:custom-shape><draw:custom-shape svg:x="1.1205in" svg:y="0.00439in" svg:width="5.571in" svg:height="0.19444in" draw:id="id12" draw:style-name="a12" draw:name="Shape 3605"><svg:title/><svg:desc/><draw:enhanced-geometry draw:type="non-primitive" svg:viewBox="0 0 5094123 177800" draw:enhanced-path="M ?f0 ?f0 L ?f1 ?f0 ?f1 ?f2 ?f0 ?f2 ?f0 ?f0 N" draw:text-areas="?f7 ?f9 ?f8 ?f10"><draw:equation draw:name="f0" draw:formula="0"/><draw:equation draw:name="f1" draw:formula="5094123"/><draw:equation draw:name="f2" draw:formula="177800"/><draw:equation draw:name="f3" draw:formula="?f2 - ?f0"/><draw:equation draw:name="f4" draw:formula="?f1 - ?f0"/><draw:equation draw:name="f5" draw:formula="?f4 / 5094123"/><draw:equation draw:name="f6" draw:formula="?f3 / 177800"/><draw:equation draw:name="f7" draw:formula="0 / ?f5"/><draw:equation draw:name="f8" draw:formula="5094123 / ?f5"/><draw:equation draw:name="f9" draw:formula="0 / ?f6"/><draw:equation draw:name="f10" draw:formula="177800 / ?f6"/></draw:enhanced-geometry></draw:custom-shape><draw:custom-shape svg:x="0in" svg:y="0.19883in" svg:width="1.90433in" svg:height="0.19444in" draw:id="id13" draw:style-name="a13" draw:name="Shape 3606"><svg:title/><svg:desc/><draw:enhanced-geometry draw:type="non-primitive" svg:viewBox="0 0 1741322 177800" draw:enhanced-path="M ?f0 ?f0 L ?f1 ?f0 ?f1 ?f2 ?f0 ?f2 ?f0 ?f0 N" draw:text-areas="?f7 ?f9 ?f8 ?f10"><draw:equation draw:name="f0" draw:formula="0"/><draw:equation draw:name="f1" draw:formula="1741322"/><draw:equation draw:name="f2" draw:formula="177800"/><draw:equation draw:name="f3" draw:formula="?f2 - ?f0"/><draw:equation draw:name="f4" draw:formula="?f1 - ?f0"/><draw:equation draw:name="f5" draw:formula="?f4 / 1741322"/><draw:equation draw:name="f6" draw:formula="?f3 / 177800"/><draw:equation draw:name="f7" draw:formula="0 / ?f5"/><draw:equation draw:name="f8" draw:formula="1741322 / ?f5"/><draw:equation draw:name="f9" draw:formula="0 / ?f6"/><draw:equation draw:name="f10" draw:formula="177800 / ?f6"/></draw:enhanced-geometry></draw:custom-shape></draw:g></text:span>-<text:span text:style-name="T50">Contradiction</text:span><text:s/>in Trump's foreign policy: isolationist<text:s/>= Mexican wall, BUT interventionist = struggle with North Korea<text:s/></text:p>
      <text:p text:style-name="P51"><text:span text:style-name="T52"><draw:g draw:z-index="251660288" draw:name="Group 3284" draw:id="id18" draw:style-name="a18" text:anchor-type="paragraph"><svg:title/><svg:desc/><draw:custom-shape svg:x="1.70083in" svg:y="0.78217in" svg:width="1.20717in" svg:height="0.19444in" draw:id="id15" draw:style-name="a15" draw:name="Shape 3610"><svg:title/><svg:desc/><draw:enhanced-geometry draw:type="non-primitive" svg:viewBox="0 0 1103833 177800" draw:enhanced-path="M ?f0 ?f0 L ?f1 ?f0 ?f1 ?f2 ?f0 ?f2 ?f0 ?f0 N" draw:text-areas="?f7 ?f9 ?f8 ?f10"><draw:equation draw:name="f0" draw:formula="0"/><draw:equation draw:name="f1" draw:formula="1103833"/><draw:equation draw:name="f2" draw:formula="177800"/><draw:equation draw:name="f3" draw:formula="?f2 - ?f0"/><draw:equation draw:name="f4" draw:formula="?f1 - ?f0"/><draw:equation draw:name="f5" draw:formula="?f4 / 1103833"/><draw:equation draw:name="f6" draw:formula="?f3 / 177800"/><draw:equation draw:name="f7" draw:formula="0 / ?f5"/><draw:equation draw:name="f8" draw:formula="1103833 / ?f5"/><draw:equation draw:name="f9" draw:formula="0 / ?f6"/><draw:equation draw:name="f10" draw:formula="177800 / ?f6"/></draw:enhanced-geometry></draw:custom-shape><draw:custom-shape svg:x="2.908in" svg:y="0.78217in" svg:width="0.4165in" svg:height="0.19444in" draw:id="id16" draw:style-name="a16" draw:name="Shape 3611"><svg:title/><svg:desc/><draw:enhanced-geometry draw:type="non-primitive" svg:viewBox="0 0 380847 177800" draw:enhanced-path="M ?f0 ?f0 L ?f1 ?f0 ?f1 ?f2 ?f0 ?f2 ?f0 ?f0 N" draw:text-areas="?f7 ?f9 ?f8 ?f10"><draw:equation draw:name="f0" draw:formula="0"/><draw:equation draw:name="f1" draw:formula="380847"/><draw:equation draw:name="f2" draw:formula="177800"/><draw:equation draw:name="f3" draw:formula="?f2 - ?f0"/><draw:equation draw:name="f4" draw:formula="?f1 - ?f0"/><draw:equation draw:name="f5" draw:formula="?f4 / 380847"/><draw:equation draw:name="f6" draw:formula="?f3 / 177800"/><draw:equation draw:name="f7" draw:formula="0 / ?f5"/><draw:equation draw:name="f8" draw:formula="380847 / ?f5"/><draw:equation draw:name="f9" draw:formula="0 / ?f6"/><draw:equation draw:name="f10" draw:formula="177800 / ?f6"/></draw:enhanced-geometry></draw:custom-shape><draw:custom-shape svg:x="0in" svg:y="1.22625in" svg:width="6.69297in" svg:height="0in" draw:id="id17" draw:style-name="a17" draw:name="Shape 164"><svg:title/><svg:desc/><draw:enhanced-geometry draw:path-stretchpoint-y="21600" draw:type="non-primitive" svg:viewBox="0 0 611949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119495"/><draw:equation draw:name="f9" draw:formula="?f7 - ?f7"/><draw:equation draw:name="f10" draw:formula="?f8 - ?f7"/><draw:equation draw:name="f11" draw:formula="?f10 / 6119495"/><draw:equation draw:name="f12" draw:formula="?f9 / 0"/><draw:equation draw:name="f13" draw:formula="21600 * ?f4"/><draw:equation draw:name="f14" draw:formula="0 / ?f11"/><draw:equation draw:name="f15" draw:formula="611949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/text:span>-The US wants the monopoly of the cure against coronavirus, they want to defeat China (always a war against<text:s/>China<text:s/>because of<text:s/>competition in world market or Chinese communism) see also the trade war with China with taxes on imported<text:s/>goods (tariffs) such as steel. Ban on Huawei on US soil =&gt; the US fears losing their hegemony. -Hard relation with the<text:s/><text:span text:style-name="T53">the Middle East</text:span><text:s/>for oil <text:s/></text:p>
      <text:h text:style-name="P54" text:outline-level="1">Benefits of US hegemony <text:s/></text:h>
      <text:p text:style-name="P55">American hegemony is beneficial to both the United States and the world: <text:s/></text:p>
      <text:p text:style-name="P56"><text:tab/><text:tab/><text:tab/>-Reduces security competition and continues to confer significant economic benefits to the United States<text:s/></text:p>
      <text:soft-page-break/>
      <text:p text:style-name="P57">-The United States is better able to pursue a<text:s/><text:span text:style-name="T58">liberal grand strategy</text:span><text:s/>democracy promotion,<text:s/><text:span text:style-name="T59">free trade</text:span>,<text:s/><text:span text:style-name="T60">interdependence</text:span>, and<text:s/><text:span text:style-name="T61">multilateral institutionalism</text:span><text:s/>– when it has unrivalled capabilities <text:s/></text:p>
      <text:p text:style-name="P62">-According to the<text:s/><text:span text:style-name="T63">hegemonic stability theory</text:span><text:s/>: US power is not used to dominate others : they did not use its<text:s/>preponderant power after World War Two to dominate the world and create an empire but instead, American hegemonic leadership was wisely used to establish the foundations of a liberal international order.<text:s/></text:p>
      <text:h text:style-name="P64" text:outline-level="1"/>
      <text:h text:style-name="P65" text:outline-level="1">Criticism of US hegemony<text:s/></text:h>
      <text:p text:style-name="P66"/>
      <text:p text:style-name="P67">-The part played by the US on the world stage comes under criticism both at home and abroad; the US has oscillated between unilateralism and multilateralism. 9/11 turned the tables and prompted Republicans (who were prone to limit intervention) to invade Afghanistan and to wage<text:s/>a global war on terror to fight against the “axis of evil” constituted by rogue states : Iran, Irak, North Corea, Afghanistan; targetted by US president since November 11th 2001.<text:s/></text:p>
      <text:p text:style-name="P68"><text:span text:style-name="T69"><draw:g draw:z-index="251661312" draw:name="Group 2802" draw:id="id22" draw:style-name="a22" text:anchor-type="paragraph"><svg:title/><svg:desc/><draw:custom-shape svg:x="2.78467in" svg:y="0.00439in" svg:width="1.03733in" svg:height="0.19444in" draw:id="id19" draw:style-name="a19" draw:name="Shape 3618"><svg:title/><svg:desc/><draw:enhanced-geometry draw:type="non-primitive" svg:viewBox="0 0 948537 177800" draw:enhanced-path="M ?f0 ?f0 L ?f1 ?f0 ?f1 ?f2 ?f0 ?f2 ?f0 ?f0 N" draw:text-areas="?f7 ?f9 ?f8 ?f10"><draw:equation draw:name="f0" draw:formula="0"/><draw:equation draw:name="f1" draw:formula="948537"/><draw:equation draw:name="f2" draw:formula="177800"/><draw:equation draw:name="f3" draw:formula="?f2 - ?f0"/><draw:equation draw:name="f4" draw:formula="?f1 - ?f0"/><draw:equation draw:name="f5" draw:formula="?f4 / 948537"/><draw:equation draw:name="f6" draw:formula="?f3 / 177800"/><draw:equation draw:name="f7" draw:formula="0 / ?f5"/><draw:equation draw:name="f8" draw:formula="948537 / ?f5"/><draw:equation draw:name="f9" draw:formula="0 / ?f6"/><draw:equation draw:name="f10" draw:formula="177800 / ?f6"/></draw:enhanced-geometry></draw:custom-shape><draw:custom-shape svg:x="3.822in" svg:y="0.00439in" svg:width="2.62683in" svg:height="0.19444in" draw:id="id20" draw:style-name="a20" draw:name="Shape 3619"><svg:title/><svg:desc/><draw:enhanced-geometry draw:type="non-primitive" svg:viewBox="0 0 2401977 177800" draw:enhanced-path="M ?f0 ?f0 L ?f1 ?f0 ?f1 ?f2 ?f0 ?f2 ?f0 ?f0 N" draw:text-areas="?f7 ?f9 ?f8 ?f10"><draw:equation draw:name="f0" draw:formula="0"/><draw:equation draw:name="f1" draw:formula="2401977"/><draw:equation draw:name="f2" draw:formula="177800"/><draw:equation draw:name="f3" draw:formula="?f2 - ?f0"/><draw:equation draw:name="f4" draw:formula="?f1 - ?f0"/><draw:equation draw:name="f5" draw:formula="?f4 / 2401977"/><draw:equation draw:name="f6" draw:formula="?f3 / 177800"/><draw:equation draw:name="f7" draw:formula="0 / ?f5"/><draw:equation draw:name="f8" draw:formula="2401977 / ?f5"/><draw:equation draw:name="f9" draw:formula="0 / ?f6"/><draw:equation draw:name="f10" draw:formula="177800 / ?f6"/></draw:enhanced-geometry></draw:custom-shape><draw:custom-shape svg:x="0in" svg:y="0.19883in" svg:width="4.03in" svg:height="0.19444in" draw:id="id21" draw:style-name="a21" draw:name="Shape 3620"><svg:title/><svg:desc/><draw:enhanced-geometry draw:type="non-primitive" svg:viewBox="0 0 3685032 177800" draw:enhanced-path="M ?f0 ?f0 L ?f1 ?f0 ?f1 ?f2 ?f0 ?f2 ?f0 ?f0 N" draw:text-areas="?f7 ?f9 ?f8 ?f10"><draw:equation draw:name="f0" draw:formula="0"/><draw:equation draw:name="f1" draw:formula="3685032"/><draw:equation draw:name="f2" draw:formula="177800"/><draw:equation draw:name="f3" draw:formula="?f2 - ?f0"/><draw:equation draw:name="f4" draw:formula="?f1 - ?f0"/><draw:equation draw:name="f5" draw:formula="?f4 / 3685032"/><draw:equation draw:name="f6" draw:formula="?f3 / 177800"/><draw:equation draw:name="f7" draw:formula="0 / ?f5"/><draw:equation draw:name="f8" draw:formula="3685032 / ?f5"/><draw:equation draw:name="f9" draw:formula="0 / ?f6"/><draw:equation draw:name="f10" draw:formula="177800 / ?f6"/></draw:enhanced-geometry></draw:custom-shape></draw:g></text:span>-The movie Vice about Vice President<text:s/><text:span text:style-name="T70">Dick Cheney</text:span><text:s/>(G.W Bush’s VP), who invaded Iraq<text:s/>with a fake reason (saddam hussein = chemical arms)<text:s/><text:span text:style-name="T71"><text:s/></text:span></text:p>
      <text:p text:style-name="P72"><text:span text:style-name="T73"><draw:custom-shape svg:x="0in" svg:y="0in" svg:width="6.69167in" svg:height="0in" draw:z-index="251656192" draw:id="id23" draw:style-name="a23" draw:name="Group 2804" text:anchor-type="paragraph"><svg:title/><svg:desc/><draw:enhanced-geometry draw:path-stretchpoint-y="21600" draw:type="non-primitive" svg:viewBox="0 0 611949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119495"/><draw:equation draw:name="f9" draw:formula="?f7 - ?f7"/><draw:equation draw:name="f10" draw:formula="?f8 - ?f7"/><draw:equation draw:name="f11" draw:formula="?f10 / 6119495"/><draw:equation draw:name="f12" draw:formula="?f9 / 0"/><draw:equation draw:name="f13" draw:formula="21600 * ?f4"/><draw:equation draw:name="f14" draw:formula="0 / ?f11"/><draw:equation draw:name="f15" draw:formula="611949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h text:style-name="P74" text:outline-level="1">Decline of the US hegemony <text:s/></text:h>
      <text:p text:style-name="P75">-With the growth of right-wing populism, the turn to authoritarianism, and the election of<text:s/></text:p>
      <text:p text:style-name="P76">Donald Trump, the durability of the liberal international order is being called into question -Rise of peer-competitors such as China: competition in world market and against<text:s/></text:p>
      <text:p text:style-name="P77">Chinese communism<text:s/></text:p>
      <text:p text:style-name="P78"><text:span text:style-name="T79"><draw:g draw:z-index="251662336" draw:name="Group 2803" draw:id="id28" draw:style-name="a28" text:anchor-type="paragraph"><svg:title/><svg:desc/><draw:custom-shape svg:x="0.389in" svg:y="0.00439in" svg:width="1.20083in" svg:height="0.19444in" draw:id="id24" draw:style-name="a24" draw:name="Shape 3624"><svg:title/><svg:desc/><draw:enhanced-geometry draw:type="non-primitive" svg:viewBox="0 0 1098042 177800" draw:enhanced-path="M ?f0 ?f0 L ?f1 ?f0 ?f1 ?f2 ?f0 ?f2 ?f0 ?f0 N" draw:text-areas="?f7 ?f9 ?f8 ?f10"><draw:equation draw:name="f0" draw:formula="0"/><draw:equation draw:name="f1" draw:formula="1098042"/><draw:equation draw:name="f2" draw:formula="177800"/><draw:equation draw:name="f3" draw:formula="?f2 - ?f0"/><draw:equation draw:name="f4" draw:formula="?f1 - ?f0"/><draw:equation draw:name="f5" draw:formula="?f4 / 1098042"/><draw:equation draw:name="f6" draw:formula="?f3 / 177800"/><draw:equation draw:name="f7" draw:formula="0 / ?f5"/><draw:equation draw:name="f8" draw:formula="1098042 / ?f5"/><draw:equation draw:name="f9" draw:formula="0 / ?f6"/><draw:equation draw:name="f10" draw:formula="177800 / ?f6"/></draw:enhanced-geometry></draw:custom-shape><draw:custom-shape svg:x="1.58983in" svg:y="0.00439in" svg:width="5.10314in" svg:height="0.19444in" draw:id="id25" draw:style-name="a25" draw:name="Shape 3625"><svg:title/><svg:desc/><draw:enhanced-geometry draw:type="non-primitive" svg:viewBox="0 0 4666313 177800" draw:enhanced-path="M ?f0 ?f0 L ?f1 ?f0 ?f1 ?f2 ?f0 ?f2 ?f0 ?f0 N" draw:text-areas="?f7 ?f9 ?f8 ?f10"><draw:equation draw:name="f0" draw:formula="0"/><draw:equation draw:name="f1" draw:formula="4666313"/><draw:equation draw:name="f2" draw:formula="177800"/><draw:equation draw:name="f3" draw:formula="?f2 - ?f0"/><draw:equation draw:name="f4" draw:formula="?f1 - ?f0"/><draw:equation draw:name="f5" draw:formula="?f4 / 4666313"/><draw:equation draw:name="f6" draw:formula="?f3 / 177800"/><draw:equation draw:name="f7" draw:formula="0 / ?f5"/><draw:equation draw:name="f8" draw:formula="4666313 / ?f5"/><draw:equation draw:name="f9" draw:formula="0 / ?f6"/><draw:equation draw:name="f10" draw:formula="177800 / ?f6"/></draw:enhanced-geometry></draw:custom-shape><draw:custom-shape svg:x="0in" svg:y="0.19883in" svg:width="0.96317in" svg:height="0.19444in" draw:id="id26" draw:style-name="a26" draw:name="Shape 3626"><svg:title/><svg:desc/><draw:enhanced-geometry draw:type="non-primitive" svg:viewBox="0 0 880719 177800" draw:enhanced-path="M ?f0 ?f0 L ?f1 ?f0 ?f1 ?f2 ?f0 ?f2 ?f0 ?f0 N" draw:text-areas="?f7 ?f9 ?f8 ?f10"><draw:equation draw:name="f0" draw:formula="0"/><draw:equation draw:name="f1" draw:formula="880719"/><draw:equation draw:name="f2" draw:formula="177800"/><draw:equation draw:name="f3" draw:formula="?f2 - ?f0"/><draw:equation draw:name="f4" draw:formula="?f1 - ?f0"/><draw:equation draw:name="f5" draw:formula="?f4 / 880719"/><draw:equation draw:name="f6" draw:formula="?f3 / 177800"/><draw:equation draw:name="f7" draw:formula="0 / ?f5"/><draw:equation draw:name="f8" draw:formula="880719 / ?f5"/><draw:equation draw:name="f9" draw:formula="0 / ?f6"/><draw:equation draw:name="f10" draw:formula="177800 / ?f6"/></draw:enhanced-geometry></draw:custom-shape><draw:custom-shape svg:x="-0.08296in" svg:y="0.70463in" svg:width="6.69298in" svg:height="0in" draw:id="id27" draw:style-name="a27" draw:name="Shape 315"><svg:title/><svg:desc/><draw:enhanced-geometry draw:path-stretchpoint-y="21600" draw:type="non-primitive" svg:viewBox="0 0 6119837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119837"/><draw:equation draw:name="f9" draw:formula="?f7 - ?f7"/><draw:equation draw:name="f10" draw:formula="?f8 - ?f7"/><draw:equation draw:name="f11" draw:formula="?f10 / 6119837"/><draw:equation draw:name="f12" draw:formula="?f9 / 0"/><draw:equation draw:name="f13" draw:formula="21600 * ?f4"/><draw:equation draw:name="f14" draw:formula="0 / ?f11"/><draw:equation draw:name="f15" draw:formula="6119837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/text:span>-The<text:s/><text:span text:style-name="T80">Subprime crisis</text:span><text:s/>(2008 financial crisis) revealed the dependence of other countries on US economy<text:s/></text:p>
      <text:h text:style-name="P81" text:outline-level="1">Questions</text:h>
      <text:p text:style-name="P82">-Is being interventionist the way to thrive ?</text:p>
      <text:p text:style-name="P83">-Is the US still the world’s leader ? Is this the end of American primacy? Does the US still run the world market ?</text:p>
      <text:p text:style-name="P84">-Is<text:s/>Biden’s<text:s/>foreign policy the best way to trade with the world ?<text:s/></text:p>
      <text:p text:style-name="P85">-Does the maintenance of hegemony continue to serve American interests ?<text:s/></text:p>
      <text:p text:style-name="P86">-Is American hegemony in decline?<text:s/></text:p>
      <text:p text:style-name="P87"><text:span text:style-name="T88"><draw:custom-shape svg:x="0in" svg:y="0in" svg:width="6.69167in" svg:height="0in" draw:z-index="251657216" draw:id="id29" draw:style-name="a29" draw:name="Group 2805" text:anchor-type="paragraph"><svg:title/><svg:desc/><draw:enhanced-geometry draw:path-stretchpoint-y="21600" draw:type="non-primitive" svg:viewBox="0 0 611949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119495"/><draw:equation draw:name="f9" draw:formula="?f7 - ?f7"/><draw:equation draw:name="f10" draw:formula="?f8 - ?f7"/><draw:equation draw:name="f11" draw:formula="?f10 / 6119495"/><draw:equation draw:name="f12" draw:formula="?f9 / 0"/><draw:equation draw:name="f13" draw:formula="21600 * ?f4"/><draw:equation draw:name="f14" draw:formula="0 / ?f11"/><draw:equation draw:name="f15" draw:formula="611949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h text:style-name="P89" text:outline-level="1">Vocabulary <text:s text:c="2"/></text:h>
      <text:p text:style-name="P90">a state-run economy inflation a share = une action</text:p>
      <text:p text:style-name="P91">plunge = dégringoler</text:p>
      <text:p text:style-name="P92">thrive = prospérer</text:p>
      <text:p text:style-name="P93">protectionism<text:s/></text:p>
      <text:p text:style-name="P94">state intervention</text:p>
      <text:p text:style-name="P95">an embargo</text:p>
      <text:p text:style-name="P96">a crash = un krach boursier</text:p>
      <text:soft-page-break/>
      <text:p text:style-name="P97">customs duties = les droits de douane a currency = une devise</text:p>
      <text:p text:style-name="P98">the troops = les troupes</text:p>
      <text:p text:style-name="P99">the arms race = la course à l'armement</text:p>
      <text:p text:style-name="P100"><text:span text:style-name="T101">troop withdrawal = le retrait des troupe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Titre1" style:display-name="Titre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Policepardéfaut" style:display-name="Police par défau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23in" fo:margin-left="0.7875in" fo:margin-bottom="0.9659in" fo:margin-right="0.8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us hegemony</dc:title>
    <dc:subject/>
    <meta:initial-creator>word</meta:initial-creator>
    <dc:creator>Alec Bentley</dc:creator>
    <meta:creation-date>2022-03-02T17:31:00Z</meta:creation-date>
    <dc:date>2022-03-02T17:31:00Z</dc:date>
    <meta:template xlink:href="Normal" xlink:type="simple"/>
    <meta:editing-cycles>2</meta:editing-cycles>
    <meta:editing-duration>PT0S</meta:editing-duration>
    <meta:document-statistic meta:page-count="3" meta:paragraph-count="8" meta:word-count="653" meta:character-count="4369" meta:row-count="31" meta:non-whitespace-character-count="3724"/>
  </office:meta>
</office:document-meta>
</file>