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7cm" fo:margin-left="0cm" table:align="left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4.547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2.425cm"/>
    </style:style>
    <style:style style:name="Tableau1.E" style:family="table-column">
      <style:table-column-properties style:column-width="2.519cm"/>
    </style:style>
    <style:style style:name="Tableau1.F" style:family="table-column">
      <style:table-column-properties style:column-width="2.198cm"/>
    </style:style>
    <style:style style:name="Tableau1.G" style:family="table-column">
      <style:table-column-properties style:column-width="2.6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2"><text:s/>BCPST2 AUZEVILLE 2024 - 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</text:span></text:span><text:span text:style-name="Police_20_par_20_défaut"><text:span text:style-name="T4">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</text:span></text:span><text:span text:style-name="Police_20_par_20_défaut"><text:span text:style-name="T4">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2" table:number-rows-spanned="3" office:value-type="string">
            <text:p text:style-name="P7">1</text:p>
          </table:table-cell>
          <table:table-cell table:style-name="Tableau1.A2" office:value-type="string">
            <text:p text:style-name="P6">AUTHIE Hugo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MIQUEL Mathis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ARBONELLI Mateo</text:p>
          </table:table-cell>
          <table:table-cell table:style-name="Tableau1.A2" office:value-type="string">
            <text:p text:style-name="P10">L’Isle-Adam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2</text:p>
          </table:table-cell>
          <table:table-cell table:style-name="Tableau1.A2" office:value-type="string">
            <text:p text:style-name="P6">* TREMOUILLE Alexis</text:p>
          </table:table-cell>
          <table:table-cell table:style-name="Tableau1.A2" office:value-type="string">
            <text:p text:style-name="P10">Charolles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BOITARD Guilhem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GARCIA Robi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3</text:p>
          </table:table-cell>
          <table:table-cell table:style-name="Tableau1.A2" office:value-type="string">
            <text:p text:style-name="P2">SALIOU Solen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COMBIER Jeanne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BEAUSOLEIL Louis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4</text:p>
          </table:table-cell>
          <table:table-cell table:style-name="Tableau1.A2" office:value-type="string">
            <text:p text:style-name="P2">SAMPIETRO Lisa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ROUIL Léa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CERT Lola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5</text:p>
          </table:table-cell>
          <table:table-cell table:style-name="Tableau1.A2" office:value-type="string">
            <text:p text:style-name="P2">BONNARD Justine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* PRULHIERE Mathilde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Charoll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CROZES Clémenc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6</text:p>
          </table:table-cell>
          <table:table-cell table:style-name="Tableau1.A2" office:value-type="string">
            <text:p text:style-name="P2">TIXEIRE Mano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* SEMENOFF Nathan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MELLIN Clair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<text:soft-page-break/>7</text:p>
          </table:table-cell>
          <table:table-cell table:style-name="Tableau1.A2" office:value-type="string">
            <text:p text:style-name="P2">CASSAGNE Alice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COURTNEY Allan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FOURCADE Adèle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7">8</text:p>
          </table:table-cell>
          <table:table-cell table:style-name="Tableau1.A2" office:value-type="string">
            <text:p text:style-name="P2">GRANGE Emma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RECAN Nin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* BALLIHAUT Mari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Saint-Rémy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9</text:p>
          </table:table-cell>
          <table:table-cell table:style-name="Tableau1.A2" office:value-type="string">
            <text:p text:style-name="P2">GREUSARD Alys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SEJOURNET Cassandre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2">* MAGUEUR Maëlla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GONNETON Noémi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DEVUN Mélissa</text:p>
          </table:table-cell>
          <table:table-cell table:style-name="Tableau1.A2" office:value-type="string">
            <text:p text:style-name="P10"><text:s/>Marne-la-Vallé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DUBARRY Amandine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2" office:value-type="string">
            <text:p text:style-name="P3">11</text:p>
          </table:table-cell>
          <table:table-cell table:style-name="Tableau1.A2" office:value-type="string">
            <text:p text:style-name="P6">ALLOULA-M. Louise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ALIX Juli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3">12</text:p>
          </table:table-cell>
          <table:table-cell table:style-name="Tableau1.A2" office:value-type="string">
            <text:p text:style-name="P6">PESSANS Xana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ROUX Paulin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6">* CARON Roman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édéric VIENOT</meta:initial-creator>
    <dc:creator>Olivier Fortoul</dc:creator>
    <meta:creation-date>2021-12-14T10:38:00Z</meta:creation-date>
    <dc:date>2024-11-20T20:49:41.59</dc:date>
    <meta:editing-cycles>12</meta:editing-cycles>
    <meta:editing-duration>PT1H19M7S</meta:editing-duration>
    <meta:document-statistic meta:table-count="1" meta:image-count="0" meta:object-count="0" meta:page-count="2" meta:paragraph-count="126" meta:word-count="240" meta:character-count="1445"/>
    <meta:template xlink:type="simple" xlink:actuate="onRequest" xlink:title="" xlink:href="296BD60C"/>
  </office:meta>
</office:document-meta>
</file>