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388cm"/>
    </style:style>
    <style:style style:name="Tableau1.E" style:family="table-column">
      <style:table-column-properties style:column-width="2.494cm"/>
    </style:style>
    <style:style style:name="Tableau1.F" style:family="table-column">
      <style:table-column-properties style:column-width="2.879cm"/>
    </style:style>
    <style:style style:name="Tableau1.G" style:family="table-column">
      <style:table-column-properties style:column-width="2.7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6" style:family="table-row">
      <style:table-row-properties style:min-row-height="0.82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1pt" style:font-size-asian="11pt" style:font-size-complex="11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0.5pt" style:font-size-asian="10.5pt" style:font-size-complex="10.5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mbria" style:font-name-complex="Arial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Police_20_par_20_défaut"><text:span text:style-name="T2"><text:s/>BCPST2 OZENN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1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4</text:p>
          </table:table-cell>
          <table:table-cell table:style-name="Tableau1.G1" office:value-type="string">
            <text:p text:style-name="P8">5</text:p>
          </table:table-cell>
        </table:table-row>
        <table:table-row>
          <table:table-cell table:style-name="Tableau1.A2" table:number-columns-spanned="2" office:value-type="string">
            <text:p text:style-name="P9">TEMPS LIMITE</text:p>
            <text:p text:style-name="P9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14">* Paul USED</text:p>
          </table:table-cell>
          <table:table-cell table:style-name="Tableau1.A2" office:value-type="string">
            <text:p text:style-name="P10">Mt-St-Michel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Lisa MÉTIFEU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Mélanie SORET</text:p>
          </table:table-cell>
          <table:table-cell table:style-name="Tableau1.A2" office:value-type="string">
            <text:p text:style-name="P11">L'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14">* Anne Lise RODRIGUES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BERENGUELCharlott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DE FRANCISCO Lolita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9"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14">* <text:span text:style-name="T6">Charlène KAZMIERCZAK</text:span>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Elaïa dE USATORR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Camille DRUILHET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8">4</text:p>
          </table:table-cell>
          <table:table-cell table:style-name="Tableau1.A2" office:value-type="string">
            <text:p text:style-name="P14">* Peadar O'TUATHAIL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Lucile CRINON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15">* Roméo DE OLIVEIR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Louane BESINAU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Romane ÇATCOURY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14">* Elisa PEYRAC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Anaïs MONSANG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Simon SERRANO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8">7</text:p>
          </table:table-cell>
          <table:table-cell table:style-name="Tableau1.A2" office:value-type="string">
            <text:p text:style-name="P16">*Nelson DA CONCEIÇÃO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Mathieu BROTONS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<text:soft-page-break/>8</text:p>
          </table:table-cell>
          <table:table-cell table:style-name="Tableau1.A2" office:value-type="string">
            <text:p text:style-name="P14">* Lena GALONNIER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Clara GUTIERREZ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Marine PEREZ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9</text:p>
          </table:table-cell>
          <table:table-cell table:style-name="Tableau1.A2" office:value-type="string">
            <text:p text:style-name="P14">* Alizée MICHEL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Aurore TRIO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Eleane DALM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0</text:p>
          </table:table-cell>
          <table:table-cell table:style-name="Tableau1.A2" office:value-type="string">
            <text:p text:style-name="P14">* Maryne CAYMARIS</text:p>
          </table:table-cell>
          <table:table-cell table:style-name="Tableau1.A2" office:value-type="string">
            <text:p text:style-name="P11">Fontainebleau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Anaïs Mai Lan LAFFARGU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Lilou LEDUC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1</text:p>
          </table:table-cell>
          <table:table-cell table:style-name="Tableau1.A2" office:value-type="string">
            <text:p text:style-name="P14">* Romain FONTAIN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Romain MICALLEF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Enzo DRO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2</text:p>
          </table:table-cell>
          <table:table-cell table:style-name="Tableau1.A2" office:value-type="string">
            <text:p text:style-name="P14">* Lou MICHELI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7"><text:span text:style-name="Police_20_par_20_défaut"><text:span text:style-name="T5">Maëlle CALVIAC</text:span></text:span>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Lucie GIANDALIA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3</text:p>
          </table:table-cell>
          <table:table-cell table:style-name="Tableau1.A2" office:value-type="string">
            <text:p text:style-name="P14">* Hugo AUTHIÉ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* Guilhem BOITARD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Kyllian FAVENNEC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4</text:p>
          </table:table-cell>
          <table:table-cell table:style-name="Tableau1.A2" office:value-type="string">
            <text:p text:style-name="P14">* Julie LACOMB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Stacy Miceli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Chloé ESCARBOUTEL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2">15</text:p>
          </table:table-cell>
          <table:table-cell table:style-name="Tableau1.A2" office:value-type="string">
            <text:p text:style-name="P14">* Clara FOSSAT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Marion CEPA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Marius METTAY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46">
          <table:table-cell table:style-name="Tableau1.A2" table:number-rows-spanned="3" office:value-type="string">
            <text:p text:style-name="P2">16</text:p>
          </table:table-cell>
          <table:table-cell table:style-name="Tableau1.A2" office:value-type="string">
            <text:p text:style-name="P14">* Lucie HUBERT</text:p>
          </table:table-cell>
          <table:table-cell table:style-name="Tableau1.A2" office:value-type="string">
            <text:p text:style-name="P5">Eperna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Aude GOUSSAS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4">Lucie MERIC</text:p>
          </table:table-cell>
          <table:table-cell table:style-name="Tableau1.A2" office:value-type="string">
            <text:p text:style-name="P5">L’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Standard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esponsable Informatique</meta:initial-creator>
    <meta:creation-date>2021-10-20T09:38:00Z</meta:creation-date>
    <dc:date>2025-10-08T18:56:57.93</dc:date>
    <meta:editing-cycles>67</meta:editing-cycles>
    <meta:editing-duration>PT5H20M44S</meta:editing-duration>
    <meta:document-statistic meta:table-count="1" meta:image-count="0" meta:object-count="0" meta:page-count="2" meta:paragraph-count="113" meta:word-count="253" meta:character-count="1478"/>
    <dc:creator>Olivier Fortoul</dc:creator>
    <meta:template xlink:type="simple" xlink:actuate="onRequest" xlink:title="" xlink:href="F5835D69"/>
  </office:meta>
</office:document-meta>
</file>