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F0000002E7389446BBC2FF82D.png" manifest:media-type="image/png"/>
  <manifest:file-entry manifest:full-path="Pictures/10000000000002DA000001DEBF4E849B7C6FFCBD.png" manifest:media-type="image/png"/>
  <manifest:file-entry manifest:full-path="Pictures/10000000000004120000030899A77C216A50D9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2.499cm, 0.21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7cm, 1.762cm, 2.5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-1.857cm" svg:y="-1.773cm" svg:width="3.36cm" svg:height="1.217cm" draw:z-index="2"><draw:image xlink:href="Pictures/100000000000007F0000002E7389446BBC2FF82D.png" xlink:type="simple" xlink:show="embed" xlink:actuate="onLoad" loext:mime-type="image/png"/></draw:frame><draw:frame draw:style-name="fr3" draw:name="Image3" text:anchor-type="paragraph" svg:x="1.224cm" svg:y="14.353cm" svg:width="15.639cm" svg:height="12.806cm" draw:z-index="0"><draw:image xlink:href="Pictures/10000000000002DA000001DEBF4E849B7C6FFCBD.png" xlink:type="simple" xlink:show="embed" xlink:actuate="onLoad" loext:mime-type="image/png"/></draw:frame><draw:frame draw:style-name="fr2" draw:name="Image1" text:anchor-type="paragraph" svg:x="-1.316cm" svg:y="-1.323cm" svg:width="19.449cm" svg:height="15.762cm" draw:z-index="1"><draw:image xlink:href="Pictures/10000000000004120000030899A77C216A50D91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9T19:14:36.300000000</meta:creation-date>
    <dc:date>2022-12-01T00:11:11.963000000</dc:date>
    <meta:editing-duration>PT4M15S</meta:editing-duration>
    <meta:editing-cycles>3</meta:editing-cycles>
    <meta:generator>LibreOffice/6.3.6.2$Windows_X86_64 LibreOffice_project/2196df99b074d8a661f4036fca8fa0cbfa33a497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