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loext:graphic-properties draw:fill="none" draw:fill-color="#ffffff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marker-start="Extrémités_20_de_20_flèche_20_1" draw:fill="none" draw:fill-color="#ffffff" fo:min-height="0.67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color="#000000" draw:fill="none" draw:fill-color="#ffffff" fo:min-height="0.6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color="#000000" draw:fill="none" draw:fill-color="#ffffff" fo:min-height="0.85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marker-start="Extrémités_20_de_20_flèche_20_3" draw:marker-end="Extrémités_20_de_20_flèche_20_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color="#000000" draw:fill="none" draw:fill-color="#ffffff" fo:min-height="0.2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e1" draw:style-name="gr4" draw:text-style-name="P3" svg:width="1.975cm" svg:height="0.853cm" svg:x="6.973cm" svg:y="9.336cm"><draw:text-box><text:p text:style-name="P2"><text:span text:style-name="T1">loutres</text:span></text:p></draw:text-box></draw:frame><draw:frame text:anchor-type="paragraph" draw:z-index="1" draw:name="Forme1" draw:style-name="gr4" draw:text-style-name="P3" svg:width="1.975cm" svg:height="1.142cm" svg:x="7.915cm" svg:y="14.674cm"><draw:text-box><text:p text:style-name="P2"><text:span text:style-name="T1">Forêt de varch</text:span></text:p></draw:text-box></draw:frame><draw:frame text:anchor-type="paragraph" draw:z-index="2" draw:name="Forme1" draw:style-name="gr6" draw:text-style-name="P3" svg:width="1.975cm" svg:height="0.572cm" svg:x="4.688cm" svg:y="12.074cm"><draw:text-box><text:p text:style-name="P2"><text:span text:style-name="T1">oursins</text:span></text:p></draw:text-box></draw:frame><draw:frame text:anchor-type="paragraph" draw:z-index="3" draw:name="Forme1" draw:style-name="gr4" draw:text-style-name="P3" svg:width="1.975cm" svg:height="0.853cm" svg:x="9.978cm" svg:y="12.252cm"><draw:text-box><text:p text:style-name="P2"><text:span text:style-name="T1">Bivalves</text:span></text:p></draw:text-box></draw:frame><draw:line text:anchor-type="paragraph" draw:z-index="4" draw:name="Forme2" draw:style-name="gr1" draw:text-style-name="P1" svg:x1="5.988cm" svg:y1="12.074cm" svg:x2="7.288cm" svg:y2="10.188cm"><text:p/></draw:line><draw:line text:anchor-type="paragraph" draw:z-index="5" draw:name="Forme3" draw:style-name="gr1" draw:text-style-name="P1" svg:x1="10.606cm" svg:y1="11.94cm" svg:x2="8.454cm" svg:y2="10.188cm"><text:p/></draw:line><draw:line text:anchor-type="paragraph" draw:z-index="6" draw:name="Forme4" draw:style-name="gr1" draw:text-style-name="P1" svg:x1="8.498cm" svg:y1="14.673cm" svg:x2="5.898cm" svg:y2="12.645cm"><text:p/></draw:line><draw:line text:anchor-type="paragraph" draw:z-index="7" draw:name="Forme5" draw:style-name="gr5" draw:text-style-name="P1" svg:x1="9.888cm" svg:y1="14.988cm" svg:x2="11.28cm" svg:y2="13.104cm"><text:p/></draw:line><draw:frame text:anchor-type="paragraph" draw:z-index="8" draw:name="Forme1" draw:style-name="gr4" draw:text-style-name="P3" svg:width="1.975cm" svg:height="0.853cm" svg:x="6.973cm" svg:y="9.336cm"><draw:text-box><text:p text:style-name="P2"><text:span text:style-name="T1">loutres</text:span></text:p></draw:text-box></draw:frame><draw:frame text:anchor-type="paragraph" draw:z-index="9" draw:name="Forme1" draw:style-name="gr4" draw:text-style-name="P3" svg:width="1.975cm" svg:height="0.853cm" svg:x="7.915cm" svg:y="5.525cm"><draw:text-box><text:p text:style-name="P2"><text:span text:style-name="T1">orques</text:span></text:p></draw:text-box></draw:frame><draw:frame text:anchor-type="paragraph" draw:z-index="10" draw:name="Forme1" draw:style-name="gr2" draw:text-style-name="P3" svg:width="4.576cm" svg:height="0.675cm" svg:x="14.91cm" svg:y="7.856cm"><draw:text-box><text:p text:style-name="P2"><text:span text:style-name="T1">Otaries et phoques</text:span></text:p></draw:text-box></draw:frame><draw:line text:anchor-type="paragraph" draw:z-index="11" draw:name="Forme3" draw:style-name="gr1" draw:text-style-name="P1" svg:x1="14.91cm" svg:y1="8.216cm" svg:x2="9.888cm" svg:y2="6.376cm"><text:p/></draw:line><draw:frame text:anchor-type="paragraph" draw:z-index="12" draw:name="Forme1" draw:style-name="gr2" draw:text-style-name="P3" svg:width="4.576cm" svg:height="1.142cm" svg:x="13.608cm" svg:y="10.707cm"><draw:text-box><text:p text:style-name="P2"><text:span text:style-name="T1">Poissons gras tels que la morue polaire</text:span></text:p></draw:text-box></draw:frame><draw:line text:anchor-type="paragraph" draw:z-index="13" draw:name="Forme3" draw:style-name="gr1" draw:text-style-name="P1" svg:x1="17.152cm" svg:y1="10.502cm" svg:x2="17.152cm" svg:y2="8.53cm"><text:p/></draw:line><draw:frame text:anchor-type="paragraph" draw:z-index="14" draw:name="Forme1" draw:style-name="gr2" draw:text-style-name="P3" svg:width="4.576cm" svg:height="0.675cm" svg:x="18.856cm" svg:y="10.86cm"><draw:text-box><text:p text:style-name="P2"><text:span text:style-name="T1">Colin d’alaska</text:span></text:p></draw:text-box></draw:frame><draw:frame text:anchor-type="paragraph" draw:z-index="15" draw:name="Forme1" draw:style-name="gr3" draw:text-style-name="P3" svg:width="3.68cm" svg:height="0.63cm" svg:x="15.536cm" svg:y="13.148cm"><draw:text-box><text:p text:style-name="P2"><text:span text:style-name="T1">zooplacton</text:span></text:p></draw:text-box></draw:frame><draw:frame text:anchor-type="paragraph" draw:z-index="16" draw:name="Forme1" draw:style-name="gr3" draw:text-style-name="P3" svg:width="3.68cm" svg:height="0.63cm" svg:x="15.401cm" svg:y="14.674cm"><draw:text-box><text:p text:style-name="P2"><text:span text:style-name="T1">phytoplacton</text:span></text:p></draw:text-box></draw:frame><draw:line text:anchor-type="paragraph" draw:z-index="17" draw:name="Forme3" draw:style-name="gr1" draw:text-style-name="P1" svg:x1="15.4cm" svg:y1="14.944cm" svg:x2="11.952cm" svg:y2="13.104cm"><text:p/></draw:line><draw:line text:anchor-type="paragraph" draw:z-index="18" draw:name="Forme3" draw:style-name="gr1" draw:text-style-name="P1" svg:x1="17.244cm" svg:y1="14.674cm" svg:x2="17.244cm" svg:y2="13.778cm"><text:p/></draw:line><draw:line text:anchor-type="paragraph" draw:z-index="19" draw:name="Forme3" draw:style-name="gr1" draw:text-style-name="P1" svg:x1="17.872cm" svg:y1="13.148cm" svg:x2="19.576cm" svg:y2="11.534cm"><text:p/></draw:line><draw:frame text:anchor-type="paragraph" draw:z-index="20" draw:name="Forme1" draw:style-name="gr2" draw:text-style-name="P3" svg:width="3.723cm" svg:height="0.675cm" svg:x="23.925cm" svg:y="10.86cm"><draw:text-box><text:p text:style-name="P2"><text:span text:style-name="T1">Baleine</text:span></text:p></draw:text-box></draw:frame><draw:line text:anchor-type="paragraph" draw:z-index="21" draw:name="Forme3" draw:style-name="gr1" draw:text-style-name="P1" svg:x1="18.948cm" svg:y1="13.148cm" svg:x2="25.854cm" svg:y2="11.534cm"><text:p/></draw:line><draw:line text:anchor-type="paragraph" draw:z-index="22" draw:name="Forme3" draw:style-name="gr1" draw:text-style-name="P1" svg:x1="18.948cm" svg:y1="13.148cm" svg:x2="25.854cm" svg:y2="11.534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836 110" svg:d="M0 0h278 278 280v36 36 38h-278-278-280v-36-36z"/>
    <draw:marker draw:name="Extrémités_20_de_20_flèche_20_3" draw:display-name="Extrémités de flèche 3" svg:viewBox="0 0 1131 1131" svg:d="M0 564l564 567 567-567-567-56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2T16:14:16.079000000</meta:creation-date>
    <meta:print-date>2022-03-12T16:26:14.801000000</meta:print-date>
    <dc:date>2022-03-12T18:33:26.666000000</dc:date>
    <meta:editing-duration>PT11M4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3.6.2$Windows_X86_64 LibreOffice_project/2196df99b074d8a661f4036fca8fa0cbfa33a497</meta:generator>
  </office:meta>
</office:document-meta>
</file>