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font-weight="normal" officeooo:rsid="002276b3" officeooo:paragraph-rsid="002276b3" style:font-size-asian="12pt" style:font-weight-asian="normal" style:font-size-complex="12pt" style:font-weight-complex="normal"/>
    </style:style>
    <style:style style:name="P2" style:family="paragraph" style:parent-style-name="Normal_20__28_Web_29_">
      <style:paragraph-properties fo:margin-left="0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font-weight="normal" officeooo:rsid="002c416a" officeooo:paragraph-rsid="002c416a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left="1.25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officeooo:rsid="001e7778" officeooo:paragraph-rsid="001e7778" style:font-size-asian="12pt" style:font-size-complex="12pt"/>
    </style:style>
    <style:style style:name="P4" style:family="paragraph" style:parent-style-name="Standard">
      <style:paragraph-properties fo:margin-left="1.25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font-weight="normal" officeooo:rsid="002114d4" officeooo:paragraph-rsid="002114d4" style:font-name-asian="Times New Roman" style:font-size-asian="12pt" style:language-asian="fr" style:country-asian="F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1c25c5" officeooo:paragraph-rsid="001c25c5"/>
    </style:style>
    <style:style style:name="P6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font-name="Liberation Serif" fo:font-size="12pt" officeooo:paragraph-rsid="001e7778" style:font-size-asian="12pt" style:font-size-complex="12pt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style:font-name="Liberation Serif" fo:font-size="12pt" fo:font-weight="normal" officeooo:paragraph-rsid="002882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1c25c5" officeooo:paragraph-rsid="001c25c5"/>
    </style:style>
    <style:style style:name="P9" style:family="paragraph" style:parent-style-name="Standard">
      <style:paragraph-properties fo:text-align="center" style:justify-single-word="false" fo:padding="0.049cm" fo:border="0.06pt solid #b2b2b2"/>
      <style:text-properties fo:font-size="14pt" fo:font-weight="bold" officeooo:rsid="001c25c5" officeooo:paragraph-rsid="001c25c5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left="1.25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1c25c5" officeooo:paragraph-rsid="001c25c5" style:font-size-asian="12pt" style:font-weight-asian="normal" style:font-size-complex="12pt" style:font-weight-complex="normal"/>
    </style:style>
    <style:style style:name="P11" style:family="paragraph" style:parent-style-name="Normal_20__28_Web_29_">
      <style:paragraph-properties fo:margin-left="1.25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276b3" officeooo:paragraph-rsid="002276b3" style:font-size-asian="12pt" style:font-weight-asian="normal" style:font-size-complex="12pt" style:font-weight-complex="normal"/>
    </style:style>
    <style:style style:name="P12" style:family="paragraph" style:parent-style-name="Normal_20__28_Web_29_">
      <style:paragraph-properties fo:margin-left="1.25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5e957" officeooo:paragraph-rsid="0025e957" style:font-size-asian="12pt" style:font-weight-asian="normal" style:font-size-complex="12pt" style:font-weight-complex="normal"/>
    </style:style>
    <style:style style:name="P13" style:family="paragraph" style:parent-style-name="Normal_20__28_Web_29_">
      <style:paragraph-properties fo:margin-left="1.25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9a647" officeooo:paragraph-rsid="0029a647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left="1.25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c416a" officeooo:paragraph-rsid="002c416a" style:font-size-asian="12pt" style:font-weight-asian="normal" style:font-size-complex="12pt" style:font-weight-complex="normal"/>
    </style:style>
    <style:style style:name="P15" style:family="paragraph" style:parent-style-name="Normal_20__28_Web_29_">
      <style:paragraph-properties fo:margin-left="0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276b3" officeooo:paragraph-rsid="002276b3" style:font-size-asian="12pt" style:font-weight-asian="normal" style:font-size-complex="12pt" style:font-weight-complex="normal"/>
    </style:style>
    <style:style style:name="P16" style:family="paragraph" style:parent-style-name="Normal_20__28_Web_29_">
      <style:paragraph-properties fo:margin-left="0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c416a" officeooo:paragraph-rsid="002c416a" style:font-size-asian="12pt" style:font-weight-asian="normal" style:font-size-complex="12pt" style:font-weight-complex="normal"/>
    </style:style>
    <style:style style:name="P17" style:family="paragraph" style:parent-style-name="Normal_20__28_Web_29_">
      <style:paragraph-properties fo:margin-left="0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c416a" officeooo:paragraph-rsid="002ae222" style:font-size-asian="12pt" style:font-weight-asian="normal" style:font-size-complex="12pt" style:font-weight-complex="normal"/>
    </style:style>
    <style:style style:name="P18" style:family="paragraph" style:parent-style-name="Normal_20__28_Web_29_">
      <style:paragraph-properties fo:margin-left="0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bold" officeooo:rsid="0030a27e" officeooo:paragraph-rsid="0030a27e" style:font-size-asian="12pt" style:font-weight-asian="bold" style:font-size-complex="12pt" style:font-weight-complex="bold"/>
    </style:style>
    <style:style style:name="P19" style:family="paragraph" style:parent-style-name="Normal_20__28_Web_29_">
      <style:paragraph-properties fo:margin-left="2.50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ae222" officeooo:paragraph-rsid="002ae222" style:font-size-asian="12pt" style:font-weight-asian="normal" style:font-size-complex="12pt" style:font-weight-complex="normal"/>
    </style:style>
    <style:style style:name="P20" style:family="paragraph" style:parent-style-name="Normal_20__28_Web_29_">
      <style:paragraph-properties fo:margin-left="2.501cm" fo:margin-right="0cm" fo:margin-top="0.004cm" fo:margin-bottom="0.004cm" style:contextual-spacing="false" fo:text-align="start" style:justify-single-word="false" fo:text-indent="0cm" style:auto-text-indent="false"/>
      <style:text-properties style:font-name="Liberation Serif" fo:font-size="12pt" fo:language="fr" fo:country="FR" fo:font-weight="normal" officeooo:rsid="002c416a" officeooo:paragraph-rsid="002c416a" style:font-size-asian="12pt" style:font-weight-asian="normal" style:font-size-complex="12pt" style:font-weight-complex="normal"/>
    </style:style>
    <style:style style:name="P21" style:family="paragraph" style:parent-style-name="Normal_20__28_Web_29_">
      <style:paragraph-properties fo:margin-left="2.501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c416a" officeooo:paragraph-rsid="002c41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004cm" fo:margin-bottom="0.004cm" style:contextual-spacing="false" fo:text-align="justify" style:justify-single-word="false" fo:text-indent="0cm" style:auto-text-indent="false"/>
      <style:text-properties style:font-name="Liberation Serif" fo:font-size="12pt" fo:language="fr" fo:country="FR" fo:font-weight="normal" officeooo:rsid="00255359" officeooo:paragraph-rsid="002114d4" style:font-size-asian="12pt" style:font-weight-asian="normal" style:font-size-complex="12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fo:font-weight="bold" officeooo:rsid="0025e957" style:font-weight-asian="bold" style:font-weight-complex="bold"/>
    </style:style>
    <style:style style:name="T4" style:family="text">
      <style:text-properties fo:language="fr" fo:country="FR" fo:font-weight="normal" style:font-weight-asian="normal" style:font-weight-complex="normal"/>
    </style:style>
    <style:style style:name="T5" style:family="text">
      <style:text-properties fo:language="fr" fo:country="FR" fo:font-weight="normal" officeooo:rsid="00300a0a" style:font-weight-asian="normal" style:font-weight-complex="normal"/>
    </style:style>
    <style:style style:name="T6" style:family="text">
      <style:text-properties fo:language="fr" fo:country="FR" officeooo:rsid="00300a0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1c0fa" style:font-weight-asian="bold" style:font-weight-complex="bold"/>
    </style:style>
    <style:style style:name="T9" style:family="text">
      <style:text-properties fo:font-style="normal" officeooo:rsid="002882d9" style:font-name-asian="Wingdings 2" style:language-asian="fr" style:country-asian="FR" style:font-style-asian="normal" style:font-name-complex="Wingdings 2" style:font-style-complex="normal"/>
    </style:style>
    <style:style style:name="T10" style:family="text">
      <style:text-properties fo:font-style="normal" style:font-name-asian="Times New Roman" style:language-asian="fr" style:country-asian="FR" style:font-style-asian="normal" style:font-name-complex="Arial" style:font-style-complex="normal"/>
    </style:style>
    <style:style style:name="T11" style:family="text">
      <style:text-properties fo:font-style="normal" officeooo:rsid="002882d9" style:font-name-asian="Times New Roman" style:language-asian="fr" style:country-asian="FR" style:font-style-asian="normal" style:font-name-complex="Arial" style:font-style-complex="normal"/>
    </style:style>
    <style:style style:name="T12" style:family="text">
      <style:text-properties fo:font-style="normal" officeooo:rsid="0031c0fa" style:font-name-asian="Times New Roman" style:language-asian="fr" style:country-asian="FR" style:font-style-asian="normal" style:font-name-complex="Arial" style:font-style-complex="normal"/>
    </style:style>
    <style:style style:name="T13" style:family="text">
      <style:text-properties officeooo:rsid="001e7778"/>
    </style:style>
    <style:style style:name="T14" style:family="text">
      <style:text-properties officeooo:rsid="00300a0a"/>
    </style:style>
    <style:style style:name="T15" style:family="text">
      <style:text-properties officeooo:rsid="0031c0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S POPULATIONS ET LEUR DYNAMIQUE</text:p>
      <text:p text:style-name="P8"/>
      <text:p text:style-name="P8"/>
      <text:p text:style-name="P8"/>
      <text:p text:style-name="P8"/>
      <text:p text:style-name="P8"/>
      <text:p text:style-name="P8"><text:span text:style-name="T7">Introduction :</text:span> </text:p>
      <text:p text:style-name="P8"/>
      <text:p text:style-name="P8"/>
      <text:p text:style-name="P8">1. <text:span text:style-name="T8">L’effectif d’une population est structuré spatialement et défini à un instant donné</text:span></text:p>
      <text:p text:style-name="P8"/>
      <text:p text:style-name="P5">1.1 Effectif et densité</text:p>
      <text:p text:style-name="P10">1.2 Méthodes d’évaluation de l’effectif</text:p>
      <text:p text:style-name="P6"><text:span text:style-name="T13">1.</text:span><text:span text:style-name="T14">3</text:span><text:span text:style-name="T13"> Effectif et distribution</text:span></text:p>
      <text:p text:style-name="P3"><text:span text:style-name="T4">1.</text:span><text:span text:style-name="T5">4</text:span><text:span text:style-name="T4"> Structure de la population par âges</text:span></text:p>
      <text:p text:style-name="P4"><text:span text:style-name="T1">1.</text:span><text:span text:style-name="T6">5</text:span><text:span text:style-name="T1"> L’effectif d’une population et ses paramètres directeurs</text:span></text:p>
      <text:p text:style-name="P22"/>
      <text:p text:style-name="P22"/>
      <text:p text:style-name="P1"><text:span text:style-name="T1">2. </text:span><text:span text:style-name="T2">Modèles mathématiques </text:span><text:span text:style-name="T3">d’évolution démographique </text:span><text:span text:style-name="T2">d’une population isolée</text:span></text:p>
      <text:p text:style-name="P15"/>
      <text:p text:style-name="P11">2.1 Sans limite de ressources : modèle Malthusien</text:p>
      <text:p text:style-name="P12">2.2 Un milieu aux ressources limitées, la croissance logistique</text:p>
      <text:p text:style-name="P7"><text:span text:style-name="T9">2.3 </text:span><text:span text:style-name="T10">Du modèle logistique à la réalité : intérêt</text:span><text:span text:style-name="T12">s</text:span><text:span text:style-name="T10"> </text:span><text:span text:style-name="T11">et </text:span><text:span text:style-name="T10">limites</text:span></text:p>
      <text:p text:style-name="P13">2.4 Modèle logistique et stratégies reproductrices</text:p>
      <text:p text:style-name="P19">2.4.1 Compromis d’allocation des ressources = trade-off</text:p>
      <text:p text:style-name="P19">2.4.2 Stratégies r et K</text:p>
      <text:p text:style-name="P20">2.4.3 Modulation et limites</text:p>
      <text:p text:style-name="P20"/>
      <text:p text:style-name="P20"/>
      <text:p text:style-name="P2"><text:span text:style-name="T1">3. </text:span><text:span text:style-name="T2">Les facteurs de variation d’effectif d’une population</text:span></text:p>
      <text:p text:style-name="P16"/>
      <text:p text:style-name="P14">3.1 Les facteurs abiotiques, indépendants de la densité de population</text:p>
      <text:p text:style-name="P14">3.2 Les facteurs biotiques : ressources, épidémies, compétition</text:p>
      <text:p text:style-name="P21">3.2.1 <text:span text:style-name="T15">C</text:span>ompétition <text:span text:style-name="T15">interspécifique</text:span>: exemple des Paramécies</text:p>
      <text:p text:style-name="P21">3.2.2 Le modèle proie-prédateur de Lokta-Voltera</text:p>
      <text:p text:style-name="P16"/>
      <text:p text:style-name="P16"/>
      <text:p text:style-name="P18">Conclusion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" fo:font-family="Times" style:font-family-generic="roman" style:font-pitch="variable" fo:font-size="10pt" fo:language="en" fo:country="GB" style:font-size-asian="10pt" style:language-asian="fr" style:country-asian="FR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2T17:19:38.933000000</meta:creation-date>
    <meta:generator>LibreOffice/7.1.0.3$Windows_X86_64 LibreOffice_project/f6099ecf3d29644b5008cc8f48f42f4a40986e4c</meta:generator>
    <dc:date>2022-03-13T17:05:43.695000000</dc:date>
    <meta:editing-duration>PT1H1M2S</meta:editing-duration>
    <meta:editing-cycles>12</meta:editing-cycles>
    <meta:document-statistic meta:table-count="0" meta:image-count="0" meta:object-count="0" meta:page-count="1" meta:paragraph-count="22" meta:word-count="145" meta:character-count="1026" meta:non-whitespace-character-count="902"/>
  </office:meta>
</office:document-meta>
</file>