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0000000870E3FB57B058D87E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mirror="none" fo:clip="rect(5.496cm, 34.211cm, 6.509cm, 8.9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y="-8.183cm" svg:width="16.976cm" svg:height="18.004cm" draw:z-index="0"><draw:image xlink:href="Pictures/1000000000000F0000000870E3FB57B058D87E6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11:29:57.331000000</meta:creation-date>
    <dc:date>2024-05-16T11:30:51.416000000</dc:date>
    <meta:editing-duration>PT54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6.2.1$Windows_X86_64 LibreOffice_project/56f7684011345957bbf33a7ee678afaf4d2ba333</meta:generator>
  </office:meta>
</office:document-meta>
</file>