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6518c" officeooo:paragraph-rsid="0006518c"/>
    </style:style>
    <style:style style:name="P2" style:family="paragraph" style:parent-style-name="Standard">
      <style:text-properties officeooo:rsid="00077c31" officeooo:paragraph-rsid="00077c31"/>
    </style:style>
    <style:style style:name="P3" style:family="paragraph" style:parent-style-name="Standard">
      <style:text-properties officeooo:rsid="00092e9a" officeooo:paragraph-rsid="00092e9a"/>
    </style:style>
    <style:style style:name="P4" style:family="paragraph" style:parent-style-name="Standard">
      <style:text-properties officeooo:rsid="000a933e" officeooo:paragraph-rsid="000a933e"/>
    </style:style>
    <style:style style:name="P5" style:family="paragraph" style:parent-style-name="Standard">
      <style:text-properties officeooo:rsid="000b129c" officeooo:paragraph-rsid="000b129c"/>
    </style:style>
    <style:style style:name="P6" style:family="paragraph" style:parent-style-name="Standard">
      <style:paragraph-properties fo:text-align="center" style:justify-single-word="false"/>
      <style:text-properties fo:font-weight="bold" officeooo:rsid="0006518c" officeooo:paragraph-rsid="0006518c" style:font-weight-asian="bold" style:font-weight-complex="bold"/>
    </style:style>
    <style:style style:name="T1" style:family="text">
      <style:text-properties officeooo:rsid="00077c31"/>
    </style:style>
    <style:style style:name="T2" style:family="text">
      <style:text-properties officeooo:rsid="00092e9a"/>
    </style:style>
    <style:style style:name="T3" style:family="text">
      <style:text-properties officeooo:rsid="000b129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Métam Madagascar correction</text:p>
      <text:p text:style-name="P6"/>
      <text:p text:style-name="P1">1) doc 1 : l’objet est moulé par la foliation, il est donc antétectonique</text:p>
      <text:p text:style-name="P1"/>
      <text:p text:style-name="P1">2) <text:span text:style-name="T1">fracturation et altération en boule à droite en chaos, on peut proposer une roche dure et hétérogène de type granite (attention, ce n’en est pas un!)</text:span></text:p>
      <text:p text:style-name="P1"/>
      <text:p text:style-name="P2">3) litage d’origine tectonique car minéraux réorientés ou écrasés, foliation avec lits noirs micacés et lits blancs feldpasthiques donc micaschiste (si que quartz), paragneiss (si feldspaths et PARA car ces denriers sont syntectoniques c’est à dire dans la foliation)</text:p>
      <text:p text:style-name="P2"/>
      <text:p text:style-name="P2">4) <text:span text:style-name="T2">blocs moulés dans la foliations donc là encore antétectonique. Ici z, raccourcissement max, x, linéation d’allongement, donc on choisit le plan x-z pour discréminer entre cisaillement pur ou simple.</text:span></text:p>
      <text:p text:style-name="P3">La « virgule » indiquée par la flèche montre une rotation anti-horaire de l’objet antétectonique donc <text:s/>cisaillement simple sénestre </text:p>
      <text:p text:style-name="P3"/>
      <text:p text:style-name="P4">5) ici couronne autour d’Opx donc Opx + Pl donne Gt + Cpx + Q .</text:p>
      <text:p text:style-name="P4">Non pas de paragénèse car la réaction est incomplète, on n’est donc pas encore à l’équilibre ?</text:p>
      <text:p text:style-name="P4"/>
      <text:p text:style-name="P4">6) on est dans le faciès granulite, la réaction signe une augmentation de P <text:span text:style-name="T3">et de T (mais surtout de P)</text:span> dans un trajet d’enfouissement donc trajet prograde.</text:p>
      <text:p text:style-name="P5">Cela correspond à un gradiant MP-MT donc un contexte de collision et de croûte profonde vu la P.</text:p>
      <text:p text:style-name="P4"/>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8T18:12:05.827000000</meta:creation-date>
    <dc:date>2023-10-08T18:33:53.167000000</dc:date>
    <meta:editing-duration>PT5M46S</meta:editing-duration>
    <meta:editing-cycles>1</meta:editing-cycles>
    <meta:document-statistic meta:table-count="0" meta:image-count="0" meta:object-count="0" meta:page-count="1" meta:paragraph-count="10" meta:word-count="211" meta:character-count="1261" meta:non-whitespace-character-count="1058"/>
    <meta:generator>LibreOffice/7.4.6.2$Windows_X86_64 LibreOffice_project/5b1f5509c2decdade7fda905e3e1429a67acd63d</meta:generator>
  </office:meta>
</office:document-meta>
</file>