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A0000011BBCA301D9567C2296.png" manifest:media-type="image/png"/>
  <manifest:file-entry manifest:full-path="Pictures/100000000000036A00000220461725C027D7B52E.png" manifest:media-type="image/png"/>
  <manifest:file-entry manifest:full-path="Pictures/1000000100000412000001B5E811597C439ACA0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master-page-name="">
      <loext:graphic-properties draw:fill="none"/>
      <style:paragraph-properties fo:margin-left="0cm" fo:margin-right="11.899cm" fo:margin-top="0cm" fo:margin-bottom="0cm" style:contextual-spacing="tru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Comic Sans MS" fo:font-size="10pt" fo:font-weight="bold" officeooo:rsid="00561132" officeooo:paragraph-rsid="001db377" style:font-size-asian="10pt" style:font-weight-asian="bold" style:font-name-complex="Arial2" style:font-size-complex="10pt" style:font-weight-complex="bold"/>
    </style:style>
    <style:style style:name="P2" style:family="paragraph" style:parent-style-name="List_20_Paragraph">
      <loext:graphic-properties draw:fill="none"/>
      <style:paragraph-properties fo:margin-left="0cm" fo:margin-right="11.899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style:font-name="Comic Sans MS" fo:font-size="10pt" fo:font-weight="bold" officeooo:rsid="00561132" officeooo:paragraph-rsid="001db377" style:font-size-asian="10pt" style:font-weight-asian="bold" style:font-name-complex="Arial2" style:font-size-complex="10pt" style:font-weight-complex="bold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omic Sans MS" fo:font-size="10pt" fo:font-weight="bold" officeooo:rsid="00561132" officeooo:paragraph-rsid="001db377" style:font-size-asian="10pt" style:font-weight-asian="bold" style:font-name-complex="Arial2" style:font-size-complex="10pt" style:font-weight-complex="bold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omic Sans MS" fo:font-size="10pt" fo:language="fr" fo:country="FR" fo:font-weight="bold" officeooo:rsid="008e43d3" officeooo:paragraph-rsid="001db377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color="#800080" loext:opacity="100%" style:font-name="Comic Sans MS" fo:font-size="10pt" fo:language="fr" fo:country="FR" fo:font-weight="bold" officeooo:rsid="00604cf4" officeooo:paragraph-rsid="001db377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use-window-font-color="true" loext:opacity="0%" style:font-name="Comic Sans MS" fo:font-size="10pt" fo:language="fr" fo:country="FR" fo:font-weight="bold" officeooo:rsid="008e43d3" officeooo:paragraph-rsid="001db377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fo:font-size="11pt" fo:font-weight="normal" officeooo:paragraph-rsid="001db377" style:font-size-asian="11pt" style:font-weight-asian="normal" style:font-size-complex="11pt" style:font-weight-complex="normal"/>
    </style:style>
    <style:style style:name="T1" style:family="text">
      <style:text-properties officeooo:rsid="0085a7ee"/>
    </style:style>
    <style:style style:name="T2" style:family="text">
      <style:text-properties officeooo:rsid="00b56ace"/>
    </style:style>
    <style:style style:name="T3" style:family="text">
      <style:text-properties officeooo:rsid="0063ab33"/>
    </style:style>
    <style:style style:name="T4" style:family="text">
      <style:text-properties officeooo:rsid="00b3dda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123cm, 0.19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draw:frame draw:style-name="fr3" draw:name="Image17" text:anchor-type="char" svg:x="0.06cm" svg:y="0.048cm" svg:width="19.05cm" svg:height="11.857cm" draw:z-index="1"><draw:image xlink:href="Pictures/100000000000036A00000220461725C027D7B52E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3">Document </text:span><text:span text:style-name="T1">11 </text:span><text:span text:style-name="T4">b : différentes propriétés des composants de l’humus</text:span></text:p>
      <text:list text:style-name="WWNum1">
        <text:list-item>
          <text:p text:style-name="P7"><draw:frame draw:style-name="fr2" draw:name="Image 8" text:anchor-type="paragraph" svg:x="3.115cm" svg:y="-0.111cm" svg:width="11.469cm" svg:height="4.812cm" draw:z-index="0"><draw:image xlink:href="Pictures/1000000100000412000001B5E811597C439ACA08.png" xlink:type="simple" xlink:show="embed" xlink:actuate="onLoad" draw:mime-type="image/png"/></draw:frame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22" text:anchor-type="char" svg:x="2.274cm" svg:y="-0.203cm" svg:width="13.423cm" svg:height="6.362cm" draw:z-index="2"><draw:image xlink:href="Pictures/100000000000024A0000011BBCA301D9567C2296.png" xlink:type="simple" xlink:show="embed" xlink:actuate="onLoad" draw:mime-type="image/png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Calibri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4T16:47:41.315000000</meta:creation-date>
    <dc:date>2025-10-17T20:58:29.614000000</dc:date>
    <meta:editing-duration>PT1M25S</meta:editing-duration>
    <meta:editing-cycles>2</meta:editing-cycles>
    <meta:generator>LibreOffice/7.6.2.1$Windows_X86_64 LibreOffice_project/56f7684011345957bbf33a7ee678afaf4d2ba333</meta:generator>
    <meta:print-date>2025-10-17T20:58:36.823000000</meta:print-date>
    <meta:printed-by>Fichiers PDF</meta:printed-by>
    <meta:document-statistic meta:table-count="0" meta:image-count="3" meta:object-count="0" meta:page-count="1" meta:paragraph-count="2" meta:word-count="11" meta:character-count="65" meta:non-whitespace-character-count="56"/>
  </office:meta>
</office:document-meta>
</file>