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300000086F8E016F4EEA2352C.png" manifest:media-type="image/png"/>
  <manifest:file-entry manifest:full-path="Pictures/100000000000036A000001EA29CF4507287E5855.png" manifest:media-type="image/png"/>
  <manifest:file-entry manifest:full-path="Pictures/1000000000000387000001BEBF73565D8B1BE0A4.png" manifest:media-type="image/png"/>
  <manifest:file-entry manifest:full-path="Pictures/100000000000037000000235A50894A143EFB15C.png" manifest:media-type="image/png"/>
  <manifest:file-entry manifest:full-path="Pictures/10000000000002F9000001E1A3B454F68251A8CA.png" manifest:media-type="image/png"/>
  <manifest:file-entry manifest:full-path="Pictures/10000000000003040000021FFC59A3C797A081D1.png" manifest:media-type="image/png"/>
  <manifest:file-entry manifest:full-path="Pictures/100000000000030E0000026CF2CEF92A58C778F8.png" manifest:media-type="image/png"/>
  <manifest:file-entry manifest:full-path="Pictures/10000000000003670000022678B7EF4682C701B9.png" manifest:media-type="image/png"/>
  <manifest:file-entry manifest:full-path="Pictures/1000000000000357000001F6FAA6C6B1DA5CB1E7.png" manifest:media-type="image/png"/>
  <manifest:file-entry manifest:full-path="Pictures/100000000000029F00000208087D1DF4DC528053.png" manifest:media-type="image/png"/>
  <manifest:file-entry manifest:full-path="Pictures/10000000000002810000014F836BFA34C759D3CD.png" manifest:media-type="image/png"/>
  <manifest:file-entry manifest:full-path="Pictures/100000000000027A000001E13D007EE063FEEB4C.png" manifest:media-type="image/png"/>
  <manifest:file-entry manifest:full-path="Pictures/100000000000028C000001694BE665A214F87C88.png" manifest:media-type="image/png"/>
  <manifest:file-entry manifest:full-path="Pictures/100000000000026E0000012033A904FBE4BD9899.png" manifest:media-type="image/png"/>
  <manifest:file-entry manifest:full-path="Pictures/1000000000000294000000E49FB66BB0E759BDAF.png" manifest:media-type="image/png"/>
  <manifest:file-entry manifest:full-path="Pictures/10000000000002A1000002329E5E86D12D765BC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bdf53" draw:textarea-horizontal-align="justify" draw:textarea-vertical-align="top" draw:auto-grow-height="false" draw:fit-to-size="false" style:shrink-to-fit="true" fo:min-height="1.94cm" fo:min-width="21.301cm" fo:padding-top="0.13cm" fo:padding-bottom="0.13cm" fo:padding-left="0.25cm" fo:padding-right="0.25cm" fo:wrap-option="wrap" draw:shadow-color="#969696"/>
      <style:paragraph-properties style:writing-mode="lr-tb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  <style:paragraph-properties style:writing-mode="lr-tb"/>
    </style:style>
    <style:style style:name="P1" style:family="paragraph">
      <loext:graphic-properties draw:fill="none" draw:fill-color="#fbdf53"/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draw:custom-shape draw:name="Rectangle 4" draw:style-name="gr1" draw:text-style-name="P1" draw:layer="layout" svg:width="21.801cm" svg:height="2.2cm" svg:x="1.901cm" svg:y="6.7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1.668cm" svg:height="3.544cm" svg:x="2.332cm" svg:y="0.4cm">
          <draw:image xlink:href="Pictures/100000000000033300000086F8E016F4EEA2352C.png" xlink:type="simple" xlink:show="embed" xlink:actuate="onLoad" draw:mime-type="image/png">
            <text:p/>
          </draw:image>
        </draw:frame>
        <draw:frame draw:style-name="gr2" draw:text-style-name="P2" draw:layer="layout" svg:width="24.524cm" svg:height="13.749cm" svg:x="0.276cm" svg:y="4.4cm">
          <draw:image xlink:href="Pictures/100000000000036A000001EA29CF4507287E585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draw:frame draw:style-name="gr2" draw:text-style-name="P2" draw:layer="layout" svg:width="23.891cm" svg:height="11.799cm" svg:x="0.509cm" svg:y="0.801cm">
          <draw:image xlink:href="Pictures/1000000000000387000001BEBF73565D8B1BE0A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draw:frame draw:style-name="gr2" draw:text-style-name="P2" draw:layer="layout" svg:width="24.6cm" svg:height="15.794cm" svg:x="0.4cm" svg:y="0.652cm">
          <draw:image xlink:href="Pictures/100000000000037000000235A50894A143EFB15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draw:frame draw:style-name="gr2" draw:text-style-name="P2" draw:layer="layout" svg:width="22.825cm" svg:height="16.054cm" svg:x="0.975cm" svg:y="1cm">
          <draw:image xlink:href="Pictures/10000000000003040000021FFC59A3C797A081D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draw:frame draw:style-name="gr2" draw:text-style-name="P2" draw:layer="layout" svg:width="23.298cm" svg:height="14.725cm" svg:x="0.666cm" svg:y="0.675cm">
          <draw:image xlink:href="Pictures/10000000000002F9000001E1A3B454F68251A8C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draw:frame draw:style-name="gr2" draw:text-style-name="P2" draw:layer="layout" svg:width="22.889cm" svg:height="18.147cm" svg:x="0.911cm" svg:y="0.8cm">
          <draw:image xlink:href="Pictures/100000000000030E0000026CF2CEF92A58C778F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draw:frame draw:style-name="gr2" draw:text-style-name="P2" draw:layer="layout" svg:width="24.044cm" svg:height="15.182cm" svg:x="0.556cm" svg:y="0.8cm">
          <draw:image xlink:href="Pictures/10000000000003670000022678B7EF4682C701B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draw:frame draw:style-name="gr2" draw:text-style-name="P2" draw:layer="layout" svg:width="24.324cm" svg:height="14.281cm" svg:x="0.4cm" svg:y="0.719cm">
          <draw:image xlink:href="Pictures/1000000000000357000001F6FAA6C6B1DA5CB1E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draw:frame draw:style-name="gr2" draw:text-style-name="P2" draw:layer="layout" svg:width="23.6cm" svg:height="18.288cm" svg:x="0.885cm" svg:y="0.276cm">
          <draw:image xlink:href="Pictures/100000000000029F00000208087D1DF4DC52805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date-time-name="dtd1">
        <draw:frame draw:style-name="gr2" draw:text-style-name="P2" draw:layer="layout" svg:width="23.847cm" svg:height="12.463cm" svg:x="0.663cm" svg:y="0.874cm">
          <draw:image xlink:href="Pictures/10000000000002810000014F836BFA34C759D3C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date-time-name="dtd1">
        <draw:frame draw:style-name="gr2" draw:text-style-name="P2" draw:layer="layout" svg:width="23cm" svg:height="17.448cm" svg:x="0.8cm" svg:y="0.475cm">
          <draw:image xlink:href="Pictures/100000000000027A000001E13D007EE063FEEB4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date-time-name="dtd1">
        <draw:frame draw:style-name="gr2" draw:text-style-name="P2" draw:layer="layout" svg:width="23.753cm" svg:height="13.15cm" svg:x="0.75cm" svg:y="0.65cm">
          <draw:image xlink:href="Pictures/100000000000028C000001694BE665A214F87C8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date-time-name="dtd1">
        <draw:frame draw:style-name="gr2" draw:text-style-name="P2" draw:layer="layout" svg:width="24.232cm" svg:height="11.219cm" svg:x="0.8cm" svg:y="0.781cm">
          <draw:image xlink:href="Pictures/100000000000026E0000012033A904FBE4BD989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date-time-name="dtd1">
        <draw:frame draw:style-name="gr2" draw:text-style-name="P2" draw:layer="layout" svg:width="24.317cm" svg:height="8.4cm" svg:x="0.6cm" svg:y="0.6cm">
          <draw:image xlink:href="Pictures/1000000000000294000000E49FB66BB0E759BDA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date-time-name="dtd1">
        <draw:frame draw:style-name="gr2" draw:text-style-name="P2" draw:layer="layout" svg:width="21.005cm" svg:height="17.541cm" svg:x="1.4cm" svg:y="0.459cm">
          <draw:image xlink:href="Pictures/10000000000002A1000002329E5E86D12D765BC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fbdf5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bdf5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bdf5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loext:graphic-properties draw:fill="none" draw:fill-color="#fbdf5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p/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p/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19.05cm" svg:height="25.4cm" svg:x="0cm" svg:y="0cm">
          <text:p/>
        </draw:rect>
        <draw:frame draw:style-name="Mgr5" draw:text-style-name="MP10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11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draw:style-name="Mgr6" draw:text-style-name="MP11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audrey</meta:initial-creator>
    <meta:creation-date>2011-07-27T06:17:17.958000000</meta:creation-date>
    <dc:date>2024-11-19T20:54:46.586000000</dc:date>
    <meta:editing-cycles>64</meta:editing-cycles>
    <meta:editing-duration>P10DT12H16M56S</meta:editing-duration>
    <meta:generator>LibreOffice/7.4.6.2$Windows_X86_64 LibreOffice_project/5b1f5509c2decdade7fda905e3e1429a67acd63d</meta:generator>
    <meta:document-statistic meta:object-count="69"/>
  </office:meta>
</office:document-meta>
</file>