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Print" svg:font-family="'Segoe Print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1.588cm"/>
        </style:tab-stops>
      </style:paragraph-properties>
      <style:text-properties style:font-name="Comic Sans MS" fo:font-size="8pt" style:font-size-asian="8pt" style:font-name-complex="Arial" style:font-size-complex="8pt"/>
    </style:style>
    <style:style style:name="P4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cm"/>
          <style:tab-stop style:position="1.588cm"/>
        </style:tab-stops>
      </style:paragraph-properties>
      <style:text-properties style:font-name="Comic Sans MS" fo:font-size="8pt" style:font-size-asian="8pt" style:font-name-complex="Arial" style:font-size-complex="8pt"/>
    </style:style>
    <style:style style:name="P5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0.501cm"/>
          <style:tab-stop style:position="1.588cm"/>
        </style:tab-stops>
      </style:paragraph-properties>
      <style:text-properties style:font-name="Comic Sans MS" fo:font-size="8pt" style:font-size-asian="8pt" style:font-name-complex="Arial" style:font-size-complex="8pt"/>
    </style:style>
    <style:style style:name="P6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25cm"/>
          <style:tab-stop style:position="0.501cm"/>
          <style:tab-stop style:position="1.588cm"/>
        </style:tab-stops>
      </style:paragraph-properties>
      <style:text-properties style:font-name="Comic Sans MS" fo:font-size="8pt" officeooo:paragraph-rsid="00087779" style:font-size-asian="8pt" style:font-name-complex="Arial" style:font-size-complex="8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1cm"/>
          <style:tab-stop style:position="1.588cm"/>
        </style:tab-stops>
      </style:paragraph-properties>
      <style:text-properties style:font-name="Comic Sans MS" fo:font-size="8pt" officeooo:paragraph-rsid="00063f6a" style:font-size-asian="8pt" style:font-name-complex="Arial" style:font-size-complex="8pt"/>
    </style:style>
    <style:style style:name="P8" style:family="paragraph" style:parent-style-name="Standard">
      <style:text-properties style:font-name="Comic Sans MS" fo:font-size="8pt" style:font-size-asian="8pt" style:font-name-complex="Arial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Comic Sans MS" fo:font-size="8pt" style:font-size-asian="8pt" style:font-name-complex="Arial" style:font-size-complex="10pt"/>
    </style:style>
    <style:style style:name="P10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Comic Sans MS" fo:font-size="8pt" style:font-size-asian="8pt" style:font-name-complex="Arial" style:font-size-complex="10pt"/>
    </style:style>
    <style:style style:name="P1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cm"/>
          <style:tab-stop style:position="1.588cm"/>
        </style:tab-stops>
      </style:paragraph-properties>
      <style:text-properties style:font-name="Comic Sans MS" fo:font-size="8pt" style:font-size-asian="8pt" style:font-name-complex="Arial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25cm"/>
          <style:tab-stop style:position="0.501cm"/>
          <style:tab-stop style:position="1.588cm"/>
        </style:tab-stops>
      </style:paragraph-properties>
      <style:text-properties style:font-name="Comic Sans MS" fo:font-size="8pt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25cm"/>
          <style:tab-stop style:position="0.501cm"/>
          <style:tab-stop style:position="1.588cm"/>
        </style:tab-stops>
      </style:paragraph-properties>
      <style:text-properties officeooo:paragraph-rsid="00087779"/>
    </style:style>
    <style:style style:name="P14" style:family="paragraph" style:parent-style-name="Standard">
      <style:paragraph-properties fo:margin-left="1.905cm" fo:margin-right="0cm" fo:text-align="justify" style:justify-single-word="false" fo:text-indent="-1.404cm" style:auto-text-indent="false">
        <style:tab-stops>
          <style:tab-stop style:position="0.501cm"/>
          <style:tab-stop style:position="1cm"/>
          <style:tab-stop style:position="1.588cm"/>
        </style:tab-stops>
      </style:paragraph-properties>
    </style:style>
    <style:style style:name="P1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cm"/>
          <style:tab-stop style:position="1.588cm"/>
        </style:tab-stops>
      </style:paragraph-properties>
    </style:style>
    <style:style style:name="P1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Comic Sans MS" fo:font-size="8pt" style:font-size-asian="8pt" style:font-name-complex="Arial" style:font-size-complex="8pt"/>
    </style:style>
    <style:style style:name="P1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cm"/>
          <style:tab-stop style:position="1.588cm"/>
        </style:tab-stops>
      </style:paragraph-properties>
      <style:text-properties style:font-name="Comic Sans MS" fo:font-size="8pt" style:font-size-asian="8pt" style:font-name-complex="Arial" style:font-size-complex="8pt"/>
    </style:style>
    <style:style style:name="P18" style:family="paragraph" style:parent-style-name="Standard" style:list-style-name="WW8Num7">
      <style:paragraph-properties fo:margin-left="2.406cm" fo:margin-right="0cm" fo:text-align="justify" style:justify-single-word="false" fo:text-indent="-1.905cm" style:auto-text-indent="false">
        <style:tab-stops>
          <style:tab-stop style:position="1cm"/>
          <style:tab-stop style:position="1.588cm"/>
        </style:tab-stops>
      </style:paragraph-properties>
      <style:text-properties style:font-name="Comic Sans MS" fo:font-size="8pt" style:font-size-asian="8pt" style:font-name-complex="Arial" style:font-size-complex="8pt"/>
    </style:style>
    <style:style style:name="P19" style:family="paragraph" style:parent-style-name="Standard" style:list-style-name="WW8Num44">
      <style:paragraph-properties fo:margin-left="1.27cm" fo:margin-right="0cm" fo:text-align="justify" style:justify-single-word="false" fo:text-indent="-1.27cm" style:auto-text-indent="false">
        <style:tab-stops>
          <style:tab-stop style:position="0.25cm"/>
          <style:tab-stop style:position="0.501cm"/>
          <style:tab-stop style:position="1.588cm"/>
        </style:tab-stops>
      </style:paragraph-properties>
      <style:text-properties style:font-name="Comic Sans MS" fo:font-size="8pt" fo:font-weight="bold" officeooo:rsid="00063f6a" style:font-size-asian="8pt" style:font-weight-asian="bold" style:font-name-complex="Arial" style:font-size-complex="8pt"/>
    </style:style>
    <style:style style:name="P20" style:family="paragraph" style:parent-style-name="Standard" style:list-style-name="WW8Num44">
      <style:paragraph-properties fo:margin-left="1.27cm" fo:margin-right="0cm" fo:text-align="justify" style:justify-single-word="false" fo:text-indent="-1.27cm" style:auto-text-indent="false">
        <style:tab-stops>
          <style:tab-stop style:position="0.25cm"/>
          <style:tab-stop style:position="0.501cm"/>
          <style:tab-stop style:position="1.588cm"/>
        </style:tab-stops>
      </style:paragraph-properties>
      <style:text-properties style:font-name="Comic Sans MS" fo:font-size="8pt" fo:font-weight="bold" style:font-size-asian="8pt" style:font-weight-asian="bold" style:font-name-complex="Arial" style:font-size-complex="8pt"/>
    </style:style>
    <style:style style:name="P21" style:family="paragraph" style:parent-style-name="Standard" style:list-style-name="WW8Num4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1.588cm"/>
        </style:tab-stops>
      </style:paragraph-properties>
      <style:text-properties style:font-name="Comic Sans MS" fo:font-size="8pt" fo:font-weight="bold" style:font-size-asian="8pt" style:font-weight-asian="bold" style:font-name-complex="Arial" style:font-size-complex="8pt"/>
    </style:style>
    <style:style style:name="P22" style:family="paragraph" style:parent-style-name="Standard" style:list-style-name="WW8Num44">
      <style:paragraph-properties fo:margin-left="1.27cm" fo:margin-right="0cm" fo:text-align="justify" style:justify-single-word="false" fo:text-indent="-1.27cm" style:auto-text-indent="false">
        <style:tab-stops>
          <style:tab-stop style:position="0.25cm"/>
          <style:tab-stop style:position="0.501cm"/>
          <style:tab-stop style:position="1.588cm"/>
        </style:tab-stops>
      </style:paragraph-properties>
      <style:text-properties style:font-name="Comic Sans MS" fo:font-size="8pt" fo:font-weight="bold" officeooo:paragraph-rsid="0009ac96" style:font-size-asian="8pt" style:font-weight-asian="bold" style:font-name-complex="Arial" style:font-size-complex="10pt"/>
    </style:style>
    <style:style style:name="P23" style:family="paragraph" style:parent-style-name="Standard" style:list-style-name="WW8Num44">
      <style:paragraph-properties fo:margin-left="1.27cm" fo:margin-right="0cm" fo:text-align="justify" style:justify-single-word="false" fo:text-indent="-1.27cm" style:auto-text-indent="false">
        <style:tab-stops>
          <style:tab-stop style:position="0.25cm"/>
          <style:tab-stop style:position="0.501cm"/>
          <style:tab-stop style:position="1.588cm"/>
        </style:tab-stops>
      </style:paragraph-properties>
      <style:text-properties style:font-name="Comic Sans MS" fo:font-size="8pt" fo:font-weight="bold" style:font-size-asian="8pt" style:font-weight-asian="bold" style:font-name-complex="Arial" style:font-size-complex="10pt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style:font-name="Comic Sans MS" fo:font-size="8pt" fo:language="none" fo:country="none" style:font-size-asian="8pt" style:language-asian="none" style:country-asian="none" style:font-name-complex="Arial" style:font-size-complex="10pt"/>
    </style:style>
    <style:style style:name="P25" style:family="paragraph" style:parent-style-name="Standard" style:list-style-name="WW8Num44">
      <style:paragraph-properties fo:margin-left="1.27cm" fo:margin-right="0cm" fo:text-align="justify" style:justify-single-word="false" fo:text-indent="-1.27cm" style:auto-text-indent="false">
        <style:tab-stops>
          <style:tab-stop style:position="0.25cm"/>
          <style:tab-stop style:position="0.501cm"/>
          <style:tab-stop style:position="1.588cm"/>
        </style:tab-stops>
      </style:paragraph-properties>
    </style:style>
    <style:style style:name="P26" style:family="paragraph" style:parent-style-name="Standard" style:list-style-name="WW8Num44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  <style:tab-stop style:position="1.588cm"/>
        </style:tab-stops>
      </style:paragraph-properties>
      <style:text-properties officeooo:paragraph-rsid="0009ac96"/>
    </style:style>
    <style:style style:name="P27" style:family="paragraph" style:parent-style-name="Standard" style:list-style-name="WW8Num32">
      <style:paragraph-properties fo:margin-left="2.406cm" fo:margin-right="0cm" fo:text-align="justify" style:justify-single-word="false" fo:text-indent="-1.905cm" style:auto-text-indent="false">
        <style:tab-stops>
          <style:tab-stop style:position="0.501cm"/>
          <style:tab-stop style:position="1cm"/>
          <style:tab-stop style:position="1.588cm"/>
        </style:tab-stops>
      </style:paragraph-properties>
      <style:text-properties officeooo:paragraph-rsid="00063f6a"/>
    </style:style>
    <style:style style:name="P28" style:family="paragraph" style:parent-style-name="Standard" style:list-style-name="WW8Num32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  <style:tab-stop style:position="1cm"/>
          <style:tab-stop style:position="1.588cm"/>
        </style:tab-stops>
      </style:paragraph-properties>
      <style:text-properties officeooo:paragraph-rsid="00063f6a"/>
    </style:style>
    <style:style style:name="P29" style:family="paragraph" style:parent-style-name="Standard" style:list-style-name="WW8Num44">
      <style:paragraph-properties fo:margin-left="2.54cm" fo:margin-right="0cm" fo:text-align="justify" style:justify-single-word="false" fo:text-indent="-2.039cm" style:auto-text-indent="false">
        <style:tab-stops>
          <style:tab-stop style:position="0.501cm"/>
          <style:tab-stop style:position="1cm"/>
          <style:tab-stop style:position="1.588cm"/>
        </style:tab-stops>
      </style:paragraph-properties>
    </style:style>
    <style:style style:name="P30" style:family="paragraph" style:parent-style-name="Standard" style:list-style-name="WW8Num7">
      <style:paragraph-properties fo:margin-left="2.406cm" fo:margin-right="0cm" fo:text-align="justify" style:justify-single-word="false" fo:text-indent="-1.905cm" style:auto-text-indent="false">
        <style:tab-stops>
          <style:tab-stop style:position="1cm"/>
          <style:tab-stop style:position="1.588cm"/>
        </style:tab-stops>
      </style:paragraph-properties>
    </style:style>
    <style:style style:name="P31" style:family="paragraph" style:parent-style-name="Standard" style:list-style-name="WW8Num7">
      <style:paragraph-properties fo:margin-left="0.501cm" fo:margin-right="0cm" fo:text-align="justify" style:justify-single-word="false" fo:text-indent="0cm" style:auto-text-indent="false">
        <style:tab-stops>
          <style:tab-stop style:position="1cm"/>
          <style:tab-stop style:position="1.588cm"/>
        </style:tab-stops>
      </style:paragraph-properties>
    </style:style>
    <style:style style:name="P32" style:family="paragraph" style:parent-style-name="Standard" style:list-style-name="WW8Num34">
      <style:paragraph-properties fo:margin-left="2.406cm" fo:margin-right="0cm" fo:text-align="justify" style:justify-single-word="false" fo:text-indent="-1.905cm" style:auto-text-indent="false">
        <style:tab-stops>
          <style:tab-stop style:position="1cm"/>
          <style:tab-stop style:position="1.588cm"/>
        </style:tab-stops>
      </style:paragraph-properties>
    </style:style>
    <style:style style:name="P33" style:family="paragraph" style:parent-style-name="Standard" style:list-style-name="WW8Num38">
      <style:paragraph-properties fo:margin-left="2.54cm" fo:margin-right="0cm" fo:text-align="justify" style:justify-single-word="false" fo:text-indent="-2.039cm" style:auto-text-indent="false">
        <style:tab-stops>
          <style:tab-stop style:position="1cm"/>
          <style:tab-stop style:position="1.588cm"/>
        </style:tab-stops>
      </style:paragraph-properties>
    </style:style>
    <style:style style:name="P34" style:family="paragraph" style:parent-style-name="Standard" style:list-style-name="WW8Num38">
      <style:paragraph-properties fo:margin-left="0.501cm" fo:margin-right="0cm" fo:text-align="justify" style:justify-single-word="false" fo:text-indent="0cm" style:auto-text-indent="false">
        <style:tab-stops>
          <style:tab-stop style:position="1cm"/>
          <style:tab-stop style:position="1.588cm"/>
        </style:tab-stops>
      </style:paragraph-properties>
    </style:style>
    <style:style style:name="P35" style:family="paragraph" style:parent-style-name="Standard" style:list-style-name="WW8Num4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1.588cm"/>
        </style:tab-stops>
      </style:paragraph-properties>
    </style:style>
    <style:style style:name="P36" style:family="paragraph" style:parent-style-name="Standard" style:list-style-name="WW8Num35">
      <style:paragraph-properties fo:margin-left="2.406cm" fo:margin-right="0cm" fo:text-align="justify" style:justify-single-word="false" fo:text-indent="-1.905cm" style:auto-text-indent="false">
        <style:tab-stops>
          <style:tab-stop style:position="0.751cm"/>
          <style:tab-stop style:position="1cm"/>
          <style:tab-stop style:position="1.588cm"/>
        </style:tab-stops>
      </style:paragraph-properties>
    </style:style>
    <style:style style:name="P37" style:family="paragraph" style:parent-style-name="Standard" style:list-style-name="WW8Num44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25cm"/>
          <style:tab-stop style:position="0.501cm"/>
          <style:tab-stop style:position="1.588cm"/>
        </style:tab-stops>
      </style:paragraph-properties>
    </style:style>
    <style:style style:name="T1" style:family="text">
      <style:text-properties style:font-name="Comic Sans MS" fo:font-size="8pt" style:font-size-asian="8pt" style:font-name-complex="Arial" style:font-size-complex="10pt"/>
    </style:style>
    <style:style style:name="T2" style:family="text">
      <style:text-properties style:font-name="Comic Sans MS" fo:font-size="8pt" officeooo:rsid="00063f6a" style:font-size-asian="8pt" style:font-name-complex="Arial" style:font-size-complex="10pt"/>
    </style:style>
    <style:style style:name="T3" style:family="text">
      <style:text-properties style:font-name="Comic Sans MS" fo:font-size="8pt" style:font-size-asian="8pt" style:font-name-complex="Arial" style:font-size-complex="8pt"/>
    </style:style>
    <style:style style:name="T4" style:family="text">
      <style:text-properties style:font-name="Comic Sans MS" fo:font-size="8pt" officeooo:rsid="00063f6a" style:font-size-asian="8pt" style:font-name-complex="Arial" style:font-size-complex="8pt"/>
    </style:style>
    <style:style style:name="T5" style:family="text">
      <style:text-properties style:font-name="Comic Sans MS" fo:font-size="8pt" officeooo:rsid="0009ac96" style:font-size-asian="8pt" style:font-name-complex="Arial" style:font-size-complex="8pt"/>
    </style:style>
    <style:style style:name="T6" style:family="text">
      <style:text-properties style:font-name="Comic Sans MS" fo:font-size="8pt" officeooo:rsid="000a6bcb" style:font-size-asian="8pt" style:font-name-complex="Arial" style:font-size-complex="8pt"/>
    </style:style>
    <style:style style:name="T7" style:family="text">
      <style:text-properties style:font-name="Comic Sans MS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Comic Sans MS" fo:font-size="8pt" fo:font-weight="bold" officeooo:rsid="00063f6a" style:font-size-asian="8pt" style:font-weight-asian="bold" style:font-name-complex="Arial" style:font-size-complex="8pt"/>
    </style:style>
    <style:style style:name="T9" style:family="text">
      <style:text-properties style:font-name="Comic Sans MS" fo:font-size="8pt" fo:font-weight="bold" officeooo:rsid="00063f6a" style:font-size-asian="8pt" style:font-weight-asian="bold" style:font-name-complex="Arial" style:font-size-complex="8pt" style:font-weight-complex="bold"/>
    </style:style>
    <style:style style:name="T10" style:family="text">
      <style:text-properties style:font-name="Comic Sans MS" fo:font-size="8pt" fo:font-weight="bold" officeooo:rsid="0009ac96" style:font-size-asian="8pt" style:font-weight-asian="bold" style:font-name-complex="Arial" style:font-size-complex="8pt" style:font-weight-complex="bold"/>
    </style:style>
    <style:style style:name="T11" style:family="text">
      <style:text-properties style:font-name="Comic Sans MS" fo:font-size="8pt" fo:font-weight="bold" officeooo:rsid="00087779" style:font-size-asian="8pt" style:font-weight-asian="bold" style:font-name-complex="Arial" style:font-size-complex="8pt"/>
    </style:style>
    <style:style style:name="T12" style:family="text">
      <style:text-properties style:font-name="Comic Sans MS" fo:font-size="8pt" fo:font-weight="bold" officeooo:rsid="0009ac96" style:font-size-asian="8pt" style:font-weight-asian="bold" style:font-name-complex="Arial" style:font-size-complex="8pt"/>
    </style:style>
    <style:style style:name="T13" style:family="text">
      <style:text-properties style:font-name="Comic Sans MS" fo:font-size="8pt" fo:font-weight="bold" officeooo:rsid="000a6bcb" style:font-size-asian="8pt" style:font-weight-asian="bold" style:font-name-complex="Arial" style:font-size-complex="8pt"/>
    </style:style>
    <style:style style:name="T14" style:family="text">
      <style:text-properties style:font-name="Comic Sans MS" fo:font-size="8pt" fo:font-weight="bold" style:font-size-asian="8pt" style:font-weight-asian="bold" style:font-name-complex="Arial" style:font-size-complex="10pt"/>
    </style:style>
    <style:style style:name="T15" style:family="text">
      <style:text-properties style:font-name="Comic Sans MS" fo:font-size="8pt" fo:font-weight="bold" officeooo:rsid="0009ac96" style:font-size-asian="8pt" style:font-weight-asian="bold" style:font-name-complex="Arial" style:font-size-complex="10pt"/>
    </style:style>
    <style:style style:name="T16" style:family="text">
      <style:text-properties style:font-name="Comic Sans MS" fo:font-size="8pt" fo:font-weight="bold" officeooo:rsid="000a6bcb" style:font-size-asian="8pt" style:font-weight-asian="bold" style:font-name-complex="Arial" style:font-size-complex="10pt"/>
    </style:style>
    <style:style style:name="T17" style:family="text">
      <style:text-properties style:font-name="Comic Sans MS" fo:font-size="8pt" fo:font-weight="normal" style:font-size-asian="8pt" style:font-weight-asian="normal" style:font-name-complex="Arial" style:font-size-complex="8pt" style:font-weight-complex="normal"/>
    </style:style>
    <style:style style:name="T18" style:family="text">
      <style:text-properties style:font-name="Comic Sans MS" fo:font-size="8pt" fo:font-weight="normal" officeooo:rsid="00063f6a" style:font-size-asian="8pt" style:font-weight-asian="normal" style:font-name-complex="Arial" style:font-size-complex="8pt" style:font-weight-complex="normal"/>
    </style:style>
    <style:style style:name="T19" style:family="text">
      <style:text-properties style:font-name="Comic Sans MS" fo:font-size="8pt" fo:font-weight="normal" officeooo:rsid="00087779" style:font-size-asian="8pt" style:font-weight-asian="normal" style:font-name-complex="Arial" style:font-size-complex="8pt" style:font-weight-complex="normal"/>
    </style:style>
    <style:style style:name="T20" style:family="text">
      <style:text-properties style:font-name="Comic Sans MS" fo:font-size="8pt" fo:font-weight="normal" officeooo:rsid="0009ac96" style:font-size-asian="8pt" style:font-weight-asian="normal" style:font-name-complex="Arial" style:font-size-complex="8pt" style:font-weight-complex="normal"/>
    </style:style>
    <style:style style:name="T21" style:family="text">
      <style:text-properties style:font-name="Segoe Print" fo:font-size="8pt" style:font-size-asian="8pt" style:font-name-complex="Arial" style:font-size-complex="8pt"/>
    </style:style>
    <style:style style:name="T22" style:family="text">
      <style:text-properties officeooo:rsid="00087779"/>
    </style:style>
    <style:style style:name="T23" style:family="text">
      <style:text-properties style:use-window-font-color="true" loext:opacity="0%" style:font-name="Comic Sans MS" fo:font-size="8pt" fo:language="fr" fo:country="FR" fo:font-weight="normal" officeooo:rsid="00063f6a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24" style:family="text">
      <style:text-properties officeooo:rsid="000a6bcb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Cadre1" text:anchor-type="char" svg:x="-0.309cm" svg:y="0.335cm" svg:width="14.351cm" draw:z-index="1"><draw:text-box fo:min-height="0.041cm"><text:p text:style-name="P2"><text:span text:style-name="T1">QCM </text:span><text:span text:style-name="T2">SVG1</text:span><text:span text:style-name="T3">: attention une ou plusieurs réponses possibles <text:s/></text:span></text:p><text:p text:style-name="P16">V1 <text:s text:c="13"/></text:p><text:p text:style-name="P12"/><text:list text:style-name="WW8Num44"><text:list-item><text:p text:style-name="P25"><text:span text:style-name="T8">Chez les filicophytes, le gamétophyte est</text:span><text:span text:style-name="T7"> :</text:span></text:p></text:list-item></text:list><text:p text:style-name="P15"><text:span text:style-name="T7">a)</text:span><text:span text:style-name="T17"> </text:span><text:span text:style-name="T18">haploïde</text:span><text:span text:style-name="T3"><text:tab/><text:tab/></text:span><text:span text:style-name="T7">b) </text:span><text:span text:style-name="T18">mâle ou femelle<text:tab/><text:tab/></text:span><text:span text:style-name="T9">c)</text:span><text:span text:style-name="T18"> hétérotrophe<text:tab/><text:tab/></text:span><text:span text:style-name="T9">d) </text:span><text:span text:style-name="T18">protandre</text:span></text:p><text:p text:style-name="P4"/><text:list text:continue-numbering="true" text:style-name="WW8Num44"><text:list-item><text:p text:style-name="P19">Chez les Filicophytes toujours, les archégones sont</text:p></text:list-item></text:list><text:p text:style-name="P15"><text:span text:style-name="T8">a) </text:span><text:span text:style-name="T18">des gamétanges mâles</text:span><text:span text:style-name="T3"><text:tab/></text:span><text:span text:style-name="T7">b)</text:span><text:span text:style-name="T3"> </text:span><text:span text:style-name="T4">des gamétanges femelles <text:s/><text:tab/></text:span><text:span text:style-name="T9">c) </text:span><text:span text:style-name="T18">des sporanges</text:span></text:p><text:p text:style-name="P17"><text:s/></text:p><text:list text:continue-numbering="true" text:style-name="WW8Num44"><text:list-item><text:p text:style-name="P25"><text:span text:style-name="T8">Chez les Filicophytes, la fécondation est </text:span><text:span text:style-name="T7">:</text:span></text:p></text:list-item></text:list><text:p text:style-name="P15"><text:span text:style-name="T7">a) </text:span><text:span text:style-name="T18">siphonogame</text:span><text:span text:style-name="T3"><text:tab/></text:span><text:span text:style-name="T7">b) </text:span><text:span text:style-name="T18">zoïdogame</text:span></text:p><text:p text:style-name="P15"><text:span text:style-name="T3"/></text:p><text:list xml:id="list185824065913737" text:continue-numbering="true" text:style-name="WW8Num44"><text:list-item><text:p text:style-name="P37"><text:span text:style-name="T8">Chez les Angiospermes, les gènes de classe A participent à la mise en place </text:span><text:span text:style-name="T7">:</text:span></text:p></text:list-item></text:list><text:list xml:id="list1436270066" text:style-name="WW8Num32"><text:list-item><text:list><text:list-item><text:p text:style-name="P27"><text:span text:style-name="T18">des</text:span><text:span text:style-name="T8"> </text:span><text:span text:style-name="T18">sépales</text:span><text:span text:style-name="T8"><text:tab/>b) </text:span><text:span text:style-name="T23">des</text:span><text:span text:style-name="T8"> </text:span><text:span text:style-name="T23">pétales</text:span><text:span text:style-name="T8"><text:tab/>c) </text:span><text:span text:style-name="T23">des</text:span><text:span text:style-name="T8"> </text:span><text:span text:style-name="T23">étamines</text:span><text:span text:style-name="T8"><text:tab/>d) </text:span><text:span text:style-name="T23">des</text:span><text:span text:style-name="T8"> </text:span><text:span text:style-name="T23">carpelles</text:span></text:p></text:list-item></text:list></text:list-item></text:list><text:p text:style-name="P7"/><text:list text:continue-list="list185824065913737" text:style-name="WW8Num44"><text:list-item><text:p text:style-name="P20"><text:span text:style-name="T22">Chez les Angiospermes, la vernalisation est :</text:span> </text:p></text:list-item></text:list><text:p text:style-name="P13"><text:span text:style-name="T11">a)</text:span><text:span text:style-name="T19"> </text:span><text:span text:style-name="T20">due à </text:span><text:span text:style-name="T19">l’activation du gène FLC</text:span><text:span text:style-name="T11"><text:tab/><text:tab/>b) </text:span><text:span text:style-name="T19">un phénomène additif</text:span><text:span text:style-name="T11"> <text:s text:c="4"/>c) </text:span><text:span text:style-name="T19">un contrôle épigénétique</text:span></text:p><text:p text:style-name="P6"/><text:list xml:id="list185824802684804" text:continue-numbering="true" text:style-name="WW8Num44"><text:list-item><text:p text:style-name="P25"><text:span text:style-name="T11">Les plantes dites de jours long</text:span><text:span text:style-name="T12">s</text:span><text:span text:style-name="T11"> ont besoin pour fleurir d’un rapport</text:span><text:span text:style-name="T7"> </text:span><text:span text:style-name="T11">Pfr/Pr </text:span><text:span text:style-name="T7">:</text:span></text:p></text:list-item></text:list><text:list xml:id="list981901146" text:style-name="WW8Num7"><text:list-item><text:p text:style-name="P30"><text:span text:style-name="T19">fort</text:span><text:span text:style-name="T11"><text:tab/><text:tab/><text:tab/><text:tab/>b) </text:span><text:span text:style-name="T19">faible</text:span></text:p><text:p text:style-name="P18"/></text:list-item></text:list><text:list xml:id="list185825922637078" text:continue-list="list185824802684804" text:style-name="WW8Num44"><text:list-item><text:p text:style-name="P20">Le grain de pollen est : <text:s/></text:p></text:list-item></text:list><text:list xml:id="list2813405127" text:style-name="WW8Num34"><text:list-item><text:p text:style-name="P32"><text:span text:style-name="T1">le gamète </text:span><text:span text:style-name="T21">♂</text:span><text:span text:style-name="T1"> <text:s text:c="3"/></text:span><text:span text:style-name="T14">b)</text:span><text:span text:style-name="T1"> le sporange </text:span><text:span text:style-name="T21">♂</text:span><text:span text:style-name="T1"> <text:s text:c="3"/></text:span><text:span text:style-name="T14">c) </text:span><text:span text:style-name="T1">le gamétophyte </text:span><text:span text:style-name="T21">♂</text:span><text:span text:style-name="T1"> <text:s text:c="4"/></text:span><text:span text:style-name="T14">d)</text:span><text:span text:style-name="T1"> formé de 4 cellules à maturité </text:span></text:p></text:list-item></text:list><text:p text:style-name="P11"/><text:list text:continue-list="list185825922637078" text:style-name="WW8Num44"><text:list-item><text:p text:style-name="P22">Le sac embryonnaire est : <text:s/></text:p><text:p text:style-name="P26"><text:span text:style-name="T14"><text:s text:c="4"/></text:span><text:span text:style-name="T15">a) <text:s/></text:span><text:span text:style-name="T3">le sporange </text:span><text:span text:style-name="T21">♀ <text:s text:c="18"/></text:span><text:span text:style-name="T7">b)</text:span><text:span text:style-name="T3"> le gamétophyte</text:span><text:span text:style-name="T21"> ♀ <text:s text:c="3"/></text:span></text:p></text:list-item></text:list><text:p text:style-name="P15"><text:span text:style-name="T7">c)</text:span><text:span text:style-name="T3"> <text:s text:c="2"/>constitué de 8 cellules <text:s text:c="10"/></text:span><text:span text:style-name="T7">d)</text:span><text:span text:style-name="T3"> contient 8 noyaux haploïdes </text:span></text:p><text:p text:style-name="P3"/><text:list text:continue-numbering="true" text:style-name="WW8Num44"><text:list-item><text:p text:style-name="P21">Dans le cas d’une autostérilité gamétophytique, la plante produisant les grains de pollen et de génotype S1/S2 pourra féconder le pistil d’une autre plante ayant pour génotype :</text:p><text:list><text:list-item><text:p text:style-name="P29"><text:span text:style-name="T3">S1/S2 dans 50% des cas <text:s text:c="9"/></text:span><text:span text:style-name="T7">b)</text:span><text:span text:style-name="T3"> S2/S3 dans 100% des cas</text:span></text:p></text:list-item></text:list></text:list-item></text:list><text:p text:style-name="P14"><text:span text:style-name="T7">c)</text:span><text:span text:style-name="T3"> <text:s text:c="2"/>S2/S3 dans 50% des cas <text:s text:c="8"/></text:span><text:span text:style-name="T7">d)</text:span><text:span text:style-name="T3"> S3/S4 dans 100% des cas</text:span></text:p><text:p text:style-name="P5"/><text:list xml:id="list185824349504941" text:continue-numbering="true" text:style-name="WW8Num44"><text:list-item><text:p text:style-name="P23">Une drupe est :</text:p></text:list-item></text:list><text:list xml:id="list3692719606" text:style-name="WW8Num38"><text:list-item><text:p text:style-name="P33"><text:span text:style-name="T3">un fruit sec indehiscent <text:s text:c="30"/></text:span><text:span text:style-name="T7">b)</text:span><text:span text:style-name="T3"> Un fruit charnu à endocarpe sclérifié</text:span></text:p></text:list-item></text:list><text:p text:style-name="P15"><text:span text:style-name="T7">c)</text:span><text:span text:style-name="T3"> <text:s text:c="2"/>à </text:span><text:span text:style-name="T6">dissémination</text:span><text:span text:style-name="T3"> en général autochore <text:s text:c="10"/></text:span><text:span text:style-name="T7">d)</text:span><text:span text:style-name="T3"> à dissémination en général zoochore <text:s/></text:span></text:p><text:p text:style-name="P9"/><text:p text:style-name="P8"/></draw:text-box></draw:frame><draw:frame draw:style-name="fr1" draw:name="Cadre2" text:anchor-type="char" svg:x="14.041cm" svg:y="0.131cm" svg:width="14.351cm" draw:z-index="2"><draw:text-box fo:min-height="0.041cm"><text:p text:style-name="P2"><text:span text:style-name="T1">QCM </text:span><text:span text:style-name="T2">SVG1</text:span><text:span text:style-name="T3">: attention une ou plusieurs réponses possibles <text:s/></text:span></text:p><text:p text:style-name="P16">V1 <text:s text:c="13"/></text:p><text:p text:style-name="P12"/><text:list text:continue-list="list185824349504941" text:style-name="WW8Num44"><text:list-item><text:p text:style-name="P25"><text:span text:style-name="T8">Chez les filicophytes, le gamétophyte est</text:span><text:span text:style-name="T7"> :</text:span></text:p></text:list-item></text:list><text:p text:style-name="P15"><text:span text:style-name="T7">a)</text:span><text:span text:style-name="T17"> </text:span><text:span text:style-name="T18">haploïde</text:span><text:span text:style-name="T3"><text:tab/><text:tab/></text:span><text:span text:style-name="T7">b) </text:span><text:span text:style-name="T18">mâle ou femelle<text:tab/><text:tab/></text:span><text:span text:style-name="T9">c)</text:span><text:span text:style-name="T18"> </text:span><text:span text:style-name="T20">auto</text:span><text:span text:style-name="T18">trophe<text:tab/><text:tab/></text:span><text:span text:style-name="T9">d) </text:span><text:span text:style-name="T18">pro</text:span><text:span text:style-name="T20">togyne</text:span></text:p><text:p text:style-name="P4"/><text:list text:continue-numbering="true" text:style-name="WW8Num44"><text:list-item><text:p text:style-name="P25"><text:span text:style-name="T8">Chez les Filicophytes toujours, les a</text:span><text:span text:style-name="T12">nthéridies</text:span><text:span text:style-name="T8"> sont</text:span></text:p></text:list-item></text:list><text:p text:style-name="P15"><text:span text:style-name="T8">a) </text:span><text:span text:style-name="T18">des gamétanges </text:span><text:span text:style-name="T20">femelles</text:span><text:span text:style-name="T3"><text:tab/></text:span><text:span text:style-name="T7">b)</text:span><text:span text:style-name="T3"> </text:span><text:span text:style-name="T4">des gamétanges </text:span><text:span text:style-name="T5">mâles</text:span><text:span text:style-name="T4"> <text:s/><text:tab/></text:span><text:span text:style-name="T9">c) </text:span><text:span text:style-name="T18">des sporanges</text:span></text:p><text:p text:style-name="P17"><text:s/></text:p><text:list text:continue-numbering="true" text:style-name="WW8Num44"><text:list-item><text:p text:style-name="P25"><text:span text:style-name="T8">Chez les Filicophytes, la fécondation est </text:span><text:span text:style-name="T12">par rapport à l’eau</text:span></text:p></text:list-item></text:list><text:p text:style-name="P15"><text:span text:style-name="T7">a) </text:span><text:span text:style-name="T20">dépendante<text:tab/></text:span><text:span text:style-name="T3"><text:tab/></text:span><text:span text:style-name="T7">b) </text:span><text:span text:style-name="T20">indépendante</text:span></text:p><text:p text:style-name="P15"><text:span text:style-name="T3"/></text:p><text:list xml:id="list185825421213400" text:continue-numbering="true" text:style-name="WW8Num44"><text:list-item><text:p text:style-name="P37"><text:span text:style-name="T8">Chez les Angiospermes, les gènes de classe </text:span><text:span text:style-name="T12">C</text:span><text:span text:style-name="T8"> participent à la mise en place </text:span><text:span text:style-name="T7">:</text:span></text:p></text:list-item></text:list><text:list text:continue-list="list1436270066" text:style-name="WW8Num32"><text:list-item><text:list><text:list-header><text:p text:style-name="P28"><text:span text:style-name="T12">a) </text:span><text:span text:style-name="T23">des</text:span><text:span text:style-name="T8"> </text:span><text:span text:style-name="T23">sépales </text:span><text:span text:style-name="T8"><text:tab/>b) </text:span><text:span text:style-name="T23">des</text:span><text:span text:style-name="T8"> </text:span><text:span text:style-name="T23">pétales</text:span><text:span text:style-name="T8"><text:tab/>c) </text:span><text:span text:style-name="T23">des</text:span><text:span text:style-name="T8"> </text:span><text:span text:style-name="T23">étamines</text:span><text:span text:style-name="T8"><text:tab/>d) </text:span><text:span text:style-name="T23">des</text:span><text:span text:style-name="T8"> </text:span><text:span text:style-name="T23">carpelles</text:span></text:p></text:list-header></text:list></text:list-item></text:list><text:p text:style-name="P7"/><text:list text:continue-list="list185825421213400" text:style-name="WW8Num44"><text:list-item><text:p text:style-name="P20"><text:span text:style-name="T22">Chez les Angiospermes, la vernalisation est :</text:span> </text:p></text:list-item></text:list><text:p text:style-name="P13"><text:span text:style-name="T11">a) </text:span><text:span text:style-name="T20">due à l’inhibition </text:span><text:span text:style-name="T19">du gène FLC</text:span><text:span text:style-name="T11"><text:tab/>b) </text:span><text:span text:style-name="T19">un phénomène </text:span><text:span text:style-name="T20">ponctuel</text:span><text:span text:style-name="T11"> <text:s text:c="2"/>c) </text:span><text:span text:style-name="T19">un contrôle génétique</text:span></text:p><text:p text:style-name="P6"/><text:list xml:id="list185825386747532" text:continue-numbering="true" text:style-name="WW8Num44"><text:list-item><text:p text:style-name="P25"><text:span text:style-name="T11">Les plantes dites de jours </text:span><text:span text:style-name="T12">courts</text:span><text:span text:style-name="T11"> ont besoin pour fleurir d’un rapport</text:span><text:span text:style-name="T7"> </text:span><text:span text:style-name="T11">Pfr/Pr </text:span><text:span text:style-name="T7">:</text:span></text:p></text:list-item></text:list><text:list text:continue-list="list981901146" text:style-name="WW8Num7"><text:list-header><text:p text:style-name="P31"><text:span text:style-name="T10">a) </text:span><text:span text:style-name="T19">fort</text:span><text:span text:style-name="T11"><text:tab/><text:tab/><text:tab/><text:tab/>b) </text:span><text:span text:style-name="T19">faible</text:span></text:p><text:p text:style-name="P18"/></text:list-header></text:list><text:list xml:id="list185824868498200" text:continue-list="list185825386747532" text:style-name="WW8Num44"><text:list-item><text:p text:style-name="P20">Le grain de pollen est : <text:s/></text:p></text:list-item></text:list><text:list text:continue-list="list2813405127" text:style-name="WW8Num34"><text:list-item><text:p text:style-name="P32"><text:span text:style-name="T1">le gamète </text:span><text:span text:style-name="T21">♂</text:span><text:span text:style-name="T1"> <text:s text:c="3"/></text:span><text:span text:style-name="T14">b)</text:span><text:span text:style-name="T1"> le sporange </text:span><text:span text:style-name="T21">♂</text:span><text:span text:style-name="T1"> <text:s text:c="3"/></text:span><text:span text:style-name="T14">c) </text:span><text:span text:style-name="T1">le gamétophyte </text:span><text:span text:style-name="T21">♂</text:span><text:span text:style-name="T1"> <text:s text:c="4"/></text:span><text:span text:style-name="T14">d)</text:span><text:span text:style-name="T1"> formé de 4 cellules à maturité </text:span></text:p></text:list-item></text:list><text:p text:style-name="P11"/><text:list xml:id="list185824552476043" text:continue-list="list185824868498200" text:style-name="WW8Num44"><text:list-item><text:p text:style-name="P23">Le sac embryonnaire est : <text:s/></text:p></text:list-item></text:list><text:list text:style-name="WW8Num35"><text:list-item><text:p text:style-name="P36"><text:span text:style-name="T3">le sporange </text:span><text:span text:style-name="T21">♀ <text:s text:c="18"/></text:span><text:span text:style-name="T7">b)</text:span><text:span text:style-name="T3"> le gamétophyte</text:span><text:span text:style-name="T21"> ♀ <text:s text:c="3"/></text:span></text:p></text:list-item></text:list><text:p text:style-name="P15"><text:span text:style-name="T7">c)</text:span><text:span text:style-name="T3"> <text:s text:c="2"/>constitué de </text:span><text:span text:style-name="T5">7</text:span><text:span text:style-name="T3"> cellules <text:s text:c="10"/></text:span><text:span text:style-name="T7">d)</text:span><text:span text:style-name="T3"> contient 8 noyaux </text:span><text:span text:style-name="T5">di</text:span><text:span text:style-name="T3">ploïdes </text:span></text:p><text:p text:style-name="P3"/><text:list text:continue-list="list185824552476043" text:style-name="WW8Num44"><text:list-item><text:p text:style-name="P35"><text:span text:style-name="T7">Dans le cas d’une autostérilité gamétophytique, la plante produisant les grains de pollen et de génotype S</text:span><text:span text:style-name="T13">2</text:span><text:span text:style-name="T7">/S</text:span><text:span text:style-name="T13">3</text:span><text:span text:style-name="T7"> pourra féconder le pistil d’une autre plante ayant pour génotype :</text:span></text:p><text:list><text:list-item><text:p text:style-name="P29"><text:span text:style-name="T3">S1/S2 dans 50% des cas <text:s text:c="9"/></text:span><text:span text:style-name="T7">b)</text:span><text:span text:style-name="T3"> S2/S3 dans 100% des cas</text:span></text:p></text:list-item></text:list></text:list-item></text:list><text:p text:style-name="P14"><text:span text:style-name="T7">c)</text:span><text:span text:style-name="T3"> <text:s text:c="2"/>S2/S3 dans 50% des cas <text:s text:c="8"/></text:span><text:span text:style-name="T7">d)</text:span><text:span text:style-name="T3"> S3/S4 dans 100% des cas</text:span></text:p><text:p text:style-name="P5"/><text:list text:continue-numbering="true" text:style-name="WW8Num44"><text:list-item><text:p text:style-name="P23">Une <text:span text:style-name="T24">gousse </text:span>est :</text:p></text:list-item></text:list><text:list text:continue-list="list3692719606" text:style-name="WW8Num38"><text:list-header><text:p text:style-name="P34"><text:span text:style-name="T16">a) <text:s/></text:span><text:span text:style-name="T3">un fruit sec </text:span><text:span text:style-name="T6">déhiscent</text:span><text:span text:style-name="T3"> <text:s text:c="33"/></text:span><text:span text:style-name="T7">b)</text:span><text:span text:style-name="T3"> Un fruit charnu à endocarpe s</text:span><text:span text:style-name="T6">ouple</text:span></text:p></text:list-header></text:list><text:p text:style-name="P15"><text:span text:style-name="T7">c)</text:span><text:span text:style-name="T3"> <text:s text:c="2"/>à </text:span><text:span text:style-name="T6">dissémination</text:span><text:span text:style-name="T3"> en général autochore <text:s text:c="10"/></text:span><text:span text:style-name="T7">d)</text:span><text:span text:style-name="T3"> à dissémination en général zoochore <text:s/></text:span></text:p><text:p text:style-name="P9"/><text:p text:style-name="P8"/></draw:text-box></draw:frame></text:p>
      <text:p text:style-name="P10"/>
      <text:p text:style-name="P9"/>
      <text:p text:style-name="P9"/>
      <text:p text:style-name="P10"/>
      <text:p text:style-name="P10"/>
      <text:p text:style-name="P9"/>
      <text:p text:style-name="P9"/>
      <text:p text:style-name="P9"/>
      <text:p text:style-name="P9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Print" svg:font-family="'Segoe Print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008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documents" style:family="paragraph" style:parent-style-name="Standard">
      <style:text-properties style:font-name="Comic Sans MS" fo:font-family="'Comic Sans MS'" style:font-family-generic="script" style:font-pitch="variable" fo:font-size="11pt" style:text-underline-style="solid" style:text-underline-width="auto" style:text-underline-color="font-color" style:font-size-asian="11pt" style:font-name-complex="Comic Sans MS" style:font-family-complex="'Comic Sans MS'" style:font-family-generic-complex="script" style:font-pitch-complex="variable" style:font-size-complex="10pt"/>
    </style:style>
    <style:style style:name="Corps_20_de_20_texte_20_3" style:display-name="Corps de texte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omic Sans MS" fo:font-family="'Comic Sans MS'" style:font-family-generic="script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WW8Num1z1" style:family="text">
      <style:text-properties style:font-name="Comic Sans MS" fo:font-family="'Comic Sans MS'" style:font-family-generic="script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mic Sans MS" fo:font-family="'Comic Sans MS'" style:font-family-generic="script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omic Sans MS" fo:font-family="'Comic Sans MS'" style:font-family-generic="script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fo:font-weight="bold" style:font-weight-asian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>
      <style:text-properties style:font-name="Comic Sans MS" fo:font-family="'Comic Sans MS'" style:font-family-generic="script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fo:font-weight="bold" style:font-weight-asian="bold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fo:font-weight="bold" style:font-weight-asian="bold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Comic Sans MS" fo:font-family="'Comic Sans MS'" style:font-family-generic="script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/>
    </style:style>
    <style:style style:name="WW8Num30z1" style:family="text">
      <style:text-properties fo:font-weight="bold" style:font-weight-asian="bold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fo:font-weight="bold" style:font-weight-asian="bold"/>
    </style:style>
    <style:style style:name="WW8Num32z1" style:family="text">
      <style:text-properties style:font-name="Comic Sans MS" fo:font-family="'Comic Sans MS'" style:font-family-generic="script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style:font-name="Comic Sans MS" fo:font-family="'Comic Sans MS'" style:font-family-generic="script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10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Comic Sans MS" fo:font-family="'Comic Sans MS'" style:font-family-generic="script" style:font-pitch="variable" fo:font-size="8pt" fo:font-weight="bold" style:font-name-asian="Times New Roman" style:font-family-asian="'Times New Roman'" style:font-family-generic-asian="roman" style:font-pitch-asian="variable" style:font-size-asian="7pt" style:font-weight-asian="bold" style:font-name-complex="Arial" style:font-family-complex="Arial" style:font-family-generic-complex="swiss" style:font-pitch-complex="variable" style:font-size-complex="8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Comic Sans MS" fo:font-family="'Comic Sans MS'" style:font-family-generic="script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Comic Sans MS" fo:font-family="'Comic Sans MS'" style:font-family-generic="script" style:font-pitch="variable" fo:font-size="8pt" fo:font-weight="bold" style:font-name-asian="Times New Roman" style:font-family-asian="'Times New Roman'" style:font-family-generic-asian="roman" style:font-pitch-asian="variable" style:font-size-asian="7pt" style:font-weight-asian="bold" style:font-name-complex="Arial" style:font-family-complex="Arial" style:font-family-generic-complex="swiss" style:font-pitch-complex="variable" style:font-size-complex="8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Comic Sans MS" fo:font-family="'Comic Sans MS'" style:font-family-generic="script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10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style:font-name="Comic Sans MS" fo:font-family="'Comic Sans MS'" style:font-family-generic="script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WW8Num44z1" style:family="text">
      <style:text-properties fo:font-weight="bold" style:font-weight-asian="bold" style:font-name-complex="Comic Sans MS" style:font-family-complex="'Comic Sans MS'" style:font-family-generic-complex="script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/>
    <style:style style:name="WW8Num46z2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8z0" style:family="text">
      <style:text-properties style:font-name="Comic Sans MS" fo:font-family="'Comic Sans MS'" style:font-family-generic="script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1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917cm" fo:margin-left="0.353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3z0" loext:num-list-format="3.%2%" style:num-prefix="3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406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2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1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1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3z0" loext:num-list-format="2.%2%" style:num-prefix="2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1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1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1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1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44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84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54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94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15z0" loext:num-list-format="3.1.%3%" style:num-prefix="3.1." style:num-format="1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1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9z0" loext:num-list-format="1.%2%" style:num-prefix="1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1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1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406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2z0" loext:num-list-format="%1%.%2%" style:num-format="1" text:start-value="3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2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2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2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2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2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2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25z0" loext:num-list-format="3.3.%3%" style:num-prefix="3.3." style:num-format="1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2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2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2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2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2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27z0" loext:num-list-format="2.1.%3%" style:num-prefix="2.1." style:num-format="1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2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2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2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2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2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WW8Num2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8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5" text:style-name="WW8Num2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8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8" text:style-name="WW8Num2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406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33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33z0" loext:num-list-format="2.2.%3%" style:num-prefix="2.2." style:num-format="1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3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3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3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3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3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3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406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406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44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5" text:style-name="WW8Num3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84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54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8" text:style-name="WW8Num3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94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2" text:style-name="WW8Num3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44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84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54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94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fo:text-indent="-0.917cm" fo:margin-left="0.353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4" text:style-name="WW8Num4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7" text:style-name="WW8Num4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406cm"/>
        </style:list-level-properties>
      </text:list-level-style-number>
      <text:list-level-style-number text:level="2" text:style-name="WW8Num4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43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43z0" loext:num-list-format="2.2.%3%" style:num-prefix="2.2." style:num-format="1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4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4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4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4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4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4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44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4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45z0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4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4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4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4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4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4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4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text:style-name="WW8Num46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bullet text:level="3" text:style-name="WW8Num46z2" loext:num-list-format="%3%." style:num-suffix="." text:bullet-char="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Symbol"/>
      </text:list-level-style-bullet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47z0" loext:num-list-format="2.%2%" style:num-prefix="2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4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4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4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4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4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4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4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406cm"/>
        </style:list-level-properties>
      </text:list-level-style-number>
      <text:list-level-style-number text:level="2" text:style-name="WW8Num4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WW8Num49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3" text:style-name="WW8Num4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281cm" fo:text-indent="-1.905cm" fo:margin-left="3.281cm"/>
        </style:list-level-properties>
      </text:list-level-style-number>
      <text:list-level-style-number text:level="4" text:style-name="WW8Num4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281cm" fo:text-indent="-1.905cm" fo:margin-left="3.281cm"/>
        </style:list-level-properties>
      </text:list-level-style-number>
      <text:list-level-style-number text:level="5" text:style-name="WW8Num4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916cm" fo:text-indent="-2.54cm" fo:margin-left="3.916cm"/>
        </style:list-level-properties>
      </text:list-level-style-number>
      <text:list-level-style-number text:level="6" text:style-name="WW8Num4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551cm" fo:text-indent="-3.175cm" fo:margin-left="4.551cm"/>
        </style:list-level-properties>
      </text:list-level-style-number>
      <text:list-level-style-number text:level="7" text:style-name="WW8Num4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186cm" fo:text-indent="-3.81cm" fo:margin-left="5.186cm"/>
        </style:list-level-properties>
      </text:list-level-style-number>
      <text:list-level-style-number text:level="8" text:style-name="WW8Num4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186cm" fo:text-indent="-3.81cm" fo:margin-left="5.186cm"/>
        </style:list-level-properties>
      </text:list-level-style-number>
      <text:list-level-style-number text:level="9" text:style-name="WW8Num4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5.821cm" fo:text-indent="-4.445cm" fo:margin-left="5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1.251cm" fo:margin-bottom="1.251cm" fo:margin-left="0.501cm" fo:margin-right="1.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4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A NUTRITION DES ANIMAUX</dc:title>
    <meta:initial-creator>Delphine</meta:initial-creator>
    <meta:creation-date>2019-03-17T20:09:00</meta:creation-date>
    <dc:date>2022-11-15T17:22:03.638000000</dc:date>
    <meta:print-date>2022-11-15T17:22:12.421000000</meta:print-date>
    <meta:editing-cycles>6</meta:editing-cycles>
    <meta:editing-duration>PT14M52S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53" meta:word-count="524" meta:character-count="3114" meta:non-whitespace-character-count="2373"/>
  </office:meta>
</office:document-meta>
</file>