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00000008708A122B71E6ECC47A.png" manifest:media-type="image/png"/>
  <manifest:file-entry manifest:full-path="Pictures/1000000000000F0000000870265588B52151B761.png" manifest:media-type="image/png"/>
  <manifest:file-entry manifest:full-path="Pictures/1000000000000F0000000870AB09C04F2DC812F7.png" manifest:media-type="image/png"/>
  <manifest:file-entry manifest:full-path="Pictures/1000000000000F0000000870575C247E5150169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horizontal-pos="center" style:horizontal-rel="paragraph" style:mirror="none" fo:clip="rect(17.464cm, 28.743cm, 1.715cm, 20.7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2.972cm, 28.586cm, 25.673cm, 20.66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9.095cm, 25.587cm, 6.556cm, 17.75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4.687cm, 25.538cm, 1.215cm, 17.7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mirror="none" fo:clip="rect(10.562cm, 15.595cm, 21.184cm, 9.36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5" draw:name="Image1" text:anchor-type="as-char" svg:y="-2.501cm" svg:width="16.427cm" svg:height="2.439cm" draw:z-index="0"><draw:image xlink:href="Pictures/1000000000000F00000008708A122B71E6ECC47A.png" xlink:type="simple" xlink:show="embed" xlink:actuate="onLoad" draw:mime-type="image/png"/></draw:frame><draw:frame draw:style-name="fr4" draw:name="Image2" text:anchor-type="as-char" svg:y="-18.664cm" svg:width="16.699cm" svg:height="21.95cm" draw:z-index="1"><draw:image xlink:href="Pictures/1000000000000F0000000870AB09C04F2DC812F7.png" xlink:type="simple" xlink:show="embed" xlink:actuate="onLoad" draw:mime-type="image/png"/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3" draw:name="Image3" text:anchor-type="as-char" svg:y="-7.28cm" svg:width="16.249cm" svg:height="14.951cm" draw:z-index="2"><draw:image xlink:href="Pictures/1000000000000F0000000870575C247E51501695.png" xlink:type="simple" xlink:show="embed" xlink:actuate="onLoad" draw:mime-type="image/png"/></draw:frame></text:p>
      <text:p text:style-name="Standard"/>
      <text:p text:style-name="P1"/>
      <text:p text:style-name="P2"><draw:frame draw:style-name="fr2" draw:name="Image4" text:anchor-type="as-char" svg:y="-8.816cm" svg:width="15.723cm" svg:height="8.04cm" draw:z-index="3"><draw:image xlink:href="Pictures/1000000000000F0000000870265588B52151B761.png" xlink:type="simple" xlink:show="embed" xlink:actuate="onLoad" draw:mime-type="image/png"/></draw:frame><draw:frame draw:style-name="fr1" draw:name="Image4 Copie 1" text:anchor-type="as-char" svg:y="-7.675cm" svg:width="15.538cm" svg:height="16.081cm" draw:z-index="4"><draw:image xlink:href="Pictures/1000000000000F0000000870265588B52151B76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5:21:30.593000000</meta:creation-date>
    <dc:date>2024-03-13T19:31:43.738000000</dc:date>
    <meta:editing-duration>PT4H6M18S</meta:editing-duration>
    <meta:editing-cycles>3</meta:editing-cycles>
    <meta:generator>LibreOffice/7.6.2.1$Windows_X86_64 LibreOffice_project/56f7684011345957bbf33a7ee678afaf4d2ba333</meta:generator>
    <meta:print-date>2024-03-13T15:28:49.469000000</meta:print-date>
    <meta:printed-by>Fichiers PDF</meta:printed-by>
    <meta:document-statistic meta:table-count="0" meta:image-count="5" meta:object-count="0" meta:page-count="3" meta:paragraph-count="3" meta:word-count="0" meta:character-count="0" meta:non-whitespace-character-count="0"/>
  </office:meta>
</office:document-meta>
</file>