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00000008708591EE631A5853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mirror="none" fo:clip="rect(8.518cm, 27.309cm, 5.923cm, 24.3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Image1" text:anchor-type="as-char" svg:y="-7.424cm" svg:width="15.686cm" svg:height="23.13cm" draw:z-index="0"><draw:image xlink:href="Pictures/1000000000000F00000008708591EE631A5853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20:03:59.060000000</meta:creation-date>
    <dc:date>2025-12-17T20:05:32.174000000</dc:date>
    <meta:editing-duration>PT1M3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6.2.1$Windows_X86_64 LibreOffice_project/56f7684011345957bbf33a7ee678afaf4d2ba333</meta:generator>
  </office:meta>
</office:document-meta>
</file>