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3000001A7631DB9D4DEEACC9C.png" manifest:media-type="image/png"/>
  <manifest:file-entry manifest:full-path="Pictures/10000000000002400000007AEA50DC2A9D709ABC.png" manifest:media-type="image/png"/>
  <manifest:file-entry manifest:full-path="Pictures/100000000000014F000001EBAFDA1577E80A0806.png" manifest:media-type="image/png"/>
  <manifest:file-entry manifest:full-path="Pictures/100000000000014A0000009886970B3B72FC4261.png" manifest:media-type="image/png"/>
  <manifest:file-entry manifest:full-path="Pictures/10000000000000F0000000C1078C0C82134A2251.png" manifest:media-type="image/png"/>
  <manifest:file-entry manifest:full-path="Pictures/1000000000000111000000F5CE6BCB987E705A9B.png" manifest:media-type="image/png"/>
  <manifest:file-entry manifest:full-path="Pictures/1000000000000200000000D7088A3AEBF1C2C642.png" manifest:media-type="image/png"/>
  <manifest:file-entry manifest:full-path="Pictures/1000000000000183000000DBAED0C450CBECCDF2.png" manifest:media-type="image/png"/>
  <manifest:file-entry manifest:full-path="Pictures/10000000000000DA0000017F9568C0844A600765.png" manifest:media-type="image/png"/>
  <manifest:file-entry manifest:full-path="Pictures/10000000000002350000007594D5D02BAB332B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text-align="center" fo:text-indent="0.75cm"/>
      <style:text-properties fo:font-size="9pt" style:font-size-asian="9pt" style:font-size-complex="9pt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loext:graphic-properties draw:fill="none" draw:fill-color="#ffffff"/>
      <style:paragraph-properties fo:margin-left="0cm" fo:margin-right="0cm" fo:text-align="center" fo:text-indent="0.75cm" style:writing-mode="lr-tb"/>
      <style:text-properties style:font-name="Comic Sans MS" fo:font-size="9pt" style:font-size-asian="9pt" style:font-name-complex="Comic Sans MS" style:font-size-complex="9pt"/>
    </style:style>
    <style:style style:name="P4" style:family="paragraph">
      <style:paragraph-properties fo:text-align="center"/>
    </style:style>
    <style:style style:name="T1" style:family="text">
      <style:text-properties style:font-name="Comic Sans MS" fo:font-size="9pt" style:font-size-asian="9pt" style:font-name-complex="Comic Sans M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.503cm, 0.3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1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9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7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302cm, 0.25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312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.175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7.352cm, 0.15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.072cm, 0.155cm, 8.13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14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cm" svg:stroke-color="#000000" draw:marker-start-width="0.353cm" draw:marker-end="Extrémités_20_de_20_flèche_20_3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0" draw:name="Image3" text:anchor-type="paragraph" svg:x="-1.72cm" svg:y="14.811cm" svg:width="8.116cm" svg:height="3.545cm" draw:z-index="1"><draw:image xlink:href="Pictures/10000000000002400000007AEA50DC2A9D709ABC.png" xlink:type="simple" xlink:show="embed" xlink:actuate="onLoad" loext:mime-type="image/png"/></draw:frame><draw:frame draw:style-name="fr9" draw:name="Image4" text:anchor-type="paragraph" svg:x="-2.235cm" svg:y="10.079cm" svg:width="8.916cm" svg:height="3.473cm" draw:z-index="2"><draw:image xlink:href="Pictures/10000000000002400000007AEA50DC2A9D709ABC.png" xlink:type="simple" xlink:show="embed" xlink:actuate="onLoad" loext:mime-type="image/png"/></draw:frame><draw:frame draw:style-name="fr8" draw:name="Image5" text:anchor-type="paragraph" svg:x="6.853cm" svg:y="10.492cm" svg:width="6.518cm" svg:height="2.872cm" draw:z-index="3"><draw:image xlink:href="Pictures/100000000000014A0000009886970B3B72FC4261.png" xlink:type="simple" xlink:show="embed" xlink:actuate="onLoad" loext:mime-type="image/png"/></draw:frame><draw:frame draw:style-name="fr7" draw:name="Image6" text:anchor-type="paragraph" svg:x="7.558cm" svg:y="14.811cm" svg:width="4.198cm" svg:height="3.939cm" draw:z-index="4"><draw:image xlink:href="Pictures/1000000000000111000000F5CE6BCB987E705A9B.png" xlink:type="simple" xlink:show="embed" xlink:actuate="onLoad" loext:mime-type="image/png"/></draw:frame><draw:frame draw:style-name="fr6" draw:name="Image7" text:anchor-type="paragraph" svg:x="14.614cm" svg:y="15.044cm" svg:width="5.962cm" svg:height="3.327cm" draw:z-index="5"><draw:image xlink:href="Pictures/1000000000000183000000DBAED0C450CBECCDF2.png" xlink:type="simple" xlink:show="embed" xlink:actuate="onLoad" loext:mime-type="image/png"/></draw:frame><draw:frame draw:style-name="fr1" draw:name="Image11" text:anchor-type="paragraph" svg:x="21.144cm" svg:y="-1.815cm" svg:width="3.198cm" svg:height="5.937cm" draw:z-index="10"><draw:image xlink:href="Pictures/10000000000000DA0000017F9568C0844A600765.png" xlink:type="simple" xlink:show="embed" xlink:actuate="onLoad" loext:mime-type="image/png"/></draw:frame><draw:frame draw:style-name="fr11" draw:name="Image2" text:anchor-type="paragraph" svg:x="-1.9cm" svg:y="-0.208cm" svg:width="7.978cm" svg:height="9.234cm" draw:z-index="0"><draw:image xlink:href="Pictures/1000000000000173000001A7631DB9D4DEEACC9C.png" xlink:type="simple" xlink:show="embed" xlink:actuate="onLoad" loext:mime-type="image/png"/></draw:frame><draw:frame draw:style-name="fr5" draw:name="Image10" text:anchor-type="paragraph" svg:x="14.66cm" svg:y="10.266cm" svg:width="4.964cm" svg:height="3.778cm" draw:z-index="6"><draw:image xlink:href="Pictures/10000000000000F0000000C1078C0C82134A2251.png" xlink:type="simple" xlink:show="embed" xlink:actuate="onLoad" loext:mime-type="image/png"/></draw:frame><draw:frame draw:style-name="fr4" draw:name="Image9" text:anchor-type="paragraph" svg:x="19.775cm" svg:y="3.796cm" svg:width="7.853cm" svg:height="11.25cm" draw:z-index="7"><draw:image xlink:href="Pictures/100000000000014F000001EBAFDA1577E80A0806.png" xlink:type="simple" xlink:show="embed" xlink:actuate="onLoad" loext:mime-type="image/png"/></draw:frame><draw:frame draw:style-name="fr3" draw:name="Image8" text:anchor-type="paragraph" svg:x="6.429cm" svg:y="3.457cm" svg:width="13.547cm" svg:height="5.577cm" draw:z-index="8"><draw:image xlink:href="Pictures/1000000000000200000000D7088A3AEBF1C2C642.png" xlink:type="simple" xlink:show="embed" xlink:actuate="onLoad" loext:mime-type="image/png"/></draw:frame><draw:frame draw:style-name="fr2" draw:name="Image1" text:anchor-type="paragraph" svg:x="5.024cm" svg:y="-0.635cm" svg:width="14.949cm" svg:height="3.096cm" draw:z-index="9"><draw:image xlink:href="Pictures/10000000000002350000007594D5D02BAB332B69.png" xlink:type="simple" xlink:show="embed" xlink:actuate="onLoad" loext:mime-type="image/png"/></draw:frame><draw:line text:anchor-type="paragraph" draw:z-index="11" draw:name="Forme1" draw:style-name="gr3" draw:text-style-name="P4" svg:x1="21.661cm" svg:y1="9.767cm" svg:x2="22.402cm" svg:y2="9.767cm"><text:p/></draw:line><draw:line text:anchor-type="paragraph" draw:z-index="12" draw:name="Forme1" draw:style-name="gr3" draw:text-style-name="P4" svg:x1="24.359cm" svg:y1="9.723cm" svg:x2="25.276cm" svg:y2="9.723cm"><text:p/></draw:line><draw:line text:anchor-type="paragraph" draw:z-index="13" draw:name="Forme2" draw:style-name="gr2" draw:text-style-name="P4" svg:x1="-1.72cm" svg:y1="9.81cm" svg:x2="19.835cm" svg:y2="9.634cm"><text:p/></draw:line><draw:line text:anchor-type="paragraph" draw:z-index="14" draw:name="Forme2" draw:style-name="gr2" draw:text-style-name="P4" svg:x1="-1.72cm" svg:y1="14.812cm" svg:x2="20.364cm" svg:y2="14.609cm"><text:p/></draw:line><draw:line text:anchor-type="paragraph" draw:z-index="15" draw:name="Forme3" draw:style-name="gr2" draw:text-style-name="P4" svg:x1="6.794cm" svg:y1="1.944cm" svg:x2="6.759cm" svg:y2="18.842cm"><text:p/></draw:line><draw:frame text:anchor-type="paragraph" draw:z-index="16" draw:name="Forme1" draw:style-name="gr1" draw:text-style-name="P3" svg:width="8.887cm" svg:height="2.065cm" svg:x="7.77cm" svg:y="-1.718cm"><draw:text-box><text:p text:style-name="P1"><text:span text:style-name="T1">BCPST2</text:span></text:p><text:p text:style-name="P2"><text:span text:style-name="T1">SVI2 La communication intercellulair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3" draw:display-name="Extrémités de flèche 3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9T19:32:08.267000000</meta:creation-date>
    <dc:date>2023-01-19T20:33:44.187000000</dc:date>
    <meta:editing-duration>PT9M22S</meta:editing-duration>
    <meta:editing-cycles>2</meta:editing-cycles>
    <meta:generator>LibreOffice/6.3.6.2$Windows_X86_64 LibreOffice_project/2196df99b074d8a661f4036fca8fa0cbfa33a497</meta:generator>
    <meta:document-statistic meta:table-count="0" meta:image-count="11" meta:object-count="0" meta:page-count="1" meta:paragraph-count="0" meta:word-count="0" meta:character-count="0" meta:non-whitespace-character-count="0"/>
  </office:meta>
</office:document-meta>
</file>