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C000001BBF7B7BC21C8854AE9.png" manifest:media-type="image/png"/>
  <manifest:file-entry manifest:full-path="Pictures/10000000000001A200000022A7481EE9D3C5F7B2.png" manifest:media-type="image/png"/>
  <manifest:file-entry manifest:full-path="Pictures/10000000000004EE000002C6E7D0C28C57E46CCC.png" manifest:media-type="image/png"/>
  <manifest:file-entry manifest:full-path="Pictures/100000000000047C0000029E10E80AA5C2DAD150.png" manifest:media-type="image/png"/>
  <manifest:file-entry manifest:full-path="Pictures/100000000000047F000002BC58655AD2636EEADF.png" manifest:media-type="image/png"/>
  <manifest:file-entry manifest:full-path="Pictures/100000000000047B0000027821F977D701C8427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792cm, 0cm, 2.688cm, 2.7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1.683cm, 0.38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05cm, 0cm, 0.00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683cm, 0cm, 3.14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219cm, 0cm, 0cm, 1.5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6" draw:name="Cadre de texte 1" draw:style-name="gr1" draw:text-style-name="P2" svg:width="11.995cm" svg:height="1.235cm" svg:x="5.653cm" svg:y="16.796cm"><draw:text-box><text:p text:style-name="P1"><text:span text:style-name="T1">Carte d’Annecy au 1/250 000</text:span></text:p></draw:text-box></draw:frame><draw:frame draw:style-name="fr1" draw:name="Image6" text:anchor-type="char" svg:x="-1.058cm" svg:y="15.729cm" svg:width="5.015cm" svg:height="0.409cm" draw:z-index="5"><draw:image xlink:href="Pictures/10000000000001A200000022A7481EE9D3C5F7B2.png" xlink:type="simple" xlink:show="embed" xlink:actuate="onLoad" draw:mime-type="image/png"/></draw:frame><draw:frame draw:style-name="fr6" draw:name="Image1" text:anchor-type="char" svg:x="-1.08cm" svg:y="-0.34cm" svg:width="14.7cm" svg:height="8.116cm" draw:z-index="0"><draw:image xlink:href="Pictures/10000000000004EE000002C6E7D0C28C57E46CCC.png" xlink:type="simple" xlink:show="embed" xlink:actuate="onLoad" draw:mime-type="image/png"/></draw:frame><draw:frame draw:style-name="fr5" draw:name="Image2" text:anchor-type="char" svg:x="13.504cm" svg:y="-0.34cm" svg:width="12.151cm" svg:height="8.116cm" draw:z-index="1"><draw:image xlink:href="Pictures/100000000000047C0000029E10E80AA5C2DAD150.png" xlink:type="simple" xlink:show="embed" xlink:actuate="onLoad" draw:mime-type="image/png"/></draw:frame><draw:frame draw:style-name="fr4" draw:name="Image3" text:anchor-type="char" svg:x="11.543cm" svg:y="7.668cm" svg:width="14.079cm" svg:height="8.467cm" draw:z-index="2"><draw:image xlink:href="Pictures/100000000000047F000002BC58655AD2636EEADF.png" xlink:type="simple" xlink:show="embed" xlink:actuate="onLoad" draw:mime-type="image/png"/></draw:frame><draw:frame draw:style-name="fr3" draw:name="Image4" text:anchor-type="char" svg:x="-1.058cm" svg:y="7.244cm" svg:width="13.658cm" svg:height="6.856cm" draw:z-index="3"><draw:image xlink:href="Pictures/100000000000047B0000027821F977D701C84279.png" xlink:type="simple" xlink:show="embed" xlink:actuate="onLoad" draw:mime-type="image/png"/></draw:frame><draw:frame draw:style-name="fr2" draw:name="Image5" text:anchor-type="char" svg:x="-1.058cm" svg:y="13.735cm" svg:width="13.658cm" svg:height="2.402cm" draw:z-index="4"><draw:image xlink:href="Pictures/10000000000004CC000001BBF7B7BC21C8854AE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3:49:36.228000000</meta:creation-date>
    <dc:date>2023-12-04T14:18:50.929000000</dc:date>
    <meta:editing-duration>PT4M22S</meta:editing-duration>
    <meta:editing-cycles>2</meta:editing-cycles>
    <meta:generator>LibreOffice/7.4.6.2$Windows_X86_64 LibreOffice_project/5b1f5509c2decdade7fda905e3e1429a67acd63d</meta:generator>
    <meta:document-statistic meta:table-count="0" meta:image-count="6" meta:object-count="0" meta:page-count="1" meta:paragraph-count="0" meta:word-count="0" meta:character-count="0" meta:non-whitespace-character-count="0"/>
  </office:meta>
</office:document-meta>
</file>