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2000001E4988C2562C65067A8.png" manifest:media-type="image/png"/>
  <manifest:file-entry manifest:full-path="Pictures/10000000000001B00000002EA039F18522A895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806" officeooo:paragraph-rsid="000b9806" style:font-size-asian="18pt" style:font-weight-asian="bold" style:font-size-complex="18pt" style:font-weight-complex="bold"/>
    </style:style>
    <style:style style:name="T1" style:family="text">
      <style:text-properties officeooo:rsid="000e6e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3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char" svg:x="-1.33cm" svg:y="13.912cm" svg:width="11.43cm" svg:height="1.081cm" draw:z-index="0"><draw:image xlink:href="Pictures/10000000000001B00000002EA039F18522A895D8.png" xlink:type="simple" xlink:show="embed" xlink:actuate="onLoad" draw:mime-type="image/png"/></draw:frame><draw:frame draw:style-name="fr1" draw:name="Image1" text:anchor-type="char" svg:x="-1.221cm" svg:y="2.256cm" svg:width="27.111cm" svg:height="10.772cm" draw:z-index="1"><draw:image xlink:href="Pictures/10000000000004C2000001E4988C2562C65067A8.png" xlink:type="simple" xlink:show="embed" xlink:actuate="onLoad" draw:mime-type="image/png"/></draw:frame>Carte géologique <text:span text:style-name="T1">entre La Mure et Brianç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5:03:05.463000000</meta:creation-date>
    <dc:date>2025-01-10T15:21:59.498000000</dc:date>
    <meta:editing-duration>PT6M11S</meta:editing-duration>
    <meta:editing-cycles>1</meta:editing-cycles>
    <meta:document-statistic meta:table-count="0" meta:image-count="2" meta:object-count="0" meta:page-count="1" meta:paragraph-count="1" meta:word-count="7" meta:character-count="42" meta:non-whitespace-character-count="36"/>
    <meta:generator>LibreOffice/7.4.6.2$Windows_X86_64 LibreOffice_project/5b1f5509c2decdade7fda905e3e1429a67acd63d</meta:generator>
  </office:meta>
</office:document-meta>
</file>